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text-properties style:font-name="Times New Roman" style:font-name-complex="Times New Roman1"/>
    </style:style>
    <style:style style:name="P3" style:family="paragraph" style:parent-style-name="Normal_20__28_Web_29_">
      <style:paragraph-properties fo:text-align="center" style:justify-single-word="false"/>
      <style:text-properties style:font-name="Times New Roman" fo:font-weight="bold" style:font-weight-asian="bold" style:font-name-complex="Times New Roman1" style:font-size-complex="18pt" style:font-weight-complex="bold"/>
    </style:style>
    <style:style style:name="P4" style:family="paragraph" style:parent-style-name="Normal_20__28_Web_29_" style:master-page-name="Standard">
      <style:paragraph-properties fo:text-align="center" style:justify-single-word="false" style:page-number="auto"/>
    </style:style>
    <style:style style:name="T1" style:family="text">
      <style:text-properties style:font-name="Times New Roman" fo:font-size="18pt" fo:font-weight="bold" style:font-size-asian="18pt" style:font-weight-asian="bold" style:font-name-complex="Times New Roman1" style:font-weight-complex="bold"/>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weight-asian="bold" style:font-name-complex="Times New Roman1" style:font-size-complex="18pt"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size-complex="18pt"/>
    </style:style>
    <style:style style:name="T6" style:family="text">
      <style:text-properties style:font-name="Times New Roman" style:font-name-complex="Times New Roman1" style:font-size-complex="13.5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IBET</text:span></text:p>
      <text:p text:style-name="Normal_20__28_Web_29_"><text:span text:style-name="T2">INTRO</text:span></text:p>
      <text:p text:style-name="Normal_20__28_Web_29_"><text:span text:style-name="T4">At the beginning let me present you some facts about Tibet which is still sadly ocupied by comunistic pepole`s Republic of China.</text:span></text:p>
      <text:p text:style-name="Normal_20__28_Web_29_"><text:span text:style-name="T4"><text:s/>Tibet lies at the centre of Asia, with an area of 2.5 million square kilometers. The earth's highest mountains, a vast arid plateau and great river valleys make the homeland for about <text:s text:c="4"/>6 million Tibetans. It has an average altitude of 4000 meters above sea level.</text:span></text:p>
      <text:p text:style-name="Normal_20__28_Web_29_"><text:span text:style-name="T4">The </text:span><text:span text:style-name="T2">population</text:span><text:span text:style-name="T4"> of Tibet at the time of the Chinese invasion was approximately six million of original Tibetan people, with a long history, rich culture and spiritual tradition. Tibetans are a people very different from the Chinese and other neighbouring peoples, especially in their way of life and inborn pacifistic belief.</text:span></text:p>
      <text:h text:style-name="Heading_20_2" text:outline-level="2"><text:span text:style-name="T7">The truth about Tibet occupation</text:span></text:h>
      <text:p text:style-name="Standard"/>
      <text:p text:style-name="Standard">We all know that since the world is no longer obsessed with the political ideological conflict between the two superpowers of the Cold War period, Governments and non-governmental actors can, once again, turn to other world problems, such as the situation in Tibet.</text:p>
      <text:p text:style-name="Standard"/>
      <text:p text:style-name="Standard">Tibet was ever since splitedin the three provinces of <text:span text:style-name="T9">Amdo</text:span> (now occupied and renamed by China into the provinces of Qinghai, Gansu &amp; Sichuan), <text:span text:style-name="T9">Kham</text:span> (largely incorporated into the Chinese provinces of Sichuan, Yunnan and Qinghai), and <text:span text:style-name="T9">U-Tsang</text:span> (<text:span text:style-name="T7">which, together with western Kham, is today referred to by China as the Tibet Autonomous Region </text:span><text:span text:style-name="T8">TAR</text:span><text:span text:style-name="T7">).</text:span></text:p>
      <text:p text:style-name="Normal_20__28_Web_29_"><text:span text:style-name="T2">The Tibet Autonomous Region (TAR</text:span><text:span text:style-name="T4">) takes less than half of historic Tibet and was created by China in 1965 for administrative reasons. </text:span><text:span text:style-name="T2">It is important to know that when Chinese</text:span><text:span text:style-name="T4"> officials and publications </text:span><text:span text:style-name="T2">use the term "Tibet" they mean only the TAR</text:span><text:span text:style-name="T4">.</text:span></text:p>
      <text:p text:style-name="Normal_20__28_Web_29_"><text:span text:style-name="T4">Tibetans use the term Tibet to say the three provinces </text:span><text:span text:style-name="T2">AMDO KHAM and U-TSANG</text:span><text:span text:style-name="T4"> or in other words the area traditionally known as Tibet before the 1949-50 invasion.</text:span></text:p>
      <text:p text:style-name="Normal_20__28_Web_29_"><text:span text:style-name="T4">Despite over 40 years of Chinese occupation of Tibet, the Tibetan people refuse to be conquered by China. The present Chinese policy, a combination of demographic and economic manipulation, and discrimination, wants to destroy the Tibetan issue by changing the identity of Tibet and its people.</text:span></text:p>
      <text:p text:style-name="Normal_20__28_Web_29_"><text:span text:style-name="T4">Today Tibetans are outnumbered by Han Chinese population in their own homeland. I believe that The Tibetan people undoubtedly possess the right to determine their political status and their economic, social and cultural development. The time has come for the People`s Republic of China to accept its international obligations and to agree to allow Tibetans to organise a plebiscite in Tibet under international supervision</text:span></text:p>
      <text:p text:style-name="P2"/>
      <text:p text:style-name="P2"/>
      <text:p text:style-name="P3"><text:soft-page-break/></text:p>
      <text:p text:style-name="P3"/>
      <text:p text:style-name="P1"><text:span text:style-name="T3">THE DALAI LAMA</text:span></text:p>
      <text:p text:style-name="Normal_20__28_Web_29_"><text:span text:style-name="T5">The Dalai Lama in Tibetan means The one who is enlightened. </text:span><text:span text:style-name="T4">His Holiness the 14th the Dalai Lama Tenzin Gyatso, is the head of state and spiritual leader of the Tibetan people. He was born Lhamo Dhondrub on 6 July 1935, in a small village called Taktser in northeastern Tibet. Born to a peasant family, His Holiness was recognized at the age of two, in accordance with Tibetan tradition, as the reincarnation of his predecessor the 13th Dalai Lama.</text:span></text:p>
      <text:p text:style-name="Normal_20__28_Web_29_"><text:span text:style-name="T4">The Dalai Lamas are the manifestations of Buddha of Compassion, who chose to reincarnate to serve the people. Lhamo Dhondrub was, as Dalai Lama, renamed Jetsun Jamphel Ngawang Lobsang Yeshe Tenzin Gyatso - Holy Lord, Gentle Glory, Compassionate, Defender of the Faith, Ocean of Wisdom. Tibetans normally refer to His Holiness as Yeshe Norbu, the Wishfulfilling Gem or simply Kundun - </text:span><text:span text:style-name="T2">The Presence</text:span></text:p>
      <text:p text:style-name="Normal_20__28_Web_29_"><text:span text:style-name="T4">In 1954, he went to Beijing to talk peace with Mao Tse-tung and other Chinese leaders but it was no use. On 10 March 1959 the capital of Tibet, Lhasa, exploded with the largest demonstration in Tibetan history, calling on China to leave Tibet and reaffirming Tibet's independence. The Tibetan National Uprising was brutally crushed by the Chinese army. His Holiness escaped to India where he was given political asylum. Some 80,000 Tibetan refugees followed His Holiness into exile. Today, there are more than 120,000 Tibetan in exile</text:span></text:p>
      <text:p text:style-name="P3"/>
      <text:p text:style-name="P3"/>
      <text:p text:style-name="P1"><text:span text:style-name="T3">The Symbolism of the Tibetan National Flag</text:span></text:p>
      <text:p text:style-name="Normal_20__28_Web_29_"><text:span text:style-name="T6">1. The White snow mountain in the center describes the land of the</text:span><text:span text:style-name="T4"> <text:line-break/></text:span><text:span text:style-name="T6">great nation of Tibet surrounded by always white mountians.</text:span></text:p>
      <text:p text:style-name="Normal_20__28_Web_29_"><text:span text:style-name="T6">2.The six red rays shining from the sun symbolize the six original peoples –tribes of Tibet: the Se, Mu, Dong, Tong, Dru, and Ra.</text:span><text:span text:style-name="T4"> </text:span></text:p>
      <text:p text:style-name="Normal_20__28_Web_29_"><text:span text:style-name="T6">3. The blue rays symbolize the commitment to spirtual and secular life and leaders.</text:span><text:span text:style-name="T4"> </text:span></text:p>
      <text:p text:style-name="Normal_20__28_Web_29_"><text:span text:style-name="T6">4. The pair of snow-lions symbolize the complete victory of the spiritual and secular life.</text:span><text:span text:style-name="T4"> </text:span></text:p>
      <text:p text:style-name="Normal_20__28_Web_29_"><text:span text:style-name="T6">5. The three-sided yellow border reresents the wisdom of the Buddha's teachings. The side without a border represents Tibet's openness to non</text:span><text:span text:style-name="T4"> <text:s/></text:span><text:span text:style-name="T6">Buddhist thought.</text:span><text:span text:style-name="T4"> </text:span></text:p>
      <text:p text:style-name="Normal_20__28_Web_29_"><text:span text:style-name="T4">6. The raised jewel symbolizes Tibet's reverence for the three Precious Gems: <text:line-break/>the Buddha, the Dharma and the Sangha. </text:span></text:p>
      <text:p text:style-name="Normal_20__28_Web_29_"><text:span text:style-name="T4">7. The bright sun above the mountian represents the equal enjoyment of freedom, spiritual and material happiness and prosperity by all beings in the land of Tibet. Since the occupation it also represents the eternal hope of repressed nation to be independant and left in peac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3" meta:paragraph-count="24" meta:word-count="808" meta:character-count="4918" meta:non-whitespace-character-count="4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