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loext:graphic-properties draw:fill="solid" draw:fill-color="#f8fcff"/>
      <style:paragraph-properties fo:margin-top="0.1945in" fo:margin-bottom="0in" loext:contextual-spacing="false" fo:text-align="justify" style:justify-single-word="false" fo:background-color="#f8fcff"/>
    </style:style>
    <style:style style:name="P2" style:family="paragraph" style:parent-style-name="Standard" style:list-style-name="WWNum1">
      <loext:graphic-properties draw:fill="solid" draw:fill-color="#f8fcff"/>
      <style:paragraph-properties fo:margin-top="0in" fo:margin-bottom="0.1945in" loext:contextual-spacing="false" fo:text-align="justify" style:justify-single-word="false" fo:background-color="#f8fcff"/>
    </style:style>
    <style:style style:name="P3" style:family="paragraph" style:parent-style-name="Standard" style:list-style-name="WWNum1">
      <loext:graphic-properties draw:fill="solid" draw:fill-color="#f8fcff"/>
      <style:paragraph-properties fo:margin-top="0in" fo:margin-bottom="0in" loext:contextual-spacing="false" fo:text-align="justify" style:justify-single-word="false" fo:background-color="#f8fcff"/>
    </style:style>
    <style:style style:name="P4" style:family="paragraph" style:parent-style-name="Normal_20__28_Web_29_">
      <loext:graphic-properties draw:fill="solid" draw:fill-color="#f8fcff"/>
      <style:paragraph-properties fo:text-align="justify" style:justify-single-word="false" fo:background-color="#f8fcff"/>
    </style:style>
    <style:style style:name="P5" style:family="paragraph" style:parent-style-name="Normal_20__28_Web_29_" style:master-page-name="Standard">
      <loext:graphic-properties draw:fill="solid" draw:fill-color="#f8fcff"/>
      <style:paragraph-properties fo:text-align="center" style:justify-single-word="false" style:page-number="auto" fo:background-color="#f8fcff"/>
    </style:style>
    <style:style style:name="T1" style:family="text">
      <style:text-properties fo:font-size="16pt" fo:language="en" fo:country="GB" fo:font-weight="bold" style:font-size-asian="16pt" style:font-weight-asian="bold" style:font-weight-complex="bold"/>
    </style:style>
    <style:style style:name="T2" style:family="text">
      <style:text-properties fo:language="en" fo:country="GB"/>
    </style:style>
    <style:style style:name="T3" style:family="text">
      <style:text-properties fo:language="en" fo:country="GB" fo:font-weight="bold" style:font-weight-asian="bold" style:font-weight-complex="bold"/>
    </style:style>
    <style:style style:name="T4" style:family="text">
      <style:text-properties fo:language="en" fo:country="GB" fo:font-style="italic" fo:font-weight="bold" style:font-style-asian="italic" style:font-weight-asian="bold" style:font-style-complex="italic" style:font-weight-complex="bold"/>
    </style:style>
    <style:style style:name="T5" style:family="text">
      <style:text-properties style:use-window-font-color="true" fo:language="en" fo:country="GB"/>
    </style:style>
    <style:style style:name="T6" style:family="text">
      <style:text-properties style:use-window-font-color="true" fo:language="en" fo:country="GB" fo:font-style="italic" style:font-style-asian="italic" style:font-style-complex="italic"/>
    </style:style>
    <style:style style:name="T7" style:family="text">
      <style:text-properties style:use-window-font-color="true" style:text-position="super 58%"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IGERS</text:span></text:p>
      <text:p text:style-name="P4"><text:span text:style-name="T3">Tigers</text:span><text:span text:style-name="T2"> (</text:span><text:span text:style-name="T4">Panthera tigris</text:span><text:span text:style-name="T2">) are </text:span><text:a xlink:type="simple" xlink:href="http://en.wikipedia.org/wiki/Mammal" office:target-frame-name="Mammal" xlink:show="replace" text:style-name="ListLabel_20_10" text:visited-style-name="ListLabel_20_10"><text:span text:style-name="Internet_20_link"><text:span text:style-name="T5">mammals</text:span></text:span></text:a><text:span text:style-name="T2"> of the </text:span><text:a xlink:type="simple" xlink:href="http://en.wikipedia.org/wiki/Felidae" office:target-frame-name="Felidae" xlink:show="replace" text:style-name="ListLabel_20_10" text:visited-style-name="ListLabel_20_10"><text:span text:style-name="Internet_20_link"><text:span text:style-name="T5">Felidae</text:span></text:span></text:a><text:span text:style-name="T2"> family and one of four "</text:span><text:a xlink:type="simple" xlink:href="http://en.wikipedia.org/wiki/Big_cat" office:target-frame-name="Big cat" xlink:show="replace" text:style-name="ListLabel_20_10" text:visited-style-name="ListLabel_20_10"><text:span text:style-name="Internet_20_link"><text:span text:style-name="T5">big cats</text:span></text:span></text:a><text:span text:style-name="T2">" in the </text:span><text:a xlink:type="simple" xlink:href="http://en.wikipedia.org/wiki/Panthera" office:target-frame-name="Panthera" xlink:show="replace" text:style-name="ListLabel_20_11" text:visited-style-name="ListLabel_20_11"><text:span text:style-name="Internet_20_link"><text:span text:style-name="T6">Panthera</text:span></text:span></text:a><text:span text:style-name="T2"> </text:span><text:a xlink:type="simple" xlink:href="http://en.wikipedia.org/wiki/Genus" office:target-frame-name="Genus" xlink:show="replace" text:style-name="ListLabel_20_10" text:visited-style-name="ListLabel_20_10"><text:span text:style-name="Internet_20_link"><text:span text:style-name="T5">genus</text:span></text:span></text:a><text:span text:style-name="T2">. They are </text:span><text:a xlink:type="simple" xlink:href="http://en.wikipedia.org/wiki/Superpredator" office:target-frame-name="Superpredator" xlink:show="replace" text:style-name="ListLabel_20_10" text:visited-style-name="ListLabel_20_10"><text:span text:style-name="Internet_20_link"><text:span text:style-name="T5">superpredators</text:span></text:span></text:a><text:span text:style-name="T2"> and the largest and most powerful living cat species in the world</text:span><text:a xlink:type="simple" xlink:href="http://en.wikipedia.org/wiki/Tiger#_note-bbc#_note-bbc" text:style-name="ListLabel_20_12" text:visited-style-name="ListLabel_20_12"><text:span text:style-name="Internet_20_link"><text:span text:style-name="T7">[2]</text:span></text:span></text:a><text:a xlink:type="simple" xlink:href="http://en.wikipedia.org/wiki/Tiger#_note-0#_note-0" text:style-name="ListLabel_20_12" text:visited-style-name="ListLabel_20_12"><text:span text:style-name="Internet_20_link"><text:span text:style-name="T7">[3]</text:span></text:span></text:a><text:span text:style-name="T2">, comparable in size to the biggest fossil felids</text:span><text:a xlink:type="simple" xlink:href="http://en.wikipedia.org/wiki/Tiger#_note-1#_note-1" text:style-name="ListLabel_20_12" text:visited-style-name="ListLabel_20_12"><text:span text:style-name="Internet_20_link"><text:span text:style-name="T7">[4]</text:span></text:span></text:a><text:span text:style-name="T2">. The </text:span><text:a xlink:type="simple" xlink:href="http://en.wikipedia.org/wiki/Royal_Bengal_Tiger" office:target-frame-name="Royal Bengal Tiger" xlink:show="replace" text:style-name="ListLabel_20_10" text:visited-style-name="ListLabel_20_10"><text:span text:style-name="Internet_20_link"><text:span text:style-name="T5">Royal Bengal Tiger</text:span></text:span></text:a><text:span text:style-name="T2"> is the most common subspecies of tiger, constituting approximately 80% of the entire tiger population, and is found in the </text:span><text:a xlink:type="simple" xlink:href="http://en.wikipedia.org/wiki/Indian_subcontinent" office:target-frame-name="Indian subcontinent" xlink:show="replace" text:style-name="ListLabel_20_10" text:visited-style-name="ListLabel_20_10"><text:span text:style-name="Internet_20_link"><text:span text:style-name="T5">Indian subcontinent</text:span></text:span></text:a><text:span text:style-name="T2">. The tiger's beautiful blend of grace and ferocity led the legendary author and conservationist, </text:span><text:a xlink:type="simple" xlink:href="http://en.wikipedia.org/wiki/Jim_Corbett" office:target-frame-name="Jim Corbett" xlink:show="replace" text:style-name="ListLabel_20_10" text:visited-style-name="ListLabel_20_10"><text:span text:style-name="Internet_20_link"><text:span text:style-name="T5">Jim Corbett</text:span></text:span></text:a><text:span text:style-name="T2"> to remark - "The Tiger is a large hearted gentleman with boundless courage...".</text:span><text:a xlink:type="simple" xlink:href="http://en.wikipedia.org/wiki/Tiger#_note-2#_note-2" text:style-name="ListLabel_20_12" text:visited-style-name="ListLabel_20_12"><text:span text:style-name="Internet_20_link"><text:span text:style-name="T7">[5]</text:span></text:span></text:a><text:span text:style-name="T2">Most tigers live in forests or grasslands, for which their camouflage is ideally suited, and where it is easy to hunt prey that is faster or more agile. Among the big cats, only the tiger and </text:span><text:a xlink:type="simple" xlink:href="http://en.wikipedia.org/wiki/Jaguar" office:target-frame-name="Jaguar" xlink:show="replace" text:style-name="ListLabel_20_10" text:visited-style-name="ListLabel_20_10"><text:span text:style-name="Internet_20_link"><text:span text:style-name="T5">jaguar</text:span></text:span></text:a><text:span text:style-name="T2"> are strong </text:span><text:a xlink:type="simple" xlink:href="http://en.wikipedia.org/wiki/Swimmer" office:target-frame-name="Swimmer" xlink:show="replace" text:style-name="ListLabel_20_10" text:visited-style-name="ListLabel_20_10"><text:span text:style-name="Internet_20_link"><text:span text:style-name="T5">swimmers</text:span></text:span></text:a><text:span text:style-name="T2">; tigers are often found bathing in </text:span><text:a xlink:type="simple" xlink:href="http://en.wikipedia.org/wiki/Pond" office:target-frame-name="Pond" xlink:show="replace" text:style-name="ListLabel_20_10" text:visited-style-name="ListLabel_20_10"><text:span text:style-name="Internet_20_link"><text:span text:style-name="T5">ponds</text:span></text:span></text:a><text:span text:style-name="T2">, </text:span><text:a xlink:type="simple" xlink:href="http://en.wikipedia.org/wiki/Lake" office:target-frame-name="Lake" xlink:show="replace" text:style-name="ListLabel_20_10" text:visited-style-name="ListLabel_20_10"><text:span text:style-name="Internet_20_link"><text:span text:style-name="T5">lakes</text:span></text:span></text:a><text:span text:style-name="T2">, and </text:span><text:a xlink:type="simple" xlink:href="http://en.wikipedia.org/wiki/River" office:target-frame-name="River" xlink:show="replace" text:style-name="ListLabel_20_10" text:visited-style-name="ListLabel_20_10"><text:span text:style-name="Internet_20_link"><text:span text:style-name="T5">rivers</text:span></text:span></text:a><text:span text:style-name="T2">. Tigers hunt alone and eat primarily medium to large sized </text:span><text:a xlink:type="simple" xlink:href="http://en.wikipedia.org/wiki/Herbivore" office:target-frame-name="Herbivore" xlink:show="replace" text:style-name="ListLabel_20_10" text:visited-style-name="ListLabel_20_10"><text:span text:style-name="Internet_20_link"><text:span text:style-name="T5">herbivores</text:span></text:span></text:a><text:span text:style-name="T2"> such as </text:span><text:a xlink:type="simple" xlink:href="http://en.wikipedia.org/wiki/Sambar_Deer" office:target-frame-name="Sambar Deer" xlink:show="replace" text:style-name="ListLabel_20_10" text:visited-style-name="ListLabel_20_10"><text:span text:style-name="Internet_20_link"><text:span text:style-name="T5">Sambar Deer</text:span></text:span></text:a><text:span text:style-name="T2">, </text:span><text:a xlink:type="simple" xlink:href="http://en.wikipedia.org/wiki/Boar" office:target-frame-name="Boar" xlink:show="replace" text:style-name="ListLabel_20_10" text:visited-style-name="ListLabel_20_10"><text:span text:style-name="Internet_20_link"><text:span text:style-name="T5">wild pigs</text:span></text:span></text:a><text:span text:style-name="T2">, </text:span><text:a xlink:type="simple" xlink:href="http://en.wikipedia.org/wiki/Gaur" office:target-frame-name="Gaur" xlink:show="replace" text:style-name="ListLabel_20_10" text:visited-style-name="ListLabel_20_10"><text:span text:style-name="Internet_20_link"><text:span text:style-name="T5">gaur</text:span></text:span></text:a><text:span text:style-name="T2">, and </text:span><text:a xlink:type="simple" xlink:href="http://en.wikipedia.org/wiki/Water_buffalo" office:target-frame-name="Water buffalo" xlink:show="replace" text:style-name="ListLabel_20_10" text:visited-style-name="ListLabel_20_10"><text:span text:style-name="Internet_20_link"><text:span text:style-name="T5">water buffalo</text:span></text:span></text:a><text:span text:style-name="T2">. However, they also take smaller prey on occasion. Old and injured tigers have been known to take to easier prey such as </text:span><text:a xlink:type="simple" xlink:href="http://en.wikipedia.org/wiki/Human" office:target-frame-name="Human" xlink:show="replace" text:style-name="ListLabel_20_10" text:visited-style-name="ListLabel_20_10"><text:span text:style-name="Internet_20_link"><text:span text:style-name="T5">humans</text:span></text:span></text:a><text:span text:style-name="T2"> or domestic cattle and are then termed as man-eaters or cattle-lifters which often leads to them being captured, shot or poisoned.</text:span><text:a xlink:type="simple" xlink:href="http://en.wikipedia.org/wiki/Human" office:target-frame-name="Human" xlink:show="replace" text:style-name="ListLabel_20_10" text:visited-style-name="ListLabel_20_10"><text:span text:style-name="Internet_20_link"><text:span text:style-name="T5">Humans</text:span></text:span></text:a><text:span text:style-name="T2"> are the tiger's only true predator, as tigers are often poached illegally for their </text:span><text:a xlink:type="simple" xlink:href="http://en.wikipedia.org/wiki/Fur" office:target-frame-name="Fur" xlink:show="replace" text:style-name="ListLabel_20_10" text:visited-style-name="ListLabel_20_10"><text:span text:style-name="Internet_20_link"><text:span text:style-name="T5">fur</text:span></text:span></text:a><text:span text:style-name="T2">. Also, their bones and nearly all body parts are used in </text:span><text:a xlink:type="simple" xlink:href="http://en.wikipedia.org/wiki/Traditional_Chinese_medicine" office:target-frame-name="Traditional Chinese medicine" xlink:show="replace" text:style-name="ListLabel_20_10" text:visited-style-name="ListLabel_20_10"><text:span text:style-name="Internet_20_link"><text:span text:style-name="T5">traditional Chinese medicine</text:span></text:span></text:a><text:span text:style-name="T2"> for a range of purported uses including pain killers and </text:span><text:a xlink:type="simple" xlink:href="http://en.wikipedia.org/wiki/Aphrodisiac" office:target-frame-name="Aphrodisiac" xlink:show="replace" text:style-name="ListLabel_20_10" text:visited-style-name="ListLabel_20_10"><text:span text:style-name="Internet_20_link"><text:span text:style-name="T5">aphrodisiacs</text:span></text:span></text:a><text:span text:style-name="T2">. </text:span><text:a xlink:type="simple" xlink:href="http://en.wikipedia.org/wiki/Poaching" office:target-frame-name="Poaching" xlink:show="replace" text:style-name="ListLabel_20_10" text:visited-style-name="ListLabel_20_10"><text:span text:style-name="Internet_20_link"><text:span text:style-name="T5">Poaching</text:span></text:span></text:a><text:span text:style-name="T2"> for fur and destruction of </text:span><text:a xlink:type="simple" xlink:href="http://en.wikipedia.org/wiki/Habitat_%28ecology%29" office:target-frame-name="Habitat (ecology)" xlink:show="replace" text:style-name="ListLabel_20_10" text:visited-style-name="ListLabel_20_10"><text:span text:style-name="Internet_20_link"><text:span text:style-name="T5">habitat</text:span></text:span></text:a><text:span text:style-name="T2"> have greatly reduced tiger populations in the wild. A century ago, it is estimated there were over 100,000 tigers in the world; now numbers are down to below 2,500 mature breeding individuals, with no subpopulation containing more than 250 mature breeding individuals.</text:span></text:p>
      <text:p text:style-name="P4"><text:span text:style-name="T2">Tigers are the largest and heaviest cats in the world</text:span><text:a xlink:type="simple" xlink:href="http://en.wikipedia.org/wiki/Tiger#_note-WWF#_note-WWF" text:style-name="ListLabel_20_12" text:visited-style-name="ListLabel_20_12"><text:span text:style-name="Internet_20_link"><text:span text:style-name="T7">[6]</text:span></text:span></text:a><text:span text:style-name="T2">. Although different subspecies of tiger have different characteristics, in general male tigers weigh between 200 and 320 </text:span><text:a xlink:type="simple" xlink:href="http://en.wikipedia.org/wiki/Kilogram" office:target-frame-name="Kilogram" xlink:show="replace" text:style-name="ListLabel_20_10" text:visited-style-name="ListLabel_20_10"><text:span text:style-name="Internet_20_link"><text:span text:style-name="T5">kg</text:span></text:span></text:a><text:span text:style-name="T2"> (440 lb and 700 lb) and females between 120 and 181 kg (265 lb and 400 lb). At an average, males are between 2.6 and 3.3 </text:span><text:a xlink:type="simple" xlink:href="http://en.wikipedia.org/wiki/Metre" office:target-frame-name="Metre" xlink:show="replace" text:style-name="ListLabel_20_10" text:visited-style-name="ListLabel_20_10"><text:span text:style-name="Internet_20_link"><text:span text:style-name="T5">metres</text:span></text:span></text:a><text:span text:style-name="T2"> (8 feet 6 inches to 10 feet 8 inch) in length, and females are between 2.3 and 2.75 metres (7 ft 6 in and 9 ft) in length. Of the living subspecies, </text:span><text:a xlink:type="simple" xlink:href="http://en.wikipedia.org/wiki/Sumatran_Tiger" office:target-frame-name="Sumatran Tiger" xlink:show="replace" text:style-name="ListLabel_20_10" text:visited-style-name="ListLabel_20_10"><text:span text:style-name="Internet_20_link"><text:span text:style-name="T5">Sumatran tigers</text:span></text:span></text:a><text:span text:style-name="T2"> are the smallest, and </text:span><text:a xlink:type="simple" xlink:href="http://en.wikipedia.org/wiki/Siberian_tiger" office:target-frame-name="Siberian tiger" xlink:show="replace" text:style-name="ListLabel_20_10" text:visited-style-name="ListLabel_20_10"><text:span text:style-name="Internet_20_link"><text:span text:style-name="T5">Amur</text:span></text:span></text:a><text:span text:style-name="T2"> or </text:span><text:a xlink:type="simple" xlink:href="http://en.wikipedia.org/wiki/Siberian_Tiger" office:target-frame-name="Siberian Tiger" xlink:show="replace" text:style-name="ListLabel_20_10" text:visited-style-name="ListLabel_20_10"><text:span text:style-name="Internet_20_link"><text:span text:style-name="T5">Siberian Tigers</text:span></text:span></text:a><text:span text:style-name="T2"> are the largest.The stripes of most tigers vary from brown or hay to pure black, although </text:span><text:a xlink:type="simple" xlink:href="http://en.wikipedia.org/wiki/White_tiger" office:target-frame-name="White tiger" xlink:show="replace" text:style-name="ListLabel_20_10" text:visited-style-name="ListLabel_20_10"><text:span text:style-name="Internet_20_link"><text:span text:style-name="T5">white tigers</text:span></text:span></text:a><text:span text:style-name="T2"> have far fewer apparent stripes. White tigers are not a separate sub-species; They are </text:span><text:a xlink:type="simple" xlink:href="http://en.wikipedia.org/wiki/Leucistic" office:target-frame-name="Leucistic" xlink:show="replace" text:style-name="ListLabel_20_10" text:visited-style-name="ListLabel_20_10"><text:span text:style-name="Internet_20_link"><text:span text:style-name="T5">leucistic</text:span></text:span></text:a><text:span text:style-name="T2"> Indian tigers. The form and density of stripes differs between subspecies, but most tigers have in excess of 100 stripes. The now extinct </text:span><text:a xlink:type="simple" xlink:href="http://en.wikipedia.org/wiki/Javan_Tiger" office:target-frame-name="Javan Tiger" xlink:show="replace" text:style-name="ListLabel_20_10" text:visited-style-name="ListLabel_20_10"><text:span text:style-name="Internet_20_link"><text:span text:style-name="T5">Javan tiger</text:span></text:span></text:a><text:span text:style-name="T2"> may have had far more than this. The pattern of stripes is unique to each animal, and thus could potentially be used to identify individuals, much in the same way as </text:span><text:a xlink:type="simple" xlink:href="http://en.wikipedia.org/wiki/Fingerprint" office:target-frame-name="Fingerprint" xlink:show="replace" text:style-name="ListLabel_20_10" text:visited-style-name="ListLabel_20_10"><text:span text:style-name="Internet_20_link"><text:span text:style-name="T5">fingerprints</text:span></text:span></text:a><text:span text:style-name="T2"> are used to identify people. This is not, however, a preferred method of identification, due to the difficulty of recording the stripe pattern of a wild tiger. It seems likely that the function of stripes is </text:span><text:a xlink:type="simple" xlink:href="http://en.wikipedia.org/wiki/Camouflage" office:target-frame-name="Camouflage" xlink:show="replace" text:style-name="ListLabel_20_10" text:visited-style-name="ListLabel_20_10"><text:span text:style-name="Internet_20_link"><text:span text:style-name="T5">camouflage</text:span></text:span></text:a><text:span text:style-name="T2">, serving to hide these animals from their prey. The stripe pattern is found on a tiger's skin and if shaved, its distinctive camouflage pattern would be preserved.Like most cats, tigers are believed to have some degree of color vision. Several obscure references to various other tiger colors have also been found, including most notably, the reference to the </text:span><text:a xlink:type="simple" xlink:href="http://en.wikipedia.org/wiki/Maltese_tiger" office:target-frame-name="Maltese tiger" xlink:show="replace" text:style-name="ListLabel_20_10" text:visited-style-name="ListLabel_20_10"><text:span text:style-name="Internet_20_link"><text:span text:style-name="T5">"blue" or slate-colored tiger</text:span></text:span></text:a><text:span text:style-name="T2">.</text:span></text:p>
      <text:p text:style-name="P4"><text:span text:style-name="T2">The Tiger is the national animal of:</text:span></text:p>
      <text:list xml:id="list402295131" text:style-name="WWNum1">
        <text:list-item>
          <text:p text:style-name="P1"><text:a xlink:type="simple" xlink:href="http://en.wikipedia.org/wiki/Bangladesh" office:target-frame-name="Bangladesh" xlink:show="replace" text:style-name="ListLabel_20_10" text:visited-style-name="ListLabel_20_10"><text:span text:style-name="Internet_20_link"><text:span text:style-name="T5">Bangladesh</text:span></text:span></text:a><text:span text:style-name="T2"> (Royal Bengal Tiger) </text:span></text:p>
        </text:list-item>
        <text:list-item>
          <text:p text:style-name="P3"><text:a xlink:type="simple" xlink:href="http://en.wikipedia.org/wiki/China" office:target-frame-name="China" xlink:show="replace" text:style-name="ListLabel_20_10" text:visited-style-name="ListLabel_20_10"><text:span text:style-name="Internet_20_link"><text:span text:style-name="T5">China</text:span></text:span></text:a><text:span text:style-name="T2">, along with Dragon and Panda; the Tiger is the unofficial symbol </text:span></text:p>
        </text:list-item>
        <text:list-item>
          <text:p text:style-name="P3"><text:a xlink:type="simple" xlink:href="http://en.wikipedia.org/wiki/India" office:target-frame-name="India" xlink:show="replace" text:style-name="ListLabel_20_10" text:visited-style-name="ListLabel_20_10"><text:span text:style-name="Internet_20_link"><text:span text:style-name="T5">India</text:span></text:span></text:a><text:span text:style-name="T2"> (Royal Bengal Tiger) </text:span></text:p>
        </text:list-item>
        <text:list-item>
          <text:p text:style-name="P3"><text:a xlink:type="simple" xlink:href="http://en.wikipedia.org/wiki/Malaysia" office:target-frame-name="Malaysia" xlink:show="replace" text:style-name="ListLabel_20_10" text:visited-style-name="ListLabel_20_10"><text:span text:style-name="Internet_20_link"><text:span text:style-name="T5">Malaysia</text:span></text:span></text:a><text:span text:style-name="T2"> </text:span></text:p>
        </text:list-item>
        <text:list-item>
          <text:p text:style-name="P3"><text:a xlink:type="simple" xlink:href="http://en.wikipedia.org/wiki/Nepal" office:target-frame-name="Nepal" xlink:show="replace" text:style-name="ListLabel_20_10" text:visited-style-name="ListLabel_20_10"><text:span text:style-name="Internet_20_link"><text:span text:style-name="T5">Nepal</text:span></text:span></text:a><text:span text:style-name="T2"> (Royal Bengal Tiger) </text:span></text:p>
        </text:list-item>
        <text:list-item>
          <text:p text:style-name="P3"><text:soft-page-break/><text:a xlink:type="simple" xlink:href="http://en.wikipedia.org/wiki/North_Korea" office:target-frame-name="North Korea" xlink:show="replace" text:style-name="ListLabel_20_10" text:visited-style-name="ListLabel_20_10"><text:span text:style-name="Internet_20_link"><text:span text:style-name="T5">North Korea</text:span></text:span></text:a><text:span text:style-name="T2"> (Siberian Tiger) </text:span></text:p>
        </text:list-item>
        <text:list-item>
          <text:p text:style-name="P2"><text:a xlink:type="simple" xlink:href="http://en.wikipedia.org/wiki/South_Korea" office:target-frame-name="South Korea" xlink:show="replace" text:style-name="ListLabel_20_10" text:visited-style-name="ListLabel_20_10"><text:span text:style-name="Internet_20_link"><text:span text:style-name="T5">South Korea</text:span></text:span></text:a><text:span text:style-name="T2">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klink"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fo:language="en" fo:country="GB"/>
    </style:style>
    <style:style style:name="ListLabel_20_11" style:display-name="ListLabel 11" style:family="text">
      <style:text-properties style:use-window-font-color="true" fo:language="en" fo:country="GB" fo:font-style="italic" style:font-style-asian="italic" style:font-style-complex="italic"/>
    </style:style>
    <style:style style:name="ListLabel_20_12" style:display-name="ListLabel 12" style:family="text">
      <style:text-properties style:use-window-font-color="true" style:text-position="super 58%" fo:language="en" fo:country="G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0" meta:image-count="0" meta:object-count="0" meta:page-count="2" meta:paragraph-count="11" meta:word-count="632" meta:character-count="3756" meta:non-whitespace-character-count="31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