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weight="bold" style:font-weight-asian="bold"/>
    </style:style>
    <style:style style:name="P5" style:family="paragraph" style:parent-style-name="Normal_20__28_Web_29_" style:master-page-name="Standard">
      <style:paragraph-properties fo:text-align="center" style:justify-single-word="false" style:page-number="auto"/>
    </style:style>
    <style:style style:name="T1" style:family="text">
      <style:text-properties fo:color="#000000" fo:font-size="26pt" fo:font-weight="bold" style:font-size-asian="26pt" style:font-weight-asian="bold" style:font-size-complex="26pt"/>
    </style:style>
    <style:style style:name="T2" style:family="text">
      <style:text-properties fo:color="#000000"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ITANIC</text:span></text:p>
      <text:p text:style-name="Normal_20__28_Web_29_"><text:span text:style-name="T2">Titanic</text:span>- it has many different names: the Ship of Dreams, the Unsinkable Ship, and the worst Maritime Disaster in all of  history. Designed and manufactured by the White Star Line Company, this huge  British luxury liner weighed approximately 46,000 gross tons. </text:p>
      <text:p text:style-name="Normal_20__28_Web_29_">Titanic set off on it's maiden voyage, carrying more than 2,220 passengers, from the docks of Southampton in early  April 1912. Titanic's voyage was called the voyage of discovery, but it turned out that this was it's last voyage and also the last one for most of it's passaengers. Built  originally with enough lifeboat capacity for everyone on the ship, the boat deck  seemed too crowded so half of the lifeboats were taken off the ship. </text:p>
      <text:p text:style-name="Normal_20__28_Web_29_">While the great ship was speeding toward New York City, it struck an iceberg about 153km south of the Grand Banks of  Newfoundland, only minutes before midnight on April 14, 1912. It was during this time that the most important ice warnings were ignored. Titanic was  swallowed by the sea in less than three hours, and, even though there was enough room for half of the passengers in the lifeboats, the people paniced and loaded the boats themselves. They filled the boats much less than full because they were worried about being too crowded. The order was given for women and children to go first. All 5 children of 1st class were saved. All 24 children of 2nd class were saved. And only 23 children of the 76 in 3rd were saved, 60 % of these were lost. It was 2.20 am on the Monday morning when the ship actually went down.</text:p>
      <text:p text:style-name="Normal_20__28_Web_29_">In the end, 1,513 out of the 2,220 passengers perished in the freezing ocean water. Investigations into the  happenings of that night are frustrating to say the least. Another ship, the  Californian, was close enough to Titanic to rescue the passengers, but it did not respond to the Titanic's distress calls because its radio opperator was off  duty and asleep.</text:p>
      <text:p text:style-name="Normal_20__28_Web_29_">Titanic is now at the bottom of the sea, but the dreadful occurances of April 14, 1912 live on in the minds and hearts of  the survivors and the loved ones of those passengers who weren't as fortunate.  These are the tragedies, and this is the disaster simply known as Titanic.</text:p>
      <text:p text:style-name="P1"/>
      <text:p text:style-name="Standard"><text:span text:style-name="T3">MY OPINION:</text:span></text:p>
      <text:p text:style-name="P4"/>
      <text:p text:style-name="Standard">I don't know exactly why but I feel that the sinking of Titanic is one of the most catastrophic accident which had happened untill now. A lot of accidents happen every day and a lot of people die in it.Then why is story of Titanic so well known? The ship was so enermous and magnificant that all had believed that it was indestructible. According to all this believes leading people<text:span text:style-name="T3"> </text:span>were very incautious. At the begining they took off some lifeboats, then they ignorred the most important ice warnings and rescuing of passengers was not optimal becouse of panic on board. </text:p>
      <text:p text:style-name="Standard">So the first reason why the story is so famous is that the people <text:s/>were shocked by destruction of andistructible ship. We realize that the bigness is not so important. The main reason why ship sank and so many people died was naivety of ship leaders.</text:p>
      <text:p text:style-name="Standard">According to all accidents nowadays in which die as many or even more people, we should be used to that kind of catastrophes. But the film industry has chosen this <text:s/>story and made it more famous. In my opinion on of the important factor were also the main actors.</text:p>
      <text:p text:style-name="Standard"><text:soft-page-break/>In the end I can only wish there will not be a lot of this kind of tragedies any more.</text:p>
      <text:p text:style-name="Standard"/>
      <text:p text:style-name="Standard"><text:span text:style-name="T3">UNKNOWN WORDS:</text:span></text:p>
      <text:p text:style-name="Standard"/>
      <text:list xml:id="list1938028429" text:style-name="WWNum1">
        <text:list-item>
          <text:p text:style-name="P2"><text:span text:style-name="T3">maritime: </text:span>things relating to the sea and to ships;<text:span text:style-name="T3"> (pomorski)</text:span></text:p>
        </text:list-item>
      </text:list>
      <text:p text:style-name="P4"/>
      <text:list xml:id="list220218204238880" text:continue-numbering="true" text:style-name="WWNum1">
        <text:list-item>
          <text:p text:style-name="P2"><text:span text:style-name="T3">luxury: </text:span>very great comfort<text:span text:style-name="T3">; (razkošje)</text:span></text:p>
        </text:list-item>
      </text:list>
      <text:p text:style-name="P1"/>
      <text:list xml:id="list220217013484996" text:continue-numbering="true" text:style-name="WWNum1">
        <text:list-item>
          <text:p text:style-name="P2"><text:span text:style-name="T3">gross: </text:span>smth. unacceptable or unpleasant that is very great in amount of degree <text:span text:style-name="T3">(bajen, </text:span></text:p>
        </text:list-item>
      </text:list>
      <text:p text:style-name="P3"><text:span text:style-name="T3">bujen, ogromen)</text:span></text:p>
      <text:p text:style-name="P4"/>
      <text:list xml:id="list220217081331844" text:continue-numbering="true" text:style-name="WWNum1">
        <text:list-item>
          <text:p text:style-name="P2"><text:span text:style-name="T3">to set of: </text:span>start a journey; <text:span text:style-name="T3">(začeti potovanje)</text:span></text:p>
        </text:list-item>
      </text:list>
      <text:p text:style-name="P4"/>
      <text:list xml:id="list220217396785674" text:continue-numbering="true" text:style-name="WWNum1">
        <text:list-item>
          <text:p text:style-name="P2"><text:span text:style-name="T3">maiden voyage: </text:span>the first offical journey with passengers; <text:span text:style-name="T3">(prvo uradno potovanje)</text:span></text:p>
        </text:list-item>
      </text:list>
      <text:p text:style-name="P3"/>
      <text:list xml:id="list220217712389711" text:continue-numbering="true" text:style-name="WWNum1">
        <text:list-item>
          <text:p text:style-name="P2"><text:span text:style-name="T3">dock: </text:span>an area for ships; <text:span text:style-name="T3">(ladjedelnica)</text:span></text:p>
        </text:list-item>
      </text:list>
      <text:p text:style-name="P4"/>
      <text:list xml:id="list220218388157254" text:continue-numbering="true" text:style-name="WWNum1">
        <text:list-item>
          <text:p text:style-name="P2"><text:span text:style-name="T3">crowded: </text:span>If a place is crowded it is full of people<text:span text:style-name="T3">; (nabito poln, natlačen) </text:span></text:p>
        </text:list-item>
      </text:list>
      <text:p text:style-name="P4"/>
      <text:list xml:id="list220217597763483" text:continue-numbering="true" text:style-name="WWNum1">
        <text:list-item>
          <text:p text:style-name="P2"><text:span text:style-name="T3">struck=strike: </text:span>hit;<text:span text:style-name="T3"> (udarec) </text:span></text:p>
        </text:list-item>
      </text:list>
      <text:p text:style-name="P4"/>
      <text:list xml:id="list220218204063824" text:continue-numbering="true" text:style-name="WWNum1">
        <text:list-item>
          <text:p text:style-name="P2"><text:span text:style-name="T3">to load: </text:span>to put on<text:span text:style-name="T3">; (natovoriti, naložiti)</text:span></text:p>
        </text:list-item>
      </text:list>
      <text:p text:style-name="P4"/>
      <text:list xml:id="list220218276704120" text:continue-numbering="true" text:style-name="WWNum1">
        <text:list-item>
          <text:p text:style-name="P2"><text:span text:style-name="T3">perish: </text:span>to die, to freeze; <text:span text:style-name="T3">(umirati, zmrzniti)</text:span></text:p>
        </text:list-item>
      </text:list>
      <text:p text:style-name="P4"/>
      <text:list xml:id="list220216800746260" text:continue-numbering="true" text:style-name="WWNum1">
        <text:list-item>
          <text:p text:style-name="P2"><text:span text:style-name="T3">distress: </text:span>need, emergency;<text:span text:style-name="T3"> (stiska, nevarnost, prošnja za pomoč)</text:span></text:p>
        </text:list-item>
      </text:list>
      <text:p text:style-name="P4"/>
      <text:list xml:id="list220216580224008" text:continue-numbering="true" text:style-name="WWNum1">
        <text:list-item>
          <text:p text:style-name="P2"><text:span text:style-name="T3">dreadful: </text:span>terrible, horrible;<text:span text:style-name="T3"> (strašen, grozen)</text:span></text:p>
        </text:list-item>
      </text:list>
      <text:p text:style-name="P4"/>
      <text:list xml:id="list220218107258347" text:continue-numbering="true" text:style-name="WWNum1">
        <text:list-item>
          <text:p text:style-name="P2"><text:span text:style-name="T3">occurances: </text:span>event; <text:span text:style-name="T3">(dogodek, pripetljaj)</text:span></text:p>
        </text:list-item>
      </text:list>
      <text:p text:style-name="P4"/>
      <text:list xml:id="list220217271463954" text:continue-numbering="true" text:style-name="WWNum1">
        <text:list-item>
          <text:p text:style-name="P2"><text:span text:style-name="T3">to sink: </text:span>to go down;<text:span text:style-name="T3"> (toniti, potopiti se)</text:span></text:p>
        </text:list-item>
      </text:list>
      <text:p text:style-name="P4"/>
      <text:list xml:id="list220217488116709" text:continue-numbering="true" text:style-name="WWNum1">
        <text:list-item>
          <text:p text:style-name="P2"><text:span text:style-name="T3">drown: </text:span>sink;<text:span text:style-name="T3"> (utoniti)</text:span></text:p>
        </text:list-item>
      </text:list>
      <text:p text:style-name="P4"/>
      <text:list xml:id="list220217364098936" text:continue-numbering="true" text:style-name="WWNum1">
        <text:list-item>
          <text:p text:style-name="P2"><text:span text:style-name="T3">to speed: </text:span>to hurry, to rush;<text:span text:style-name="T3"> (drveti, pohiteti)</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3" meta:paragraph-count="29" meta:word-count="740" meta:character-count="4209" meta:non-whitespace-character-count="3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