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Kozuka Gothic Pro L" svg:font-family="'Kozuka Gothic Pro 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ff6600" style:font-name="Arial" style:font-name-asian="Kozuka Gothic Pro L" style:font-name-complex="Arial1"/>
    </style:style>
    <style:style style:name="P2" style:family="paragraph" style:parent-style-name="Standard">
      <style:text-properties fo:color="#000000" style:font-name="Arial" style:font-name-asian="Kozuka Gothic Pro L" style:font-name-complex="Arial1"/>
    </style:style>
    <style:style style:name="P3" style:family="paragraph" style:parent-style-name="Standard">
      <style:text-properties fo:color="#000000" style:font-name="Arial" style:text-underline-style="solid" style:text-underline-width="auto" style:text-underline-color="font-color" fo:font-weight="bold" style:font-name-asian="Kozuka Gothic Pro L" style:font-weight-asian="bold" style:font-name-complex="Arial1"/>
    </style:style>
    <style:style style:name="P4" style:family="paragraph" style:parent-style-name="Standard" style:master-page-name="Standard">
      <style:paragraph-properties style:page-number="auto"/>
    </style:style>
    <style:style style:name="T1" style:family="text">
      <style:text-properties fo:color="#ff6600" style:font-name="Arial" style:text-underline-style="solid" style:text-underline-width="auto" style:text-underline-color="font-color" fo:font-weight="bold" style:font-name-asian="Kozuka Gothic Pro L" style:font-weight-asian="bold" style:font-name-complex="Arial1"/>
    </style:style>
    <style:style style:name="T2" style:family="text">
      <style:text-properties fo:color="#000000" style:font-name="Arial" style:font-name-asian="Kozuka Gothic Pro L" style:font-name-complex="Arial1"/>
    </style:style>
    <style:style style:name="T3" style:family="text">
      <style:text-properties fo:color="#000000" style:font-name="Arial" style:text-underline-style="solid" style:text-underline-width="auto" style:text-underline-color="font-color" fo:font-weight="bold" style:font-name-asian="Kozuka Gothic Pro L" style:font-weight-asian="bold"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Traffic accidents</text:span></text:p>
      <text:p text:style-name="Standard"><text:span text:style-name="T2">An accident is defined as a traffic accident if it occurs on a road or in a place to which the public have access. This can include footpaths and bridleways. </text:span></text:p>
      <text:p text:style-name="P1"/>
      <text:p text:style-name="Standard"><text:span text:style-name="T1">SOME FACTS ABOUT TRAFFIC ACCIDENTS</text:span></text:p>
      <text:p text:style-name="Standard"><text:span text:style-name="T3">Fact 1 </text:span><text:span text:style-name="T2">More than 1000 children and young adults under the age of 25 years are killed in road traffic crashes every day. Road traffic injuries are the leading cause of death for 10-24 year olds</text:span></text:p>
      <text:p text:style-name="Standard"><text:span text:style-name="T3">Fact 2 <text:s/></text:span><text:span text:style-name="T2">Most young people killed or injured in road crashes in low- and middle-income countries are pedestrians, cyclists, motorcyclists or users of public transport. In high-income countries most young victims are novice drivers.</text:span></text:p>
      <text:p text:style-name="Standard"><text:span text:style-name="T3">Fact 3 </text:span><text:span text:style-name="T2">Speeding is the single most common traffic rule violation committed by young, male drivers and contributes to up to one third of all road traffic crashes.</text:span></text:p>
      <text:p text:style-name="Standard"><text:span text:style-name="T2">Graduated driver licensing systems prohibit novice drivers from driving on roads with high speed limits. </text:span></text:p>
      <text:p text:style-name="Standard"><text:span text:style-name="T3">Fact 4 </text:span><text:span text:style-name="T2">Inexperienced young adults driving with blood alcohol concentration levels above 0.05g/dl have a 2.5 times higher risk of a crash compared with older, more experienced drivers.</text:span></text:p>
      <text:p text:style-name="Standard"><text:span text:style-name="T2">Appropriate blood alcohol levels should be set and enforced for novice drivers.</text:span></text:p>
      <text:p text:style-name="Standard"><text:span text:style-name="T3">Fact 5</text:span></text:p>
      <text:p text:style-name="Standard"><text:span text:style-name="T2">Wearing a helmet is the single most effective way of reducing head injuries and fatalities resulting from motorcycle crashes.Children on bicycles should also be encouraged to wear helmets.</text:span></text:p>
      <text:p text:style-name="Standard"><text:span text:style-name="T3">Fact 6 <text:s/></text:span><text:span text:style-name="T2">Correctly used seat-belts reduce the risk of death in the event of a crash by up to 61%. Seat-belt enforcement and campaigns should focus on young drivers and passengers who are the least likely to wear seat-belts.</text:span></text:p>
      <text:p text:style-name="Standard"><text:span text:style-name="T3">Fact 7 <text:s/></text:span><text:span text:style-name="T2">Mandatory use of child restraints can reduce child deaths by up to 35%.</text:span></text:p>
      <text:p text:style-name="Standard"><text:span text:style-name="T2">Children should be placed in age- and weight-appropriate restraints.</text:span></text:p>
      <text:p text:style-name="Standard"><text:span text:style-name="T3">Fact 8 <text:s/></text:span><text:span text:style-name="T2">Pedestrians and cyclists can be difficult to see on the road, especially at night. Wearing brightly-coloured or reflective clothing makes them more visible and can help avoid collisions.</text:span></text:p>
      <text:p text:style-name="P2"/>
      <text:p text:style-name="P3"/>
      <text:p text:style-name="Standard"><text:span text:style-name="T3">Car Accident Injuries</text:span></text:p>
      <text:p text:style-name="Standard"><text:span text:style-name="T2">----Although car accidents can cause many different injuries, to virtually any part of your body, these are the most common car accident injuries . . .</text:span></text:p>
      <text:p text:style-name="P2"/>
      <text:p text:style-name="Standard"><text:span text:style-name="T3">Face and Head Injuries </text:span><text:span text:style-name="T2">- such as a scrape, bruise, laceration, fracture, TMJ, dental injury.</text:span></text:p>
      <text:p text:style-name="Standard"><text:span text:style-name="T3">Brain Injuries </text:span><text:span text:style-name="T2">- such as a concussion, post-concussion syndrome, closed head injury, traumatic brain injury.</text:span></text:p>
      <text:p text:style-name="Standard"><text:span text:style-name="T3">Neck Injuries </text:span><text:span text:style-name="T2">- such as a sprain, strain, whiplash, fracture, cervical radiculopathy, disc injury.</text:span></text:p>
      <text:p text:style-name="Standard"><text:span text:style-name="T3">Shoulder and Arm Injuries </text:span><text:span text:style-name="T2">- such as a laceration, sprain, strain, fracture, dislocation, rotator cuff injury.</text:span></text:p>
      <text:p text:style-name="Standard"><text:soft-page-break/><text:span text:style-name="T3">Back Injuries </text:span><text:span text:style-name="T2">- such as a sprain, strain, fracture, disc injury, thoracic spine injury, lumbar radiculopathy, lumbar spine injury.</text:span></text:p>
      <text:p text:style-name="Standard"><text:span text:style-name="T3">Leg, Knee and Foot Injuries </text:span><text:span text:style-name="T2">- such as a laceration, bruise, fracture, sprain, strain, dislocation, ligament injury, hip injury, knee injury, foot injury.</text:span></text:p>
      <text:p text:style-name="Standard"><text:span text:style-name="T3">Psychological Injuries </text:span><text:span text:style-name="T2">- such as a post traumatic stress disorder.</text:span></text:p>
      <text:p text:style-name="Standard"><text:span text:style-name="T3">Death </text:span><text:span text:style-name="T2">The number of road traffic accidents resulting in death is falling much slower than the total number road traffic accidents</text:span></text:p>
      <text:p text:style-name="Standard"><text:span text:style-name="T3">IN SLOVENIA</text:span></text:p>
      <text:p text:style-name="Standard"><text:span text:style-name="T2">Slovenian has about 300 car accident fatalities per year, which translates into about 23 per 100,000 people- very high and one of the highest in Europe.</text:span></text:p>
      <text:p text:style-name="P2"/>
      <text:p text:style-name="Standard"><text:span text:style-name="T2">Compared to 2003, in 2006 the total number of road traffic accidents (resulting in death, injury or material damage) fell by almost a quarter. However, the number of accidents resulting in death was only 4% lower than in 2003. This means that in spite of safer vehicles, the death rate on roads in Slovenia is growing. In 2003 one person died per 170 road traffic accidents, while in 2005 and 2006 the rate was 1 per 121.</text:span></text:p>
      <text:p text:style-name="Standard"><text:span text:style-name="T3">FACTORS FOR CAUSING</text:span></text:p>
      <text:p text:style-name="Standard"><text:span text:style-name="T2">Four factors contribute to the vast majority of collisions. In ascending order they are:</text:span></text:p>
      <text:p text:style-name="Standard"><text:span text:style-name="T2"><text:s text:c="3"/>1. Equipment Failure</text:span></text:p>
      <text:p text:style-name="Standard"><text:span text:style-name="T2"><text:s text:c="3"/>2. Roadway Design</text:span></text:p>
      <text:p text:style-name="Standard"><text:span text:style-name="T2"><text:s text:c="3"/>3. Poor Roadway Maintenance</text:span></text:p>
      <text:p text:style-name="Standard"><text:span text:style-name="T2"><text:s text:c="3"/>4. Driver Behavior</text:span></text:p>
      <text:p text:style-name="Standard"><text:span text:style-name="T2">Over 95% of motor vehicle accidents involve some degree of driver behavior combined with one of the other three factors. Drivers always try to blame road conditions, equipment failure, or other drivers for those accidents. When the facts are truthfully presented, however, the behavior of the implicated driver is usually the primary cause. Most are caused by excessive speed or aggressive driver behavior.</text:span></text:p>
      <text:p text:style-name="P2"/>
      <text:p text:style-name="Standard"><text:span text:style-name="T3">What must a driver involved in a traffic accident do</text:span></text:p>
      <text:p text:style-name="P3"/>
      <text:p text:style-name="Standard"><text:span text:style-name="T2">A driver involved in a traffic accident should stop whether or not the accident was their fault if:</text:span></text:p>
      <text:p text:style-name="Standard"><text:span text:style-name="T2"><text:s text:c="4"/>* anyone, other than themselves, is injured; or</text:span></text:p>
      <text:p text:style-name="Standard"><text:span text:style-name="T2"><text:s text:c="4"/>* another vehicle, or someone else’s property, is damaged; or</text:span></text:p>
      <text:p text:style-name="Standard"><text:span text:style-name="T2"><text:s text:c="4"/>* an animal in another vehicle or running across the road is injured; or</text:span></text:p>
      <text:p text:style-name="Standard"><text:span text:style-name="T2"><text:s text:c="4"/>* a bollard, street lamp or other item of street furniture is damaged.</text:span></text:p>
      <text:p text:style-name="Standard"><text:span text:style-name="T2">If you have to stop, you must remain near the vehicle long enough for anyone who is involved directly or indirectly in the accident to ask for details. This could be, for example, the owner of an injured animal, a relative of someone who is injured, or the police. The driver must then give their name and address, the name and address of the owner of the vehicle (if the driver is not the owner), and the registration number of the vehicle.</text:span></text:p>
      <text:p text:style-name="Standard"><text:soft-page-break/><text:span text:style-name="T2">The driver may also have to report the accident to a police officer or at a police station, in person, as soon as practicable and in any case within 24 hours. This duty arises whenever the driver has not given their name and address at the scene of the accident, whether or not they were asked to do s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Kozuka Gothic Pro L" svg:font-family="'Kozuka Gothic Pro 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3" meta:paragraph-count="43" meta:word-count="888" meta:character-count="5325" meta:non-whitespace-character-count="44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