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n" fo:country="GB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in" fo:margin-bottom="0.139in" loext:contextual-spacing="tru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paragraph-properties fo:margin-left="0.2917in" fo:margin-right="0in" fo:text-indent="0in" style:auto-text-indent="false"/>
    </style:style>
    <style:style style:name="P7" style:family="paragraph" style:parent-style-name="List_20_Paragraph">
      <style:paragraph-properties fo:margin-left="0.2917in" fo:margin-right="0in" fo:text-indent="0in" style:auto-text-indent="false"/>
      <style:text-properties style:font-name="Times New Roman" fo:font-size="12pt" fo:language="en" fo:country="GB" style:font-size-asian="12pt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GB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IDEO GAMES</text:span></text:p>
      <text:p text:style-name="Standard"><text:span text:style-name="T2">History:</text:span></text:p>
      <text:p text:style-name="Standard"><text:span text:style-name="T2">The first video game consols were acctually adapted from a missle defence system during the 1950s. However, the first commercial game was introducet in 1971 and it was called Computer Space . Consloles slowly evolved into second, third, forth, fifth sixth and up to seventh generation consloles. Every generation has it's own representative. The first generation has Computer Space, the second Pac-Man, the third has Wolfenstein 3D, <text:s/>the fourth has Mortal Kombat and the fifth has Metal Gear Solid. The sixth and seveth however, are more renouned by consoles themselfes rather then a or several, games. My talking about the first Xbox and Playstation 1 (which is the sixth G) evolving into the modern Xbox 360 and Playstation 3. Wii is also a new tipe of console but the PS3's Move is much better. But that will come later on. </text:span></text:p>
      <text:p text:style-name="P1"/>
      <text:p text:style-name="P6"><text:span text:style-name="T3">Console types:</text:span></text:p>
      <text:list xml:id="list4269758859" text:style-name="WWNum1">
        <text:list-item>
          <text:p text:style-name="P5"><text:span text:style-name="T3">Older types such as Nintendo 64, SNES, Commodore, Tandy TRS 80, …</text:span></text:p>
        </text:list-item>
        <text:list-item>
          <text:p text:style-name="P5"><text:span text:style-name="T3">Game-boy (still used) in various types such as Advanced, Colour, DS </text:span></text:p>
        </text:list-item>
        <text:list-item>
          <text:p text:style-name="P5"><text:span text:style-name="T3">PSP (1, 2, 3) which just like the Game-boy, only better. </text:span></text:p>
        </text:list-item>
        <text:list-item>
          <text:p text:style-name="P5"><text:span text:style-name="T3">Xbox (360)</text:span></text:p>
        </text:list-item>
        <text:list-item>
          <text:p text:style-name="P5"><text:span text:style-name="T3">PlayStation (1,2,3)</text:span></text:p>
        </text:list-item>
        <text:list-item>
          <text:p text:style-name="P5"><text:span text:style-name="T3">PC (slowly being left out)</text:span></text:p>
        </text:list-item>
        <text:list-item>
          <text:p text:style-name="P5"><text:span text:style-name="T3">Wii</text:span></text:p>
        </text:list-item>
      </text:list>
      <text:p text:style-name="Standard"><text:span text:style-name="T3">Advantages and Disadvantages:</text:span></text:p>
      <text:p text:style-name="Standard"><text:span text:style-name="T3">There are several Advantages and disadvantages when talking about gaming</text:span></text:p>
      <text:p text:style-name="Standard"><text:span text:style-name="T3">Disadvantages: </text:span></text:p>
      <text:list xml:id="list105454627684670" text:continue-numbering="true" text:style-name="WWNum1">
        <text:list-item>
          <text:p text:style-name="P5"><text:span text:style-name="T3">Easily addicted</text:span></text:p>
        </text:list-item>
        <text:list-item>
          <text:p text:style-name="P5"><text:span text:style-name="T3">Eye damage </text:span></text:p>
        </text:list-item>
        <text:list-item>
          <text:p text:style-name="P5"><text:span text:style-name="T3">Stop doing sports</text:span></text:p>
        </text:list-item>
        <text:list-item>
          <text:p text:style-name="P5"><text:span text:style-name="T3">May lead to troubles in school</text:span></text:p>
        </text:list-item>
      </text:list>
      <text:p text:style-name="P3"><text:span text:style-name="T3">Advantages:</text:span></text:p>
      <text:list xml:id="list105452650196652" text:continue-numbering="true" text:style-name="WWNum1">
        <text:list-item>
          <text:p text:style-name="P5"><text:span text:style-name="T3">Higher awareness (good when let’s say driving) – scientifically proven</text:span></text:p>
        </text:list-item>
        <text:list-item>
          <text:p text:style-name="P5"><text:span text:style-name="T3">Much quicker reflexes</text:span></text:p>
        </text:list-item>
        <text:list-item>
          <text:p text:style-name="P5"><text:span text:style-name="T3">A way of having fun when it’s raining or having a blast with your friends</text:span></text:p>
        </text:list-item>
      </text:list>
      <text:p text:style-name="P1"/>
      <text:p text:style-name="P2"/>
      <text:p text:style-name="Standard"><text:soft-page-break/><text:span text:style-name="T2">Types of games:</text:span></text:p>
      <text:list xml:id="list105453357965607" text:continue-numbering="true" text:style-name="WWNum1">
        <text:list-item>
          <text:p text:style-name="P5"><text:span text:style-name="T2">Role Playing Game (Fallout, Mass Effect, Assassin's Creed)</text:span></text:p>
        </text:list-item>
        <text:list-item>
          <text:p text:style-name="P5"><text:span text:style-name="T3">First Person Shooter (Call of Duty, F.E.A.R., …)</text:span></text:p>
        </text:list-item>
        <text:list-item>
          <text:p text:style-name="P5"><text:span text:style-name="T3">Third Person Shooter (Gears of War, Mass Effect, …)</text:span></text:p>
        </text:list-item>
        <text:list-item>
          <text:p text:style-name="P5"><text:span text:style-name="T3">Adventure (Indiana Jones, Assassin’s Creed, Prince of Persia, …)</text:span></text:p>
        </text:list-item>
        <text:list-item>
          <text:p text:style-name="P5"><text:span text:style-name="T3">Action (all FPS games)</text:span></text:p>
        </text:list-item>
        <text:list-item>
          <text:p text:style-name="P5"><text:span text:style-name="T3">Racing (Grand Tourismo, Need For Speed, Driver, Blur (bad copy of Mario Cart))</text:span></text:p>
        </text:list-item>
        <text:list-item>
          <text:p text:style-name="P5"><text:span text:style-name="T3">Fighting (Tekken, UFC, Fight Night, Total K.O., …)</text:span></text:p>
        </text:list-item>
        <text:list-item>
          <text:p text:style-name="P5"><text:span text:style-name="T3">Beat ‘em up A.K.A Brawlers (games like Little Fighter that are commonly found online)</text:span></text:p>
        </text:list-item>
      </text:list>
      <text:p text:style-name="P7"/>
      <text:p text:style-name="P6"><text:span text:style-name="T3">Most games can be found on different lists. A good example is Metal Gear Solid: it’s a stealth game in which you play Solid Snake from a third person view. But there is also a special button that gives you a FP view. It has action in it and fighting as well. So it’s a stealth/action/RP/TP game. See my point?</text:span></text:p>
      <text:p text:style-name="P7"/>
      <text:p text:style-name="P6"><text:span text:style-name="T3">Why I play:</text:span></text:p>
      <text:p text:style-name="P6"><text:span text:style-name="T3">I enjoy playing games because it take’s my kind of things. When I play FPS I don’t have time to think about anything else except shoot, cover, reload, repeat. <text:s/>When I play FIFA I like to play with my friends. One vs. the other or team up and play against the AI. At that time I don’t focus strictly on playing, but I have a chat with my mate as well. And over time, gaming brings back old memories. Like how we use to play 2D games. Or CoD like a bunch of lifeless nerds. How I was too afraid of playing Alone in the Dark and how you could get bonus point on Grand Theft Auto.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917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917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522" meta:character-count="2861" meta:non-whitespace-character-count="2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