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0835in" loext:contextual-spacing="false"/>
    </style:style>
    <style:style style:name="P2" style:family="paragraph" style:parent-style-name="Standard">
      <style:paragraph-properties fo:margin-top="0in" fo:margin-bottom="0.0835in" loext:contextual-spacing="false"/>
      <style:text-properties fo:font-size="12pt" style:font-size-asian="12pt" style:font-size-complex="12pt"/>
    </style:style>
    <style:style style:name="P3" style:family="paragraph" style:parent-style-name="Standard">
      <style:paragraph-properties fo:margin-top="0in" fo:margin-bottom="0.0835in" loext:contextual-spacing="false"/>
      <style:text-properties fo:color="#000000" style:font-name="Arial" fo:font-size="12pt" fo:background-color="#ffffff" style:font-size-asian="12pt" style:font-name-complex="Arial1" style:font-size-complex="12pt"/>
    </style:style>
    <style:style style:name="P4" style:family="paragraph" style:parent-style-name="Standard" style:master-page-name="Standard">
      <style:paragraph-properties fo:margin-top="0in" fo:margin-bottom="0.0835in" loext:contextual-spacing="false"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fo:color="#000000" style:font-name="Arial" fo:font-size="8.5pt" fo:background-color="#ffffff" loext:char-shading-value="0" style:font-size-asian="8.5pt" style:font-name-complex="Arial1" style:font-size-complex="8.5pt"/>
    </style:style>
    <style:style style:name="T4" style:family="text">
      <style:text-properties fo:color="#000000" style:font-name="Arial" fo:font-size="8.5pt" style:font-size-asian="8.5pt" style:font-name-complex="Arial1" style:font-size-complex="8.5pt"/>
    </style:style>
    <style:style style:name="T5" style:family="text">
      <style:text-properties fo:color="#000000" style:font-name="Arial" fo:font-size="12pt" fo:background-color="#ffffff" loext:char-shading-value="0" style:font-size-asian="12pt" style:font-name-complex="Arial1" style:font-size-complex="12pt"/>
    </style:style>
    <style:style style:name="T6" style:family="text">
      <style:text-properties fo:color="#000000" style:font-name="Arial" fo:font-size="9.5pt" fo:background-color="#ffffff" loext:char-shading-value="0" style:font-size-asian="9.5pt" style:font-name-complex="Arial1" style:font-size-complex="9.5pt"/>
    </style:style>
    <style:style style:name="T7" style:family="text">
      <style:text-properties fo:color="#000000" style:font-name="Arial" fo:font-size="9.5pt" fo:font-style="italic" fo:background-color="#ffffff" loext:char-shading-value="0" style:font-size-asian="9.5pt" style:font-style-asian="italic" style:font-name-complex="Arial1" style:font-size-complex="9.5pt" style:font-style-complex="italic"/>
    </style:style>
    <style:style style:name="T8" style:family="text">
      <style:text-properties fo:color="#0b0080" style:font-name="Arial" fo:font-size="9.5pt" fo:background-color="#ffffff" loext:char-shading-value="0" style:font-size-asian="9.5pt" style:font-name-complex="Arial1"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in Diesel</text:span></text:p>
      <text:p text:style-name="P1"><text:span text:style-name="T2">Born Mark Vincent on July 18, 1967, in New York City.</text:span><text:span text:style-name="T3"> </text:span><text:span text:style-name="T5">His father taught theatre, while his mother was a psychologist and astrologist.</text:span><text:span text:style-name="T4"> </text:span><text:span text:style-name="T2">At the age of seven he gave his first stage performance at Theater for the New City. He liked acting and continued working for the local theater company. </text:span></text:p>
      <text:p text:style-name="P2"/>
      <text:p text:style-name="P1"><text:span text:style-name="T2">His break in theater happened when </text:span><text:span text:style-name="T5">at the age of seven he and his friends broke into a theater named "Theatre for the New City," which was produced in Greenwich Village, to vandalize it</text:span><text:span text:style-name="T4"> , </text:span></text:p>
      <text:p text:style-name="P3"/>
      <text:p text:style-name="P1"><text:span text:style-name="T5">to their surprise, a woman stopped and offered them each a script and $20, on the condition that they would attend everyday after school. From there, </text:span><text:span text:style-name="T4"><text:line-break/></text:span><text:span text:style-name="T2">He was regularly acting for the New York Repertory company run by his stepfather.</text:span></text:p>
      <text:p text:style-name="P2"/>
      <text:p text:style-name="P1"><text:span text:style-name="T2">By the time Mark Vincent was fifteen years old he was heavily into body building and extreme sports. He had begun to look much older for his age. He got his first job as a bouncer at the nightclub. <text:s/>During the day he would act in various theater productions. It that time that he changed his name to Vin Diesel.<text:line-break/><text:line-break/>Soon he went to Hollywood. On his return to New York, his mother gifted him a book called "Feature Films at Used Car Prices". The book exhorted struggling actors to make their own movies at a low cost and sell it at various film festivals. He wrote a short film based on his own experiences as an actor, called Multi-Facial (1994. It was selected at the 1995 Cannes Film Festival where it was well received. Vin Diesel played the lead role, he wrote the script, directed it and produced it.<text:line-break/><text:line-break/>"Multi-Facial" opened the doors of Hollywood to him. Steven Spielberg <text:s/>and director of the animated movie "The Iron Giant." Were impressed.<text:line-break/><text:line-break/></text:span></text:p>
      <text:p text:style-name="P2"/>
      <text:p text:style-name="P2"/>
      <text:p text:style-name="P2"/>
      <text:p text:style-name="P2"/>
      <text:p text:style-name="P2"/>
      <text:p text:style-name="P2"/>
      <text:p text:style-name="P2"><text:soft-page-break/></text:p>
      <text:p text:style-name="P1"><text:span text:style-name="T2">Vin Diesel had always been at a disadvantage because of his multi racial looks. This had now become an advantage. He could pull of Asian, Latin American and African characters. Vin Diesel's movies include "The Chronicles of Riddick," "A Man Apart," "The Fast and the Furious," "XXX," "Boiler Room" and "Knockaround Guys." Saving private ryan<text:line-break/><text:line-break/>Vin Diesel owns the production company called One Race Productions. He formed Tigon Studios, a video game company. <text:line-break/>Vin Diesel has been romantically paired with Fast And The Furious co-star Michelle Rodriguez, Czech model Pavla Hrbkova, and Playboy Playmate Summer Attice. He has also</text:span></text:p>
      <text:p text:style-name="P1"><text:span text:style-name="T2">dated Entertainment Tonight reporter Maria Menounos.</text:span></text:p>
      <text:p text:style-name="P2"/>
      <text:p text:style-name="P1"><text:span text:style-name="T2">Personal life:</text:span><text:span text:style-name="T6"> He has a twin brother Paul, a younger brother Tim and a sister Samantha. Around 2001, Diesel dated his</text:span><text:span text:style-name="apple-converted-space"><text:span text:style-name="T6"> </text:span></text:span><text:span text:style-name="T7">The Fast and the Furious</text:span><text:span text:style-name="apple-converted-space"><text:span text:style-name="T6"> </text:span></text:span><text:span text:style-name="T6">co-star </text:span><text:s/>Michelle Rodriguez</text:p>
      <text:p text:style-name="P1"><text:span text:style-name="T6">Now he has a daughter named Hania Riley born in 2008, with his girlfriend, model Paloma Jimenez</text:span></text:p>
      <text:p text:style-name="P1"><text:span text:style-name="apple-converted-space"><text:span text:style-name="T6"> </text:span></text:span><text:span text:style-name="T6">He prefers to maintain his privacy regarding his personal life: "I'm not gonna put it out there on a magazine cover like some other actors. I come from the</text:span><text:span text:style-name="apple-converted-space"><text:span text:style-name="T6"> </text:span></text:span><text:a xlink:type="simple" xlink:href="http://en.wikipedia.org/wiki/Harrison_Ford" office:target-frame-name="Harrison Ford" xlink:show="replace" text:style-name="ListLabel_20_1" text:visited-style-name="ListLabel_20_1"><text:span text:style-name="Internet_20_link"><text:span text:style-name="T8">Harrison Ford</text:span></text:span></text:a><text:span text:style-name="T6">,</text:span><text:span text:style-name="apple-converted-space"><text:span text:style-name="T6"> </text:span></text:span><text:a xlink:type="simple" xlink:href="http://en.wikipedia.org/wiki/Marlon_Brando" office:target-frame-name="Marlon Brando" xlink:show="replace" text:style-name="ListLabel_20_1" text:visited-style-name="ListLabel_20_1"><text:span text:style-name="Internet_20_link"><text:span text:style-name="T8">Marlon Brando</text:span></text:span></text:a><text:span text:style-name="T6">,</text:span><text:span text:style-name="apple-converted-space"><text:span text:style-name="T6"> </text:span></text:span><text:a xlink:type="simple" xlink:href="http://en.wikipedia.org/wiki/Robert_De_Niro" office:target-frame-name="Robert De Niro" xlink:show="replace" text:style-name="ListLabel_20_1" text:visited-style-name="ListLabel_20_1"><text:span text:style-name="Internet_20_link"><text:span text:style-name="T8">Robert De Niro</text:span></text:span></text:a><text:span text:style-name="T6">,</text:span><text:span text:style-name="apple-converted-space"><text:span text:style-name="T6"> </text:span></text:span><text:a xlink:type="simple" xlink:href="http://en.wikipedia.org/wiki/Al_Pacino" office:target-frame-name="Al Pacino" xlink:show="replace" text:style-name="ListLabel_20_1" text:visited-style-name="ListLabel_20_1"><text:span text:style-name="Internet_20_link"><text:span text:style-name="T8">Al Pacino</text:span></text:span></text:a><text:span text:style-name="apple-converted-space"><text:span text:style-name="T6"> </text:span></text:span><text:span text:style-name="T6">code of silence."</text:span></text:p>
      <text:p text:style-name="P2"/>
      <text:p text:style-name="P1"><text:span text:style-name="T2">CONCLUSION: I chosed Vin Diesel because he is one of the best film actors in now days ,he produced many great films and although <text:s/>he's famous and rich, he doesnt show of, but he is fair and has a warm personality. </text:span></text:p>
      <text:p text:style-name="P1"><text:span text:style-name="T2">Vin Diesel has also been a hero in real life when he managed to pull out an entire family from a burning car wreck on the highway</text:span></text:p>
      <text:p text:style-name="P2"/>
      <text:p text:style-name="P1"><text:span text:style-name="T2">That was my representation. Than you for your attentio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color="#0b0080" style:font-name="Arial" fo:font-family="Arial" style:font-family-generic="roman" style:font-pitch="variable" fo:font-size="9.5pt" fo:background-color="#ffffff" style:font-size-asian="9.5pt" style:font-name-complex="Arial1" style:font-family-complex="Arial" style:font-family-generic-complex="system" style:font-pitch-complex="variable" style:font-size-complex="9.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13" meta:word-count="568" meta:character-count="3237" meta:non-whitespace-character-count="26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