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margin-left="-0.3937in" fo:margin-right="-0.3937in" fo:margin-top="0in" fo:margin-bottom="0.0693in" loext:contextual-spacing="false" fo:line-height="115%" fo:text-align="justify" style:justify-single-word="false" fo:text-indent="0in" style:auto-text-indent="false"/>
    </style:style>
    <style:style style:name="P2" style:family="paragraph" style:parent-style-name="Standard">
      <style:paragraph-properties fo:margin-left="-0.3937in" fo:margin-right="-0.3937in" fo:margin-top="0in" fo:margin-bottom="0.0693in" loext:contextual-spacing="false" fo:line-height="115%" fo:text-align="justify" style:justify-single-word="false" fo:text-indent="0in" style:auto-text-indent="false"/>
      <style:text-properties fo:font-size="10.5pt" fo:language="en" fo:country="GB" style:font-size-asian="10.5pt" style:font-size-complex="10.5pt"/>
    </style:style>
    <style:style style:name="P3" style:family="paragraph" style:parent-style-name="Standard" style:master-page-name="Standard">
      <style:paragraph-properties fo:margin-left="-0.3937in" fo:margin-right="-0.3937in" fo:margin-top="0in" fo:margin-bottom="0.0693in" loext:contextual-spacing="false" fo:line-height="115%" fo:text-align="justify" style:justify-single-word="false" fo:text-indent="0in" style:auto-text-indent="false" style:page-number="auto"/>
    </style:style>
    <style:style style:name="T1" style:family="text">
      <style:text-properties fo:font-size="10.5pt" fo:language="en" fo:country="GB" fo:font-weight="bold" style:font-size-asian="10.5pt" style:font-weight-asian="bold" style:font-size-complex="10.5pt"/>
    </style:style>
    <style:style style:name="T2" style:family="text">
      <style:text-properties fo:font-size="10.5pt" fo:language="en" fo:country="GB" fo:font-weight="bold" style:font-size-asian="10.5pt" style:font-weight-asian="bold" style:font-size-complex="10.5pt" fo:background-color="#ffff00"/>
    </style:style>
    <style:style style:name="T3" style:family="text">
      <style:text-properties fo:font-size="10.5pt" fo:language="en" fo:country="GB"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JAMES WATT</text:span></text:p>
      <text:p text:style-name="P1"><text:span text:style-name="T3">James Watt was the father of the industrial revolution.</text:span></text:p>
      <text:p text:style-name="P1"><text:span text:style-name="T2"><text:s/>EARLY YEARS</text:span></text:p>
      <text:p text:style-name="P1"><text:span text:style-name="T3">James Watt was born in 1736 in Greenock, Scotland. He was an inventor, engineer and scientist. He came from a successful family. His grandfather taught mathematics, and his father was a carpenter, who built ships.</text:span></text:p>
      <text:p text:style-name="P1"><text:span text:style-name="T3">His mother was well-educated, and intelligent. She taught him to read, while his father taught him arithmetic and writing. He excelled at math, science and engineering at high school, but his language skills were less impressive.</text:span></text:p>
      <text:p text:style-name="P1"><text:span text:style-name="T3">As a boy, James Watt’s health was often poor, and much of his learning took place at home, where he could watch the fishing boats coming into the port of Greenock and the big sailing ships bringing in tobacco from the Americas. One day, thanks to his inventive mind, ships like these would be powered by engines.</text:span></text:p>
      <text:p text:style-name="P1"><text:span text:style-name="T3">At eighteen, following the death of his mother, and a ship sinking that placed a financial burden on his family, James gave up his plans to go to university. Instead, he trained in London as a scientific instrument maker, specializing in mathematical and nautical instruments. Within two months, his skills were higher than others who had been in training for two years. His exceptional hand skills had previously been commented on by workers in his father’s shipyard in Greenock.</text:span></text:p>
      <text:p text:style-name="P1"><text:span text:style-name="T3">After a year in London, he found work at Glasgow University, repairing instruments for the astronomy department.</text:span></text:p>
      <text:p text:style-name="P1"><text:span text:style-name="T2">MAKING FRIENDS, BUILDING KNOWLEDGE, AND DEVELOPING NEW SKILLS AT GLASGOW UNIVERSITY</text:span></text:p>
      <text:p text:style-name="P1"><text:span text:style-name="T3">Watt’s instrument work was so good that the university’s professors wanted to keep him working there permanently, so they invited him to set up a workshop in the university.</text:span></text:p>
      <text:p text:style-name="P1"><text:span text:style-name="T3">The professors soon realized the young man in the workshop had a brain equal to their own. They began calling on him to discuss their work. Students of mathematics and physics found that Watt had learned more about their subjects than they had.</text:span></text:p>
      <text:p text:style-name="P1"><text:span text:style-name="T3">He also overcame his earlier poor language skills, teaching himself German and Italian in order to read more scientific literature.</text:span></text:p>
      <text:p text:style-name="P1"><text:span text:style-name="T3">At Glasgow University, James Watt became friends with Adam Smith, who founded the academic discipline of Economics and wrote The Wealth of Nations. He also became friends with the chemist Joseph Black, who discovered magnesium and, independently of Watt, invented the concept of latent heat.</text:span></text:p>
      <text:p text:style-name="P1"><text:span text:style-name="T3">In 1759, four years after his arrival in Glasgow, the 23 year-old James Watt became interested in steam machines.</text:span></text:p>
      <text:p text:style-name="P1"><text:span text:style-name="T3">This happened when another of his new friends at the university, Professor John Robinson discussed with Watt the possibility of a steam-driven car. Although their ideas for the car were impractical, a seed had been sown in Watt’s fertile mind.</text:span></text:p>
      <text:p text:style-name="P1"><text:span text:style-name="T3">Professor Robinson didn’t stand still either. He was the first person to publish an inverse-square law for electric forces, and he invented the siren.</text:span></text:p>
      <text:p text:style-name="P1"><text:span text:style-name="T2">THE COMING OF STEAM</text:span></text:p>
      <text:p text:style-name="P1"><text:span text:style-name="T3">In 1763, aged 27, Watt came into contact with a working steam engine, the Newcomen engine. Professor John Anderson, who used the engine as a demonstration in his physics classes, needed it repaired. Watt did the repair, but was shocked at how little work the engine was able to do.</text:span></text:p>
      <text:p text:style-name="P1"><text:span text:style-name="T3">At that time, Newcomen engines had been used in Britain for 50 years, and no-one had found a way to improve them.</text:span></text:p>
      <text:p text:style-name="P1"><text:span text:style-name="T3">Watt decided that he could make a better engine. He thought about little else, and experimented in his workshop with water and steam in metal vessels.</text:span></text:p>
      <text:p text:style-name="P1"><text:soft-page-break/><text:span text:style-name="T3">After two years of experimenting and thinking, Watt had his Eureka moment.</text:span></text:p>
      <text:p text:style-name="P1"><text:span text:style-name="T3">Watt redesigned the engine. His idea was that air pressure would push the piston into a partial vacuum generated when steam condenses into liquid water. The steam turned into water in Watt’s condenser, which was surrounded by cold water.</text:span></text:p>
      <text:p text:style-name="P1"><text:span text:style-name="T3">By the end of 1765, a 29-year-old Watt had built his first small-scale steam engine, featuring a separate condensing chamber, and a steam jacket. The start of industrial revolution was getting closer, but had not yet begun.</text:span></text:p>
      <text:p text:style-name="P1"><text:span text:style-name="T3">In 1769, aged 33, Watt patented his new engine.</text:span></text:p>
      <text:p text:style-name="P1"><text:span text:style-name="T2">FROM SMALL-SCALE ENGINES TO INDUSTRIAL SUPERPOWER</text:span></text:p>
      <text:p text:style-name="P1"><text:span text:style-name="T3">Watt owned one of the most important patents in human history. He sold it to John Roebuck, whose factory went bankrupt.</text:span></text:p>
      <text:p text:style-name="P1"><text:span text:style-name="T3">Matthew Boulton of Birmingham bought the patent rights to Watt’s steam engine.</text:span></text:p>
      <text:p text:style-name="P1"><text:span text:style-name="T3">In 1775, Watt celebrated his 39th birthday and began a highly successful 25 year partnership with Boulton. The partnership was a perfect combination of Watt’s scientific and engineering ingenuity and Boulton’s factory and commercial skills.</text:span></text:p>
      <text:p text:style-name="P1"><text:span text:style-name="T3">Eleven years after Watt built his first small-scale steam engine, his engines began to be installed to pump water out of mines.</text:span></text:p>
      <text:p text:style-name="P1"><text:span text:style-name="T3">News of the new super-efficient engines spread fast, and with the coming of Watt’s steam engines, the industrial revolution began.</text:span></text:p>
      <text:p text:style-name="P1"><text:span text:style-name="T2">QUICK GUIDE TO JAMES WATT’S INVENTIONS AND DISCOVERIES</text:span></text:p>
      <text:p text:style-name="P1"><text:span text:style-name="T3">James Watt:</text:span></text:p>
      <text:p text:style-name="P1"><text:span text:style-name="T3">• radically improved the steam engine, starting the industrial revolution</text:span></text:p>
      <text:p text:style-name="P1"><text:span text:style-name="T3">• continued to produce a stream of new ideas and inventions, which eventually resulted in an machine that needed 80% less fuel than earlier machines.</text:span></text:p>
      <text:p text:style-name="P1"><text:span text:style-name="T3">• invented high pressure steam engines able of even higher efficiencies, but the technology of the time was not able of operating them safely.</text:span></text:p>
      <text:p text:style-name="P1"><text:span text:style-name="T3">• introduced the word horsepower to describe an engine’s power output. We now generally use watts to measure power, although engine power is still often rated in horsepower.</text:span></text:p>
      <text:p text:style-name="P1"><text:span text:style-name="T3">• was the first person to propose that water was made of hydrogen combined with oxygen.</text:span></text:p>
      <text:p text:style-name="P1"><text:span text:style-name="T3">• independently discovered the scientific concept of latent heat.</text:span></text:p>
      <text:p text:style-name="P1"><text:span text:style-name="T3">• invented the world’s first copying machine – similar in function to a photocopier – to make copies of correspondence, pages of books, and pictures.</text:span></text:p>
      <text:p text:style-name="P2"/>
      <text:p text:style-name="P1"><text:span text:style-name="T3">In 1764 he married a woman named Margaret Miller. The couple had 6 children but Margaret died after 9 years. Then in 1776 he married Ann MacGregor and they had 2 children.</text:span></text:p>
      <text:p text:style-name="P1"><text:span text:style-name="T3">Watt died on 19 August in 1819 and he was buried in Birmingham. Finally, in 1882 a unit of electrical power was named the watt in his hon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0" meta:image-count="0" meta:object-count="0" meta:page-count="2" meta:paragraph-count="41" meta:word-count="988" meta:character-count="5952" meta:non-whitespace-character-count="50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