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no-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style>
    <style:style style:name="gr4" style:family="graphic" style:parent-style-name="standard">
      <style:graphic-properties draw:stroke="solid" svg:stroke-width="0.079cm" svg:stroke-color="#ffffff"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gr5" style:family="graphic" style:parent-style-name="standard">
      <style:graphic-properties draw:stroke="solid" svg:stroke-width="0.035cm" svg:stroke-color="#ffffff"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pr1" style:family="presentation" style:parent-style-name="Blank-title">
      <style:graphic-properties draw:stroke="none" svg:stroke-width="0cm" draw:fill="none" draw:textarea-horizontal-align="center" draw:textarea-vertical-align="middle" draw:auto-grow-height="true" draw:fit-to-size="false" style:shrink-to-fit="false" fo:min-height="3.181cm" fo:padding-top="0.13cm" fo:padding-bottom="0.13cm" fo:padding-left="0.25cm" fo:padding-right="0.25cm" fo:wrap-option="no-wrap"/>
    </style:style>
    <style:style style:name="pr2" style:family="presentation" style:parent-style-name="Blank-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 style:family="presentation" style:parent-style-name="Default-title">
      <style:graphic-properties draw:stroke="none" svg:stroke-width="0cm" draw:fill="none" draw:textarea-horizontal-align="center" draw:textarea-vertical-align="middle" draw:auto-grow-height="true" draw:fit-to-size="false" style:shrink-to-fit="false" fo:min-height="3.181cm" fo:padding-top="0.13cm" fo:padding-bottom="0.13cm" fo:padding-left="0.25cm" fo:padding-right="0.25cm" fo:wrap-option="no-wrap"/>
    </style:style>
    <style:style style:name="pr4"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5"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6"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1"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3"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4"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5"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6"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7"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8"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9"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0"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1"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22"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3"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4"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0.948cm" fo:margin-right="0cm" fo:margin-top="0.246cm" fo:margin-bottom="0cm" fo:line-height="100%" fo:text-align="center" fo:text-indent="-0.947cm" style:punctuation-wrap="hanging"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948cm" fo:margin-right="0cm" fo:margin-top="0.211cm" fo:margin-bottom="0cm" fo:line-height="100%" fo:text-align="start" fo:text-indent="-0.947cm" style:punctuation-wrap="hanging" style:writing-mode="lr-tb">
        <style:tab-stops>
          <style:tab-stop style:position="0cm"/>
        </style:tab-stops>
      </style:paragraph-properties>
      <style:text-properties fo:font-size="18pt"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948cm" fo:margin-right="0cm" fo:margin-top="0.211cm" fo:margin-bottom="0cm" fo:line-height="100%" fo:text-align="start" fo:text-indent="-0.947cm" style:punctuation-wrap="hanging" style:writing-mode="lr-tb">
        <style:tab-stops>
          <style:tab-stop style:position="0cm"/>
        </style:tab-stops>
      </style:paragraph-properties>
    </style:style>
    <style:style style:name="P10" style:family="paragraph">
      <style:paragraph-properties fo:margin-left="0.948cm" fo:margin-right="0cm" fo:margin-top="0.176cm" fo:margin-bottom="0cm" fo:line-height="100%" fo:text-align="start" fo:text-indent="-0.947cm" style:punctuation-wrap="hanging" style:writing-mode="lr-tb">
        <style:tab-stops>
          <style:tab-stop style:position="0cm"/>
        </style:tab-stops>
      </style:paragraph-properties>
    </style:style>
    <style:style style:name="P11" style:family="paragraph">
      <style:paragraph-properties fo:margin-left="0.948cm" fo:margin-right="0cm" fo:margin-top="0.176cm" fo:margin-bottom="0cm" fo:line-height="100%" fo:text-align="start" fo:text-indent="-0.947cm" style:punctuation-wrap="hanging" style:writing-mode="lr-tb">
        <style:tab-stops>
          <style:tab-stop style:position="0cm"/>
        </style:tab-stops>
      </style:paragraph-properties>
      <style:text-properties fo:font-size="18pt" fo:hyphenate="false"/>
    </style:style>
    <style:style style:name="P12" style:family="paragraph">
      <style:paragraph-properties fo:margin-left="0.948cm" fo:margin-right="0cm" fo:margin-top="0.176cm" fo:margin-bottom="0cm" fo:line-height="90%" fo:text-align="start" fo:text-indent="-0.947cm" style:punctuation-wrap="hanging" style:writing-mode="lr-tb">
        <style:tab-stops>
          <style:tab-stop style:position="0cm"/>
        </style:tab-stops>
      </style:paragraph-properties>
    </style:style>
    <style:style style:name="P13" style:family="paragraph">
      <style:paragraph-properties fo:margin-left="0.948cm" fo:margin-right="0cm" fo:margin-top="0.282cm" fo:margin-bottom="0cm" fo:line-height="100%" fo:text-align="center" fo:text-indent="-0.947cm" style:punctuation-wrap="hanging" style:writing-mode="lr-tb">
        <style:tab-stops>
          <style:tab-stop style:position="0cm"/>
        </style:tab-stops>
      </style:paragraph-properties>
    </style:style>
    <style:style style:name="P14" style:family="paragraph">
      <style:paragraph-properties fo:margin-left="0.948cm" fo:margin-right="0cm" fo:margin-top="0.211cm" fo:margin-bottom="0cm" fo:line-height="90%" fo:text-align="start" fo:text-indent="-0.947cm" style:punctuation-wrap="hanging" style:writing-mode="lr-tb">
        <style:tab-stops>
          <style:tab-stop style:position="0cm"/>
        </style:tab-stops>
      </style:paragraph-properties>
    </style:style>
    <style:style style:name="P15" style:family="paragraph">
      <style:paragraph-properties fo:margin-left="0cm" fo:margin-right="0cm" fo:margin-top="0.246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6"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17" style:family="paragraph">
      <style:paragraph-properties fo:margin-left="0.948cm" fo:margin-right="0cm" fo:margin-top="0.176cm" fo:margin-bottom="0cm" fo:line-height="115%" fo:text-align="start" fo:text-indent="-0.947cm" style:punctuation-wrap="hanging" style:writing-mode="lr-tb">
        <style:tab-stops>
          <style:tab-stop style:position="0cm"/>
        </style:tab-stops>
      </style:paragraph-properties>
      <style:text-properties fo:font-size="18pt" fo:hyphenate="false"/>
    </style:style>
    <style:style style:name="P18" style:family="paragraph">
      <style:paragraph-properties fo:margin-left="1.688cm" fo:margin-right="0cm" fo:margin-top="0.211cm" fo:margin-bottom="0cm" fo:line-height="90%" fo:text-align="start" fo:text-indent="-1.687cm" style:punctuation-wrap="hanging" style:writing-mode="lr-tb">
        <style:tab-stops>
          <style:tab-stop style:position="0cm"/>
        </style:tab-stops>
      </style:paragraph-properties>
    </style:style>
    <style:style style:name="P19" style:family="paragraph">
      <style:paragraph-properties fo:margin-left="0cm" fo:margin-right="0cm" fo:margin-top="0.211cm" fo:margin-bottom="0cm" fo:line-height="90%" fo:text-align="start" fo:text-indent="0cm" style:punctuation-wrap="hanging" style:writing-mode="lr-tb">
        <style:tab-stops>
          <style:tab-stop style:position="1.987cm"/>
          <style:tab-stop style:position="3.235cm"/>
          <style:tab-stop style:position="4.483cm"/>
          <style:tab-stop style:position="5.731cm"/>
          <style:tab-stop style:position="6.979cm"/>
          <style:tab-stop style:position="8.227cm"/>
          <style:tab-stop style:position="9.475cm"/>
          <style:tab-stop style:position="10.723cm"/>
          <style:tab-stop style:position="11.971cm"/>
          <style:tab-stop style:position="13.219cm"/>
          <style:tab-stop style:position="14.467cm"/>
          <style:tab-stop style:position="15.715cm"/>
          <style:tab-stop style:position="16.963cm"/>
          <style:tab-stop style:position="18.211cm"/>
          <style:tab-stop style:position="19.459cm"/>
          <style:tab-stop style:position="20.707cm"/>
          <style:tab-stop style:position="21.955cm"/>
          <style:tab-stop style:position="23.203cm"/>
          <style:tab-stop style:position="24.45cm"/>
          <style:tab-stop style:position="25.698cm"/>
        </style:tab-stops>
      </style:paragraph-properties>
    </style:style>
    <style:style style:name="T1" style:family="text">
      <style:text-properties fo:font-variant="normal" fo:text-transform="none" fo:color="#ffffcc" style:text-line-through-style="none" style:text-line-through-type="none" style:text-position="0% 100%" style:font-name="Rockwell" fo:font-size="48pt" fo:letter-spacing="normal" fo:font-style="normal" style:text-underline-style="none" fo:font-weight="bold" style:font-size-asian="48pt" style:font-style-asian="normal" style:font-weight-asian="bold" style:font-name-complex="Lucida Sans Unicode1" style:font-size-complex="48pt" style:font-style-complex="normal" style:font-weight-complex="bold"/>
    </style:style>
    <style:style style:name="T2" style:family="text">
      <style:text-properties fo:font-variant="normal" fo:text-transform="none" fo:color="#ffffcc" style:text-line-through-style="none" style:text-line-through-type="none" style:text-position="0% 100%" style:font-name="Rockwell" fo:font-size="42pt" fo:letter-spacing="normal" fo:font-style="normal" style:text-underline-style="none" fo:font-weight="bold" style:font-size-asian="42pt" style:font-style-asian="normal" style:font-weight-asian="bold" style:font-name-complex="Lucida Sans Unicode1" style:font-size-complex="42pt" style:font-style-complex="normal" style:font-weight-complex="bold"/>
    </style:style>
    <style:style style:name="T3" style:family="text">
      <style:text-properties fo:font-variant="normal" fo:text-transform="none" fo:color="#ffffcc" style:text-line-through-style="none" style:text-line-through-type="none" style:text-position="0% 100%" style:font-name="Rockwell"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4" style:family="text">
      <style:text-properties fo:font-variant="normal" fo:text-transform="none" fo:color="#ffffcc" style:text-line-through-style="none" style:text-line-through-type="none" style:text-position="0% 100%" style:font-name="Rockwell" fo:font-size="24pt" fo:letter-spacing="normal" fo:font-style="normal" style:text-underline-style="none" fo:font-weight="normal" style:font-name-asian="Lucida Sans Unicode" style:font-size-asian="24pt" style:font-style-asian="normal" style:font-weight-asian="normal" style:font-name-complex="Lucida Sans Unicode1" style:font-size-complex="24pt" style:font-style-complex="normal" style:font-weight-complex="normal"/>
    </style:style>
    <style:style style:name="T5" style:family="text">
      <style:text-properties fo:font-variant="normal" fo:text-transform="none" fo:color="#ffffcc" style:text-line-through-style="none" style:text-line-through-type="none" style:text-position="0% 100%" style:font-name="Rockwell"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ockwell"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7" style:family="text">
      <style:text-properties fo:font-variant="normal" fo:text-transform="none" fo:color="#ffffcc" style:text-line-through-style="none" style:text-line-through-type="none" style:text-position="0% 100%" style:font-name="Rockwell"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ckwell" fo:font-size="20pt" fo:letter-spacing="normal" fo:font-style="normal" style:text-underline-style="none" fo:font-weight="normal" style:font-name-asian="Lucida Sans Unicode" style:font-size-asian="20pt" style:font-style-asian="normal" style:font-weight-asian="normal" style:font-name-complex="Lucida Sans Unicode1" style:font-size-complex="20pt" style:font-style-complex="normal" style:font-weight-complex="normal"/>
    </style:style>
    <style:style style:name="T9" style:family="text">
      <style:text-properties fo:font-variant="normal" fo:text-transform="none" fo:color="#ffffcc" style:text-line-through-style="none" style:text-line-through-type="none" style:text-position="0% 100%" style:font-name="Rockwell" fo:font-size="20pt" fo:letter-spacing="normal" fo:font-style="normal" style:text-underline-style="none" fo:font-weight="normal" style:font-name-asian="Lucida Sans Unicode" style:font-size-asian="20pt" style:font-style-asian="normal" style:font-weight-asian="normal" style:font-name-complex="Lucida Sans Unicode1" style:font-size-complex="20pt" style:font-style-complex="normal" style:font-weight-complex="normal"/>
    </style:style>
    <style:style style:name="T10" style:family="text">
      <style:text-properties fo:font-variant="normal" fo:text-transform="none" fo:color="#ffffcc"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11" style:family="text">
      <style:text-properties fo:font-variant="normal" fo:text-transform="none" fo:color="#ffffcc" style:text-line-through-style="none" style:text-line-through-type="none" style:text-position="0% 100%" style:font-name="Tahoma" fo:font-size="24pt" fo:letter-spacing="normal" fo:font-style="normal" style:text-underline-style="none" fo:font-weight="normal" style:font-name-asian="Lucida Sans Unicode" style:font-size-asian="24pt" style:font-style-asian="normal" style:font-weight-asian="normal" style:font-name-complex="Lucida Sans Unicode1" style:font-size-complex="24pt" style:font-style-complex="normal" style:font-weight-complex="normal"/>
    </style:style>
    <style:style style:name="T12" style:family="text">
      <style:text-properties fo:font-variant="normal" fo:text-transform="none" fo:color="#ffffcc" style:text-line-through-style="none" style:text-line-through-type="none" style:text-position="0% 100%" style:font-name="Rockwell" fo:font-size="32pt" fo:letter-spacing="normal" fo:font-style="normal" style:text-underline-style="none" fo:font-weight="bold" style:font-size-asian="32pt" style:font-style-asian="normal" style:font-weight-asian="bold" style:font-name-complex="Lucida Sans Unicode1" style:font-size-complex="32pt" style:font-style-complex="normal" style:font-weight-complex="bold"/>
    </style:style>
    <style:style style:name="T1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14" style:family="text">
      <style:text-properties fo:font-variant="normal" fo:text-transform="none" fo:color="#ffffcc"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15" style:family="text">
      <style:text-properties fo:font-variant="normal" fo:text-transform="none" fo:color="#ebf25a" style:text-line-through-style="none" style:text-line-through-type="none" style:text-position="0% 100%" style:font-name="Rockwell" fo:font-size="42pt" fo:letter-spacing="normal" fo:font-style="normal" style:text-underline-style="none" fo:font-weight="normal" style:font-size-asian="42pt" style:font-style-asian="normal" style:font-weight-asian="normal" style:font-name-complex="Lucida Sans Unicode1" style:font-size-complex="42pt" style:font-style-complex="normal" style:font-weight-complex="normal"/>
    </style:style>
    <style:style style:name="T16" style:family="text">
      <style:text-properties fo:font-variant="normal" fo:text-transform="none" fo:color="#ebf25a" style:text-line-through-style="none" style:text-line-through-type="none" style:text-position="0% 100%" style:font-name="Rockwell" fo:font-size="24pt" fo:letter-spacing="normal" fo:font-style="normal" style:text-underline-style="none" fo:font-weight="bold" style:font-size-asian="24pt" style:font-style-asian="normal" style:font-weight-asian="bold" style:font-name-complex="Lucida Sans Unicode1" style:font-size-complex="24pt" style:font-style-complex="normal" style:font-weight-complex="bold"/>
    </style:style>
    <style:style style:name="T17" style:family="text">
      <style:text-properties fo:font-variant="normal" fo:text-transform="none" fo:color="#ebf25a" style:text-line-through-style="none" style:text-line-through-type="none" style:text-position="0% 100%" style:font-name="Rockwell"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name-asian="Lucida Sans Unicode" style:font-size-asian="28pt" style:font-style-asian="normal" style:font-weight-asian="normal" style:font-name-complex="Lucida Sans Unicode1" style:font-size-complex="28pt" style:font-style-complex="normal" style:font-weight-complex="normal"/>
    </style:style>
    <style:style style:name="T19" style:family="text">
      <style:text-properties fo:font-variant="normal" fo:text-transform="none" fo:color="#ebf25a" style:text-line-through-style="none" style:text-line-through-type="none" style:text-position="0% 100%" style:font-name="Rockwell" fo:font-size="28pt" fo:letter-spacing="normal" fo:font-style="normal" style:text-underline-style="none" fo:font-weight="bold" style:font-name-asian="Lucida Sans Unicode" style:font-size-asian="28pt" style:font-style-asian="normal" style:font-weight-asian="bold" style:font-name-complex="Lucida Sans Unicode1" style:font-size-complex="28pt" style:font-style-complex="normal" style:font-weight-complex="bold"/>
    </style:style>
    <style:style style:name="T20" style:family="text">
      <style:text-properties fo:font-variant="normal" fo:text-transform="none" fo:color="#ebf25a" style:text-line-through-style="none" style:text-line-through-type="none" style:text-position="0% 100%" style:font-name="Rockwell" fo:font-size="28pt" fo:letter-spacing="normal" fo:font-style="normal" style:text-underline-style="none" fo:font-weight="bold" style:font-size-asian="28pt" style:font-style-asian="normal" style:font-weight-asian="bold" style:font-name-complex="Lucida Sans Unicode1" style:font-size-complex="28pt" style:font-style-complex="normal" style:font-weight-complex="bold"/>
    </style:style>
    <style:style style:name="T21" style:family="text">
      <style:text-properties fo:font-variant="normal" fo:text-transform="none" fo:color="#ebf25a" style:text-line-through-style="none" style:text-line-through-type="none" style:text-position="0% 100%" style:font-name="Rockwell" fo:font-size="24pt" fo:letter-spacing="normal" fo:font-style="italic" style:text-underline-style="none" fo:font-weight="normal" style:font-size-asian="24pt" style:font-style-asian="italic" style:font-weight-asian="normal" style:font-name-complex="Lucida Sans Unicode1" style:font-size-complex="24pt" style:font-style-complex="italic" style:font-weight-complex="normal"/>
    </style:style>
    <style:style style:name="T22" style:family="text">
      <style:text-properties fo:font-variant="normal" fo:text-transform="none" fo:color="#ebf25a" style:text-line-through-style="none" style:text-line-through-type="none" style:text-position="0% 100%" style:font-name="Rockwell"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Rockwell"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24" style:family="text">
      <style:text-properties fo:font-variant="normal" fo:text-transform="none" fo:color="#ebf25a" style:text-line-through-style="none" style:text-line-through-type="none" style:text-position="0% 100%" style:font-name="Rockwell" fo:font-size="20pt" fo:letter-spacing="normal" fo:font-style="normal" style:text-underline-style="none" fo:font-weight="bold" style:font-name-asian="Lucida Sans Unicode" style:font-size-asian="20pt" style:font-style-asian="normal" style:font-weight-asian="bold" style:font-name-complex="Lucida Sans Unicode1" style:font-size-complex="20pt" style:font-style-complex="normal" style:font-weight-complex="bold"/>
    </style:style>
    <style:style style:name="T25" style:family="text">
      <style:text-properties fo:font-variant="normal" fo:text-transform="none" fo:color="#ff3300" style:text-line-through-style="none" style:text-line-through-type="none" style:text-position="0% 100%" style:font-name="Rockwell"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26" style:family="text">
      <style:text-properties fo:font-variant="normal" fo:text-transform="none" fo:color="#ff3300" style:text-line-through-style="none" style:text-line-through-type="none" style:text-position="0% 100%" style:font-name="Rockwell" fo:font-size="24pt" fo:letter-spacing="normal" fo:font-style="italic" style:text-underline-style="none" fo:font-weight="normal" style:font-size-asian="24pt" style:font-style-asian="italic" style:font-weight-asian="normal" style:font-name-complex="Lucida Sans Unicode1" style:font-size-complex="24pt" style:font-style-complex="italic" style:font-weight-complex="normal"/>
    </style:style>
    <style:style style:name="T27" style:family="text">
      <style:text-properties fo:font-variant="normal" fo:text-transform="none" fo:color="#ebf25a" style:text-line-through-style="none" style:text-line-through-type="none" style:text-position="0% 100%" style:font-name="Rockwell" fo:font-size="32pt" fo:letter-spacing="normal" fo:font-style="normal" style:text-underline-style="none" fo:font-weight="bold" style:font-size-asian="32pt" style:font-style-asian="normal" style:font-weight-asian="bold" style:font-name-complex="Lucida Sans Unicode1" style:font-size-complex="32pt" style:font-style-complex="normal" style:font-weight-complex="bold"/>
    </style:style>
    <style:style style:name="T28" style:family="text">
      <style:text-properties fo:font-variant="normal" fo:text-transform="none" fo:color="#ffffff" style:text-line-through-style="none" style:text-line-through-type="none" style:text-position="0% 100%" style:font-name="Rockwell" fo:font-size="20pt" fo:letter-spacing="normal" fo:font-style="normal" style:text-underline-style="none" fo:font-weight="bold" style:font-size-asian="20pt" style:font-style-asian="normal" style:font-weight-asian="bold" style:font-name-complex="Lucida Sans Unicode1" style:font-size-complex="20pt" style:font-style-complex="normal" style:font-weight-complex="bold"/>
    </style:style>
    <text:list-style style:name="L1">
      <text:list-level-style-number text:level="1" style:num-format="">
        <style:list-level-properties text:min-label-width="0.6cm"/>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ebf2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ebf25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ebf2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ff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1.687cm"/>
        <style:text-properties fo:color="#ebf25a"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ORD FORMATION" draw:style-name="dp1" draw:master-page-name="Blank">
        <draw:frame draw:name="Title 1" presentation:style-name="pr1" draw:text-style-name="P2" draw:layer="layout" svg:width="21.589cm" svg:height="3.441cm" svg:x="1.905cm" svg:y="5.264cm" presentation:class="title" presentation:user-transformed="true">
          <draw:text-box>
            <text:p text:style-name="P1"><text:span text:style-name="T1">WORD FORMATION</text:span></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 draw:text-style-name="P4" draw:layer="layout" svg:width="15.235cm" svg:height="11.43cm" svg:x="1.905cm" svg:y="12.065cm" presentation:class="notes" presentation:placeholder="true" presentation:user-transformed="true">
            <draw:text-box/>
          </draw:frame>
        </presentation:notes>
      </draw:page>
      <draw:page draw:name="PREFIXES I"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PREFIXES I</text:span></text:p>
          </draw:text-box>
        </draw:frame>
        <draw:frame draw:name="Text Placeholder 2" presentation:style-name="pr4" draw:text-style-name="P6" draw:layer="layout" svg:width="22.859cm" svg:height="11.058cm" svg:x="1.27cm" svg:y="4.444cm" presentation:class="outline" presentation:user-transformed="true">
          <draw:text-box>
            <text:p text:style-name="P5"><text:span text:style-name="T3">Prefixes are syllables put at the beginning of words.</text:span></text:p>
          </draw:text-box>
        </draw:frame>
        <draw:custom-shape draw:name="Freeform: Shape 3" draw:style-name="gr2" draw:text-style-name="P8" draw:layer="layout" svg:width="16.601cm" svg:height="8.399cm" svg:x="7.1cm" svg:y="7.726cm">
          <text:p text:style-name="P7"><text:span text:style-name="T4">anti- <text:s text:c="2"/>= against (antinuclear)‏</text:span></text:p>
          <text:p text:style-name="P7"><text:span text:style-name="T4">bi- <text:s text:c="6"/>= two (bilingual)‏</text:span></text:p>
          <text:p text:style-name="P7"><text:span text:style-name="T4">co- <text:s text:c="5"/>= with (cooperation)‏</text:span></text:p>
          <text:p text:style-name="P7"><text:span text:style-name="T4">de- <text:s text:c="4"/>= acting against (decomposition)‏</text:span></text:p>
          <text:p text:style-name="P7"><text:span text:style-name="T4">ex- <text:s text:c="5"/>= before, former (ex-wife)‏</text:span></text:p>
          <text:p text:style-name="P7"><text:span text:style-name="T4">inter- <text:s/>= between (intermediate)‏</text:span></text:p>
          <text:p text:style-name="P7"><text:span text:style-name="T4"/></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5" draw:text-style-name="P4" draw:layer="layout" svg:width="15.235cm" svg:height="11.43cm" svg:x="1.905cm" svg:y="12.065cm" presentation:class="notes" presentation:placeholder="true" presentation:user-transformed="true">
            <draw:text-box/>
          </draw:frame>
        </presentation:notes>
      </draw:page>
      <draw:page draw:name="PREFIXES"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PREFIXES</text:span></text:p>
          </draw:text-box>
        </draw:frame>
        <draw:frame draw:name="Text Placeholder 2" presentation:style-name="pr4" draw:text-style-name="P6" draw:layer="layout" svg:width="15.23cm" svg:height="12.109cm" svg:x="7.897cm" svg:y="4.523cm" presentation:class="outline" presentation:user-transformed="true">
          <draw:text-box>
            <text:p text:style-name="P9"><text:span text:style-name="T5">mono- = one (monolingual)‏</text:span></text:p>
            <text:p text:style-name="P9"><text:span text:style-name="T5">non- <text:s text:c="3"/>= not (non-stop)‏</text:span></text:p>
            <text:p text:style-name="P9"><text:span text:style-name="T5">over- <text:s/>= too much (overeat)‏</text:span></text:p>
            <text:p text:style-name="P9"><text:span text:style-name="T5">post- <text:s text:c="2"/>= after (postgraduate)‏</text:span></text:p>
            <text:p text:style-name="P9"><text:span text:style-name="T5">pre- <text:s text:c="3"/>= before (prejudge)‏</text:span></text:p>
            <text:p text:style-name="P9"><text:span text:style-name="T5">pro- <text:s text:c="3"/>= in favour of (pro-american)‏</text:span></text:p>
            <text:p text:style-name="P9"><text:span text:style-name="T5">re- <text:s text:c="6"/>= again (rearange)‏</text:span></text:p>
            <text:p text:style-name="P9"><text:span text:style-name="T6"><text:s/></text:span></text:p>
            <text:p text:style-name="P9"><text:span text:style-name="T6"/></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4" draw:layer="layout" svg:width="15.235cm" svg:height="11.43cm" svg:x="1.905cm" svg:y="12.065cm" presentation:class="notes" presentation:placeholder="true" presentation:user-transformed="true">
            <draw:text-box/>
          </draw:frame>
        </presentation:notes>
      </draw:page>
      <draw:page draw:name="PREFIXES"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PREFIXES</text:span></text:p>
          </draw:text-box>
        </draw:frame>
        <draw:frame draw:name="Text Placeholder 2" presentation:style-name="pr4" draw:text-style-name="P6" draw:layer="layout" svg:width="15.803cm" svg:height="11.058cm" svg:x="7.898cm" svg:y="4.326cm" presentation:class="outline" presentation:user-transformed="true">
          <draw:text-box>
            <text:p text:style-name="P9"><text:span text:style-name="T5">semi- <text:s/>= half (semicircle)‏</text:span></text:p>
            <text:p text:style-name="P9"><text:span text:style-name="T5">sub- <text:s text:c="3"/>= under (subconcious)‏</text:span></text:p>
            <text:p text:style-name="P9"><text:span text:style-name="T5">super- = above (supernatural)‏</text:span></text:p>
            <text:p text:style-name="P9"><text:span text:style-name="T5">trans - = across (transatlantic)‏</text:span></text:p>
            <text:p text:style-name="P9"><text:span text:style-name="T5">tri- <text:s text:c="6"/>= three (tricycle)‏</text:span></text:p>
            <text:p text:style-name="P9"><text:span text:style-name="T5">under- = not enough (underestimate)‏</text:span></text:p>
            <text:p text:style-name="P9"><text:span text:style-name="T5">uni- <text:s text:c="4"/>= one (unicycle)‏</text:span></text:p>
            <text:p text:style-name="P9"><text:span text:style-name="T5"/></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7" draw:text-style-name="P4" draw:layer="layout" svg:width="15.235cm" svg:height="11.43cm" svg:x="1.905cm" svg:y="12.065cm" presentation:class="notes" presentation:placeholder="true" presentation:user-transformed="true">
            <draw:text-box/>
          </draw:frame>
        </presentation:notes>
      </draw:page>
      <draw:page draw:name="PREFIXES II"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PREFIXES II</text:span></text:p>
          </draw:text-box>
        </draw:frame>
        <draw:frame draw:name="Text Placeholder 2" presentation:style-name="pr4" draw:text-style-name="P6" draw:layer="layout" svg:width="22.327cm" svg:height="11.058cm" svg:x="1.27cm" svg:y="4.444cm" presentation:class="outline" presentation:user-transformed="true">
          <draw:text-box>
            <text:p text:style-name="P10"><text:span text:style-name="T7">There are certain prefixes which mean NOT or show an OPPOSITE </text:span></text:p>
            <text:p text:style-name="P10"><text:span text:style-name="T7">state or process. These are:</text:span></text:p>
            <text:p text:style-name="P10"><text:span text:style-name="T7"/></text:p>
          </draw:text-box>
        </draw:frame>
        <draw:custom-shape draw:name="Freeform: Shape 3" draw:style-name="gr2" draw:text-style-name="P8" draw:layer="layout" svg:width="11.998cm" svg:height="10.199cm" svg:x="9.1cm" svg:y="6.725cm">
          <text:p text:style-name="P11"><text:span text:style-name="T8"/></text:p>
          <text:p text:style-name="P7"><text:span text:style-name="T4">un- <text:s text:c="4"/>(unbelievable)‏</text:span></text:p>
          <text:p text:style-name="P7"><text:span text:style-name="T4">im- <text:s text:c="4"/>(impossible)‏</text:span></text:p>
          <text:p text:style-name="P7"><text:span text:style-name="T4">mal- <text:s text:c="2"/>(malfunction)‏</text:span></text:p>
          <text:p text:style-name="P7"><text:span text:style-name="T4">ir- <text:s text:c="6"/>(irregular)‏</text:span></text:p>
          <text:p text:style-name="P7"><text:span text:style-name="T4">il- <text:s text:c="7"/>(illegal)‏</text:span></text:p>
          <text:p text:style-name="P7"><text:span text:style-name="T4">in- <text:s text:c="6"/>(incompetent)‏</text:span></text:p>
          <text:p text:style-name="P7"><text:span text:style-name="T4">dis- <text:s text:c="4"/>(disagree)‏</text:span></text:p>
          <draw:enhanced-geometry draw:mirror-horizontal="tru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8" draw:text-style-name="P4" draw:layer="layout" svg:width="15.235cm" svg:height="11.43cm" svg:x="1.905cm" svg:y="12.065cm" presentation:class="notes" presentation:placeholder="true" presentation:user-transformed="true">
            <draw:text-box/>
          </draw:frame>
        </presentation:notes>
      </draw:page>
      <draw:page draw:name="SUFFIXES I"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SUFFIXES I</text:span></text:p>
          </draw:text-box>
        </draw:frame>
        <draw:frame draw:name="Text Placeholder 2" presentation:style-name="pr4" draw:text-style-name="P6" draw:layer="layout" svg:width="20.216cm" svg:height="11.058cm" svg:x="1.27cm" svg:y="4.445cm" presentation:class="outline" presentation:user-transformed="true">
          <draw:text-box>
            <text:p text:style-name="P10"><text:span text:style-name="T7">Suffixes are syllables put at the end of words which are used</text:span></text:p>
            <text:p text:style-name="P10"><text:span text:style-name="T7"><text:s/></text:span><text:span text:style-name="T7">to form new words.</text:span></text:p>
            <text:p text:style-name="P10"><text:span text:style-name="T7"/></text:p>
            <text:p text:style-name="P10"><text:span text:style-name="T7"/></text:p>
          </draw:text-box>
        </draw:frame>
        <draw:custom-shape draw:name="Freeform: Shape 3" draw:style-name="gr2" draw:text-style-name="P8" draw:layer="layout" svg:width="16.002cm" svg:height="9cm" svg:x="6.901cm" svg:y="6.923cm">
          <text:p text:style-name="P11"><text:span text:style-name="T9">-ee <text:s text:c="2"/>= with passive meaning (employee)‏</text:span></text:p>
          <text:p text:style-name="P11"><text:span text:style-name="T9">-er <text:s text:c="2"/>= with active meaning (employer)‏</text:span></text:p>
          <text:p text:style-name="P11"><text:span text:style-name="T9">-ful <text:s text:c="2"/>= with (careful)‏</text:span></text:p>
          <text:p text:style-name="P11"><text:span text:style-name="T9">-ful <text:s text:c="2"/>= indicates quantity (spoonful)‏</text:span></text:p>
          <text:p text:style-name="P11"><text:span text:style-name="T9">-ish <text:s text:c="2"/>= with the quality of (childish)‏</text:span></text:p>
          <text:p text:style-name="P11"><text:span text:style-name="T9">-ish <text:s text:c="2"/>= rather (smallish)‏</text:span></text:p>
          <text:p text:style-name="P11"><text:span text:style-name="T9">-less <text:s/>= without (careless)‏</text:span></text:p>
          <text:p text:style-name="P11"><text:span text:style-name="T9">-proof = safe against (waterproof)‏</text:span></text:p>
          <text:p text:style-name="P11"><text:span text:style-name="T9"/></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4" draw:layer="layout" svg:width="15.235cm" svg:height="11.43cm" svg:x="1.905cm" svg:y="12.065cm" presentation:class="notes" presentation:placeholder="true" presentation:user-transformed="true">
            <draw:text-box/>
          </draw:frame>
        </presentation:notes>
      </draw:page>
      <draw:page draw:name="SUFFIXES II"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SUFFIXES II</text:span></text:p>
          </draw:text-box>
        </draw:frame>
        <draw:frame draw:name="Text Placeholder 2" presentation:style-name="pr4" draw:text-style-name="P6" draw:layer="layout" svg:width="21.859cm" svg:height="11.058cm" svg:x="1.27cm" svg:y="4.444cm" presentation:class="outline" presentation:user-transformed="true">
          <draw:text-box>
            <text:p text:style-name="P9"><text:span text:style-name="T5">To describe people we add –ar, -er, -or to the end of</text:span></text:p>
            <text:p text:style-name="P9"><text:span text:style-name="T5"><text:s/></text:span><text:span text:style-name="T5">the verbs or –ist, -ian to the end of the nouns or verbs.</text:span></text:p>
            <text:p text:style-name="P9"><text:span text:style-name="T5"/></text:p>
            <text:p text:style-name="P9"><text:span text:style-name="T5"/></text:p>
            <text:p text:style-name="P9"><text:span text:style-name="T10"/></text:p>
            <text:p text:style-name="P9"><text:span text:style-name="T10"/></text:p>
          </draw:text-box>
        </draw:frame>
        <draw:custom-shape draw:name="Freeform: Shape 3" draw:style-name="gr2" draw:text-style-name="P8" draw:layer="layout" svg:width="14cm" svg:height="7.504cm" svg:x="7.699cm" svg:y="8.123cm">
          <text:p text:style-name="P7"><text:span text:style-name="T4"/></text:p>
          <text:p text:style-name="P7"><text:span text:style-name="T4">-ar, -er <text:s text:c="2"/>(manage – manager)‏</text:span></text:p>
          <text:p text:style-name="P7"><text:span text:style-name="T4">-or </text:span><text:span text:style-name="T4"><text:tab/></text:span><text:span text:style-name="T4"> <text:s text:c="3"/>(create - creator)‏</text:span></text:p>
          <text:p text:style-name="P7"><text:span text:style-name="T4">-ist </text:span><text:span text:style-name="T4"><text:tab/></text:span><text:span text:style-name="T4"> <text:s text:c="3"/>(type – typist)‏</text:span></text:p>
          <text:p text:style-name="P7"><text:span text:style-name="T4">-ian <text:s/></text:span><text:span text:style-name="T4"><text:tab/></text:span><text:span text:style-name="T4"> <text:s text:c="3"/>(music – musician)‏</text:span></text:p>
          <text:p text:style-name="P7"><text:span text:style-name="T4"/></text:p>
          <text:p text:style-name="P7"><text:span text:style-name="T11"/></text:p>
          <text:p text:style-name="P7"><text:span text:style-name="T11"/></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0" draw:text-style-name="P4" draw:layer="layout" svg:width="15.235cm" svg:height="11.43cm" svg:x="1.905cm" svg:y="12.065cm" presentation:class="notes" presentation:placeholder="true" presentation:user-transformed="true">
            <draw:text-box/>
          </draw:frame>
        </presentation:notes>
      </draw:page>
      <draw:page draw:name="Nouns formed from verbs"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Nouns formed from verbs</text:span></text:p>
          </draw:text-box>
        </draw:frame>
        <draw:frame draw:name="Text Placeholder 2" presentation:style-name="pr4" draw:text-style-name="P6" draw:layer="layout" svg:width="12.002cm" svg:height="12.185cm" svg:x="7.297cm" svg:y="4.325cm" presentation:class="outline" presentation:user-transformed="true">
          <draw:text-box>
            <text:p text:style-name="P10"><text:span text:style-name="T7">-age </text:span><text:span text:style-name="T7"><text:tab/></text:span><text:span text:style-name="T7">(break – breakage)‏</text:span></text:p>
            <text:p text:style-name="P10"><text:span text:style-name="T7">-al</text:span><text:span text:style-name="T7"><text:tab/></text:span><text:span text:style-name="T7"><text:tab/></text:span><text:span text:style-name="T7"> (propose – proposal)‏</text:span></text:p>
            <text:p text:style-name="P10"><text:span text:style-name="T7">-ance</text:span><text:span text:style-name="T7"><text:tab/></text:span><text:span text:style-name="T7"> (annoy – annoyance)‏</text:span></text:p>
            <text:p text:style-name="P10"><text:span text:style-name="T7">-ation </text:span><text:span text:style-name="T7"><text:tab/></text:span><text:span text:style-name="T7">(organise – organisation)‏</text:span></text:p>
            <text:p text:style-name="P10"><text:span text:style-name="T7">-ence </text:span><text:span text:style-name="T7"><text:tab/></text:span><text:span text:style-name="T7">(prefer – preference)‏</text:span></text:p>
            <text:p text:style-name="P10"><text:span text:style-name="T7">-ion </text:span><text:span text:style-name="T7"><text:tab/></text:span><text:span text:style-name="T7">(confuse –confusion)‏</text:span></text:p>
            <text:p text:style-name="P10"><text:span text:style-name="T7">-ment </text:span><text:span text:style-name="T7"><text:tab/></text:span><text:span text:style-name="T7">(amuse – amusement)‏</text:span></text:p>
            <text:p text:style-name="P10"><text:span text:style-name="T7">-sion </text:span><text:span text:style-name="T7"><text:tab/></text:span><text:span text:style-name="T7">(suspend – suspension)‏</text:span></text:p>
            <text:p text:style-name="P10"><text:span text:style-name="T7">-sis </text:span><text:span text:style-name="T7"><text:tab/></text:span><text:span text:style-name="T7">(analyse –analysis)‏</text:span></text:p>
            <text:p text:style-name="P10"><text:span text:style-name="T7">-tion </text:span><text:span text:style-name="T7"><text:tab/></text:span><text:span text:style-name="T7">(direct –direction)‏</text:span></text:p>
            <text:p text:style-name="P10"><text:span text:style-name="T7">-y </text:span><text:span text:style-name="T7"><text:tab/></text:span><text:span text:style-name="T7"><text:tab/></text:span><text:span text:style-name="T7">(perjure –perjury)‏</text:span></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4" draw:layer="layout" svg:width="15.235cm" svg:height="11.43cm" svg:x="1.905cm" svg:y="12.065cm" presentation:class="notes" presentation:placeholder="true" presentation:user-transformed="true">
            <draw:text-box/>
          </draw:frame>
        </presentation:notes>
      </draw:page>
      <draw:page draw:name="Nouns formed from adjectives" draw:style-name="dp1" draw:master-page-name="Default">
        <draw:frame draw:name="Title 1" presentation:style-name="pr3" draw:text-style-name="P2" draw:layer="layout" svg:width="22.859cm" svg:height="3.817cm" svg:x="1.27cm" svg:y="0.446cm" presentation:class="title" presentation:user-transformed="true">
          <draw:text-box>
            <text:p text:style-name="P1"><text:span text:style-name="T2">Nouns formed from adjectives</text:span></text:p>
          </draw:text-box>
        </draw:frame>
        <draw:frame draw:name="Text Placeholder 2" presentation:style-name="pr4" draw:text-style-name="P6" draw:layer="layout" svg:width="12.43cm" svg:height="11.058cm" svg:x="7.297cm" svg:y="4.523cm" presentation:class="outline" presentation:user-transformed="true">
          <draw:text-box>
            <text:p text:style-name="P12"><text:span text:style-name="T7">-ance <text:s text:c="5"/>(tolerant – tolerance)‏</text:span></text:p>
            <text:p text:style-name="P12"><text:span text:style-name="T7">-cy <text:s text:c="9"/>(fluent – fluency)‏</text:span></text:p>
            <text:p text:style-name="P12"><text:span text:style-name="T7">-ence <text:s text:c="4"/>(obedient – obedience)‏</text:span></text:p>
            <text:p text:style-name="P12"><text:span text:style-name="T7">-ion <text:s text:c="8"/>(desperate – despreation)‏</text:span></text:p>
            <text:p text:style-name="P12"><text:span text:style-name="T7">-iness <text:s text:c="4"/>(happy –happiness)‏</text:span></text:p>
            <text:p text:style-name="P12"><text:span text:style-name="T7">-ity <text:s text:c="8"/>(popular – popularity)‏</text:span></text:p>
            <text:p text:style-name="P12"><text:span text:style-name="T7">-ment <text:s text:c="4"/>(content – contentment)‏</text:span></text:p>
            <text:p text:style-name="P12"><text:span text:style-name="T7">-ty <text:s text:c="10"/>(royal – royalty)‏</text:span></text:p>
            <text:p text:style-name="P12"><text:span text:style-name="T7">-y <text:s text:c="12"/>(honest – honesty)‏</text:span></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2" draw:text-style-name="P4" draw:layer="layout" svg:width="15.235cm" svg:height="11.43cm" svg:x="1.905cm" svg:y="12.065cm" presentation:class="notes" presentation:placeholder="true" presentation:user-transformed="true">
            <draw:text-box/>
          </draw:frame>
        </presentation:notes>
      </draw:page>
      <draw:page draw:name="Adjectives formed from verbs" draw:style-name="dp1" draw:master-page-name="Default">
        <draw:frame draw:name="Title 1" presentation:style-name="pr3" draw:text-style-name="P2" draw:layer="layout" svg:width="22.859cm" svg:height="3.817cm" svg:x="1.27cm" svg:y="0.446cm" presentation:class="title" presentation:user-transformed="true">
          <draw:text-box>
            <text:p text:style-name="P1"><text:span text:style-name="T2">Adjectives formed from verbs</text:span></text:p>
          </draw:text-box>
        </draw:frame>
        <draw:frame draw:name="Text Placeholder 2" presentation:style-name="pr4" draw:text-style-name="P6" draw:layer="layout" svg:width="14.829cm" svg:height="11.058cm" svg:x="7.898cm" svg:y="4.523cm" presentation:class="outline" presentation:user-transformed="true">
          <draw:text-box>
            <text:p text:style-name="P9"><text:span text:style-name="T5">-able <text:s/>(bear – bearable)‏</text:span></text:p>
            <text:p text:style-name="P9"><text:span text:style-name="T5">-ive </text:span><text:span text:style-name="T5"><text:tab/></text:span><text:span text:style-name="T5">(decide – decisive)‏</text:span></text:p>
            <text:p text:style-name="P9"><text:span text:style-name="T5"/></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3" draw:text-style-name="P4" draw:layer="layout" svg:width="15.235cm" svg:height="11.43cm" svg:x="1.905cm" svg:y="12.065cm" presentation:class="notes" presentation:placeholder="true" presentation:user-transformed="true">
            <draw:text-box/>
          </draw:frame>
        </presentation:notes>
      </draw:page>
      <draw:page draw:name="Verbs formed from adjectives/nouns"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12">Verbs formed from adjectives/nouns</text:span></text:p>
          </draw:text-box>
        </draw:frame>
        <draw:frame draw:name="Text Placeholder 2" presentation:style-name="pr4" draw:text-style-name="P6" draw:layer="layout" svg:width="22.859cm" svg:height="11.058cm" svg:x="1.27cm" svg:y="4.444cm" presentation:class="outline" presentation:user-transformed="true">
          <draw:text-box>
            <text:p text:style-name="P13"><text:span text:style-name="T13"><text:s/></text:span></text:p>
            <text:p text:style-name="P13"><text:span text:style-name="T14">-en <text:s/>(dark – darken,</text:span></text:p>
            <text:p text:style-name="P13"><text:span text:style-name="T14"><text:tab/></text:span><text:span text:style-name="T14"><text:tab/></text:span><text:span text:style-name="T14"><text:tab/></text:span><text:span text:style-name="T14"><text:tab/></text:span><text:span text:style-name="T14">fright – frighten)‏</text:span></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4" draw:text-style-name="P4" draw:layer="layout" svg:width="15.235cm" svg:height="11.43cm" svg:x="1.905cm" svg:y="12.065cm" presentation:class="notes" presentation:placeholder="true" presentation:user-transformed="true">
            <draw:text-box/>
          </draw:frame>
        </presentation:notes>
      </draw:page>
      <draw:page draw:name="Exercises"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15">Exercises</text:span></text:p>
          </draw:text-box>
        </draw:frame>
        <draw:frame draw:name="Text Placeholder 2" presentation:style-name="pr4" draw:text-style-name="P6" draw:layer="layout" svg:width="22.859cm" svg:height="11.058cm" svg:x="1.27cm" svg:y="4.444cm" presentation:class="outline" presentation:user-transformed="true">
          <draw:text-box>
            <text:p text:style-name="P14"><text:span text:style-name="T16">Make nouns from the following words:</text:span></text:p>
            <text:p text:style-name="P14"><text:span text:style-name="T16"/></text:p>
            <text:p text:style-name="P14"><text:span text:style-name="T17">except</text:span></text:p>
            <text:p text:style-name="P14"><text:span text:style-name="T17">develop</text:span></text:p>
            <text:p text:style-name="P14"><text:span text:style-name="T17">drive</text:span></text:p>
            <text:p text:style-name="P14"><text:span text:style-name="T17">pollute</text:span></text:p>
            <text:p text:style-name="P14"><text:span text:style-name="T17">use</text:span></text:p>
            <text:p text:style-name="P14"><text:span text:style-name="T17">regular</text:span></text:p>
            <text:p text:style-name="P14"><text:span text:style-name="T17">examine</text:span></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5" draw:text-style-name="P4" draw:layer="layout" svg:width="15.235cm" svg:height="11.43cm" svg:x="1.905cm" svg:y="12.065cm" presentation:class="notes" presentation:placeholder="true" presentation:user-transformed="true">
            <draw:text-box/>
          </draw:frame>
        </presentation:notes>
      </draw:page>
      <draw:page draw:name="Fill in the right form of the words in brackets"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16">Fill in the right form of the words in brackets</text:span></text:p>
          </draw:text-box>
        </draw:frame>
        <draw:frame draw:name="Text Placeholder 2" presentation:style-name="pr4" draw:text-style-name="P6" draw:layer="layout" svg:width="21.726cm" svg:height="18.416cm" svg:x="1.27cm" svg:y="4.444cm" presentation:class="outline" presentation:user-transformed="true">
          <draw:text-box>
            <text:p text:style-name="P9"><text:span text:style-name="T17">The ............ </text:span><text:span text:style-name="T6">(1. long)</text:span><text:span text:style-name="T17"> of the journey was beginning </text:span></text:p>
            <text:p text:style-name="P9"><text:span text:style-name="T17">to cause a lot of ............. </text:span><text:span text:style-name="T6">(2. frustrate)</text:span><text:span text:style-name="T17"> for everyone </text:span></text:p>
            <text:p text:style-name="P9"><text:span text:style-name="T17">involved. Unfortunately, father got the blame, as </text:span></text:p>
            <text:p text:style-name="P9"><text:span text:style-name="T17">he had been responsible for the ............ </text:span><text:span text:style-name="T6">(3. organise)</text:span><text:span text:style-name="T17"> </text:span></text:p>
            <text:p text:style-name="P9"><text:span text:style-name="T17">of the trip. .............. </text:span><text:span text:style-name="T6">(4. impatient)</text:span><text:span text:style-name="T17"> had begun to set </text:span></text:p>
            <text:p text:style-name="P9"><text:span text:style-name="T17">in when we realised we`d been given the wrong </text:span></text:p>
            <text:p text:style-name="P9"><text:span text:style-name="T17">............ </text:span><text:span text:style-name="T6">(5. direct)</text:span><text:span text:style-name="T17"> by a well-meaning pedestrian. </text:span></text:p>
            <text:p text:style-name="P9"><text:span text:style-name="T17">What is more, father`s ............. </text:span><text:span text:style-name="T6">(6. popular)</text:span><text:span text:style-name="T17"> was not </text:span></text:p>
            <text:p text:style-name="P9"><text:span text:style-name="T17">............. </text:span><text:span text:style-name="T6">(7. increase)</text:span><text:span text:style-name="T17"> by his ............... </text:span><text:span text:style-name="T6">(8. insist)</text:span><text:span text:style-name="T17"> that </text:span></text:p>
            <text:p text:style-name="P9"><text:span text:style-name="T17">we stop every hour or so to observe the scenery.</text:span></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6" draw:text-style-name="P4" draw:layer="layout" svg:width="15.235cm" svg:height="11.43cm" svg:x="1.905cm" svg:y="12.065cm" presentation:class="notes" presentation:placeholder="true" presentation:user-transformed="true">
            <draw:text-box/>
          </draw:frame>
        </presentation:notes>
      </draw:page>
      <draw:page draw:name="Complete the table"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16">Complete the table</text:span></text:p>
          </draw:text-box>
        </draw:frame>
        <draw:g draw:name="Group 2">
          <draw:custom-shape draw:name="Freeform: Shape 3" draw:style-name="gr3" draw:text-style-name="P8" draw:layer="layout" svg:width="6.945cm" svg:height="1.437cm" svg:x="15.985cm" svg:y="14.587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gr3" draw:text-style-name="P8" draw:layer="layout" svg:width="6.945cm" svg:height="1.437cm" svg:x="9.044cm" svg:y="14.587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gr2" draw:text-style-name="P8" draw:layer="layout" svg:width="6.944cm" svg:height="1.437cm" svg:x="2.099cm" svg:y="14.587cm">
            <text:p text:style-name="P15"><text:span text:style-name="T18">marry</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gr2" draw:text-style-name="P8" draw:layer="layout" svg:width="6.945cm" svg:height="1.436cm" svg:x="15.985cm" svg:y="13.15cm">
            <text:p text:style-name="P15"><text:span text:style-name="T18">professional</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gr3" draw:text-style-name="P8" draw:layer="layout" svg:width="6.945cm" svg:height="1.436cm" svg:x="9.044cm" svg:y="13.15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8" draw:style-name="gr3" draw:text-style-name="P8" draw:layer="layout" svg:width="6.944cm" svg:height="1.436cm" svg:x="2.099cm" svg:y="13.15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gr3" draw:text-style-name="P8" draw:layer="layout" svg:width="6.945cm" svg:height="1.437cm" svg:x="15.985cm" svg:y="11.712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0" draw:style-name="gr2" draw:text-style-name="P8" draw:layer="layout" svg:width="6.945cm" svg:height="1.437cm" svg:x="9.044cm" svg:y="11.712cm">
            <text:p text:style-name="P15"><text:span text:style-name="T18">dedication</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1" draw:style-name="gr3" draw:text-style-name="P8" draw:layer="layout" svg:width="6.944cm" svg:height="1.437cm" svg:x="2.099cm" svg:y="11.712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gr3" draw:text-style-name="P8" draw:layer="layout" svg:width="6.945cm" svg:height="1.436cm" svg:x="15.985cm" svg:y="10.275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3" draw:style-name="gr3" draw:text-style-name="P8" draw:layer="layout" svg:width="6.945cm" svg:height="1.436cm" svg:x="9.044cm" svg:y="10.275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4" draw:style-name="gr2" draw:text-style-name="P8" draw:layer="layout" svg:width="6.944cm" svg:height="1.436cm" svg:x="2.099cm" svg:y="10.275cm">
            <text:p text:style-name="P15"><text:span text:style-name="T18">sens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5" draw:style-name="gr2" draw:text-style-name="P8" draw:layer="layout" svg:width="6.945cm" svg:height="1.437cm" svg:x="15.985cm" svg:y="8.837cm">
            <text:p text:style-name="P15"><text:span text:style-name="T18">creativ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6" draw:style-name="gr3" draw:text-style-name="P8" draw:layer="layout" svg:width="6.945cm" svg:height="1.437cm" svg:x="9.044cm" svg:y="8.837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7" draw:style-name="gr3" draw:text-style-name="P8" draw:layer="layout" svg:width="6.944cm" svg:height="1.437cm" svg:x="2.099cm" svg:y="8.837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8" draw:style-name="gr3" draw:text-style-name="P8" draw:layer="layout" svg:width="6.945cm" svg:height="1.436cm" svg:x="15.985cm" svg:y="7.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9" draw:style-name="gr2" draw:text-style-name="P8" draw:layer="layout" svg:width="6.945cm" svg:height="1.436cm" svg:x="9.044cm" svg:y="7.4cm">
            <text:p text:style-name="P15"><text:span text:style-name="T18">failur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0" draw:style-name="gr3" draw:text-style-name="P8" draw:layer="layout" svg:width="6.944cm" svg:height="1.436cm" svg:x="2.099cm" svg:y="7.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1" draw:style-name="gr3" draw:text-style-name="P8" draw:layer="layout" svg:width="6.945cm" svg:height="1.437cm" svg:x="15.985cm" svg:y="5.962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2" draw:style-name="gr3" draw:text-style-name="P8" draw:layer="layout" svg:width="6.945cm" svg:height="1.437cm" svg:x="9.044cm" svg:y="5.962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3" draw:style-name="gr2" draw:text-style-name="P8" draw:layer="layout" svg:width="6.944cm" svg:height="1.437cm" svg:x="2.099cm" svg:y="5.962cm">
            <text:p text:style-name="P15"><text:span text:style-name="T18">enjoy</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4" draw:style-name="gr2" draw:text-style-name="P8" draw:layer="layout" svg:width="6.945cm" svg:height="1.437cm" svg:x="15.985cm" svg:y="4.524cm">
            <text:p text:style-name="P15"><text:span text:style-name="T19">adjectiv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5" draw:style-name="gr2" draw:text-style-name="P8" draw:layer="layout" svg:width="6.945cm" svg:height="1.437cm" svg:x="9.044cm" svg:y="4.524cm">
            <text:p text:style-name="P15"><text:span text:style-name="T19">noun</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6" draw:style-name="gr2" draw:text-style-name="P8" draw:layer="layout" svg:width="6.944cm" svg:height="1.437cm" svg:x="2.099cm" svg:y="4.524cm">
            <text:p text:style-name="P15"><text:span text:style-name="T19">verb</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27" draw:style-name="gr4" draw:text-style-name="P8" draw:layer="layout" svg:x1="2.098cm" svg:y1="4.523cm" svg:x2="22.931cm" svg:y2="4.529cm">
            <text:p/>
          </draw:line>
          <draw:line draw:name="Straight Connector 28" draw:style-name="gr5" draw:text-style-name="P8" draw:layer="layout" svg:x1="2.098cm" svg:y1="5.962cm" svg:x2="22.931cm" svg:y2="5.966cm">
            <text:p/>
          </draw:line>
          <draw:line draw:name="Straight Connector 29" draw:style-name="gr5" draw:text-style-name="P8" draw:layer="layout" svg:x1="2.098cm" svg:y1="7.4cm" svg:x2="22.931cm" svg:y2="7.404cm">
            <text:p/>
          </draw:line>
          <draw:line draw:name="Straight Connector 30" draw:style-name="gr5" draw:text-style-name="P8" draw:layer="layout" svg:x1="2.098cm" svg:y1="8.837cm" svg:x2="22.931cm" svg:y2="8.84cm">
            <text:p/>
          </draw:line>
          <draw:line draw:name="Straight Connector 31" draw:style-name="gr5" draw:text-style-name="P8" draw:layer="layout" svg:x1="2.098cm" svg:y1="10.275cm" svg:x2="22.931cm" svg:y2="10.279cm">
            <text:p/>
          </draw:line>
          <draw:line draw:name="Straight Connector 32" draw:style-name="gr5" draw:text-style-name="P8" draw:layer="layout" svg:x1="2.098cm" svg:y1="11.712cm" svg:x2="22.931cm" svg:y2="11.717cm">
            <text:p/>
          </draw:line>
          <draw:line draw:name="Straight Connector 33" draw:style-name="gr5" draw:text-style-name="P8" draw:layer="layout" svg:x1="2.098cm" svg:y1="13.15cm" svg:x2="22.931cm" svg:y2="13.154cm">
            <text:p/>
          </draw:line>
          <draw:line draw:name="Straight Connector 34" draw:style-name="gr5" draw:text-style-name="P8" draw:layer="layout" svg:x1="2.098cm" svg:y1="14.587cm" svg:x2="22.931cm" svg:y2="14.592cm">
            <text:p/>
          </draw:line>
          <draw:line draw:name="Straight Connector 35" draw:style-name="gr4" draw:text-style-name="P8" draw:layer="layout" svg:x1="2.098cm" svg:y1="16.024cm" svg:x2="22.931cm" svg:y2="16.029cm">
            <text:p/>
          </draw:line>
          <draw:line draw:name="Straight Connector 36" draw:style-name="gr4" draw:text-style-name="P8" draw:layer="layout" svg:x1="2.098cm" svg:y1="4.523cm" svg:x2="2.103cm" svg:y2="16.024cm">
            <text:p/>
          </draw:line>
          <draw:line draw:name="Straight Connector 37" draw:style-name="gr5" draw:text-style-name="P8" draw:layer="layout" svg:x1="9.043cm" svg:y1="4.523cm" svg:x2="9.049cm" svg:y2="16.024cm">
            <text:p/>
          </draw:line>
          <draw:line draw:name="Straight Connector 38" draw:style-name="gr5" draw:text-style-name="P8" draw:layer="layout" svg:x1="15.985cm" svg:y1="4.523cm" svg:x2="15.99cm" svg:y2="16.024cm">
            <text:p/>
          </draw:line>
          <draw:line draw:name="Straight Connector 39" draw:style-name="gr4" draw:text-style-name="P8" draw:layer="layout" svg:x1="22.931cm" svg:y1="4.523cm" svg:x2="22.935cm" svg:y2="16.024cm">
            <text:p/>
          </draw:line>
        </draw:g>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7" draw:text-style-name="P4" draw:layer="layout" svg:width="15.235cm" svg:height="11.43cm" svg:x="1.905cm" svg:y="12.065cm" presentation:class="notes" presentation:placeholder="true" presentation:user-transformed="true">
            <draw:text-box/>
          </draw:frame>
        </presentation:notes>
      </draw:page>
      <draw:page draw:name="Add the correct prefixes to the beginnng of the words."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16">Add the correct prefixes to the beginnng of the words.</text:span></text:p>
          </draw:text-box>
        </draw:frame>
        <draw:frame draw:name="Text Placeholder 2" presentation:style-name="pr4" draw:text-style-name="P6" draw:layer="layout" svg:width="25.065cm" svg:height="11.058cm" svg:x="0.742cm" svg:y="4.444cm" presentation:class="outline" presentation:user-transformed="true">
          <draw:text-box>
            <text:p text:style-name="P14"><text:span text:style-name="T17">The </text:span><text:span text:style-name="T6">.......-government</text:span><text:span text:style-name="T17"> protesters marched to parliament.</text:span></text:p>
            <text:p text:style-name="P14"><text:span text:style-name="T17">He is taking a </text:span><text:span text:style-name="T6">..........-atlantic</text:span><text:span text:style-name="T17"> flight from london to new York.</text:span></text:p>
            <text:p text:style-name="P14"><text:span text:style-name="T17">The </text:span><text:span text:style-name="T6">...........-president</text:span><text:span text:style-name="T17"> of the USA was honoured at a ceremony.</text:span></text:p>
            <text:p text:style-name="P14"><text:span text:style-name="T17">Don`t </text:span><text:span text:style-name="T6">.......-feed</text:span><text:span text:style-name="T17"> the dog or it`ll get fat.</text:span></text:p>
            <text:p text:style-name="P14"><text:span text:style-name="T17">As these programmes are </text:span><text:span text:style-name="T6">.........-changable</text:span><text:span text:style-name="T17">, they can </text:span></text:p>
            <text:p text:style-name="P14"><text:span text:style-name="T17">be used with any computer system.</text:span></text:p>
            <text:p text:style-name="P14"><text:span text:style-name="T17">She became </text:span><text:span text:style-name="T6">............-star</text:span><text:span text:style-name="T17"> overnight.</text:span></text:p>
            <text:p text:style-name="P14"><text:span text:style-name="T17">I always find the day after Christmas an </text:span><text:span text:style-name="T6">...........-climax</text:span><text:span text:style-name="T17">.</text:span></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8" draw:text-style-name="P4" draw:layer="layout" svg:width="15.235cm" svg:height="11.43cm" svg:x="1.905cm" svg:y="12.065cm" presentation:class="notes" presentation:placeholder="true" presentation:user-transformed="true">
            <draw:text-box/>
          </draw:frame>
        </presentation:notes>
      </draw:page>
      <draw:page draw:name="page16" draw:style-name="dp1" draw:master-page-name="Default">
        <draw:frame draw:name="Title 1" presentation:style-name="pr3" draw:text-style-name="P2" draw:layer="layout" svg:width="22.859cm" svg:height="3.647cm" svg:x="1.27cm" svg:y="0.531cm" presentation:class="title" presentation:user-transformed="true">
          <draw:text-box>
            <text:p text:style-name="P1"><text:span text:style-name="T20">Add the correct sufixes to the end of the words </text:span><text:span text:style-name="T21">(if necessary cross the last letter of given word out)‏</text:span></text:p>
          </draw:text-box>
        </draw:frame>
        <draw:frame draw:name="Text Placeholder 2" presentation:style-name="pr4" draw:text-style-name="P6" draw:layer="layout" svg:width="23.511cm" svg:height="13.041cm" svg:x="1.27cm" svg:y="4.444cm" presentation:class="outline" presentation:user-transformed="true">
          <draw:text-box>
            <text:p text:style-name="P12"><text:span text:style-name="T22">By the year 2050 the </text:span><text:span text:style-name="T23">populate-......</text:span><text:span text:style-name="T22"> of the world will have </text:span></text:p>
            <text:p text:style-name="P12"><text:span text:style-name="T22">increased so much taht there will be erious ecological problem.</text:span></text:p>
            <text:p text:style-name="P12"><text:span text:style-name="T22"/></text:p>
            <text:p text:style-name="P12"><text:span text:style-name="T22">Britain`s latest </text:span><text:span text:style-name="T23">nation- ......</text:span><text:span text:style-name="T22"> sport seem to have caught the </text:span></text:p>
            <text:p text:style-name="P12"><text:span text:style-name="T22">imagine-..... of millions of people.</text:span></text:p>
            <text:p text:style-name="P12"><text:span text:style-name="T22"/></text:p>
            <text:p text:style-name="P12"><text:span text:style-name="T22">Bessie, a </text:span><text:span text:style-name="T23">hairdress-.....</text:span><text:span text:style-name="T22"> won the first prize.</text:span></text:p>
            <text:p text:style-name="P12"><text:span text:style-name="T22"/></text:p>
            <text:p text:style-name="P12"><text:span text:style-name="T22">Cards were an </text:span><text:span text:style-name="T23">invent-.....</text:span><text:span text:style-name="T22"> designed to amuse the people in the palace.</text:span></text:p>
            <text:p text:style-name="P12"><text:span text:style-name="T22"/></text:p>
            <text:p text:style-name="P12"><text:span text:style-name="T22">Even the more </text:span><text:span text:style-name="T23">amateur-......</text:span><text:span text:style-name="T22"> Part-time followers of the Olympics </text:span></text:p>
            <text:p text:style-name="P12"><text:span text:style-name="T22">will need to sort a few things out.</text:span></text:p>
            <text:p text:style-name="P12"><text:span text:style-name="T22"/></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9" draw:text-style-name="P4" draw:layer="layout" svg:width="15.235cm" svg:height="11.43cm" svg:x="1.905cm" svg:y="12.065cm" presentation:class="notes" presentation:placeholder="true" presentation:user-transformed="true">
            <draw:text-box/>
          </draw:frame>
        </presentation:notes>
      </draw:page>
      <draw:page draw:name="page17"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16">Make positive and negative adjectives from the verbs by using prefixes and suffixes</text:span></text:p>
          </draw:text-box>
        </draw:frame>
        <draw:frame draw:name="Text Placeholder 2" presentation:style-name="pr4" draw:text-style-name="P6" draw:layer="layout" svg:width="12.2cm" svg:height="11.431cm" svg:x="3.699cm" svg:y="4.326cm" presentation:class="outline" presentation:user-transformed="true">
          <draw:text-box>
            <text:p text:style-name="P16"><text:span text:style-name="T13"/></text:p>
            <text:p text:style-name="P9"><text:span text:style-name="T17">achieve –</text:span></text:p>
            <text:p text:style-name="P9"><text:span text:style-name="T17">believe –</text:span></text:p>
            <text:p text:style-name="P9"><text:span text:style-name="T17">defend –</text:span></text:p>
            <text:p text:style-name="P9"><text:span text:style-name="T17">eat –</text:span></text:p>
            <text:p text:style-name="P9"><text:span text:style-name="T17">recognize –</text:span></text:p>
            <text:p text:style-name="P9"><text:span text:style-name="T17">describe –</text:span></text:p>
            <text:p text:style-name="P9"><text:span text:style-name="T17">forgive -</text:span></text:p>
            <text:p text:style-name="P9"><text:span text:style-name="T17"/></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0" draw:text-style-name="P4" draw:layer="layout" svg:width="15.235cm" svg:height="11.43cm" svg:x="1.905cm" svg:y="12.065cm" presentation:class="notes" presentation:placeholder="true" presentation:user-transformed="true">
            <draw:text-box/>
          </draw:frame>
        </presentation:notes>
      </draw:page>
      <draw:page draw:name="Fill in the spaces with the form of the words in bold"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16">Fill in the spaces with the form of the words in bold</text:span></text:p>
          </draw:text-box>
        </draw:frame>
        <draw:frame draw:name="Text Placeholder 2" presentation:style-name="pr21" draw:text-style-name="P6" draw:layer="layout" svg:width="17.668cm" svg:height="11.058cm" svg:x="1.27cm" svg:y="5.279cm" presentation:class="outline" presentation:user-transformed="true">
          <draw:text-box>
            <text:p text:style-name="P10"><text:span text:style-name="T22">In 1879 the cadbury family set up a factory in Bourneville. The town </text:span></text:p>
            <text:p text:style-name="P10"><text:span text:style-name="T22">is now ............ for its chocolate. The Cadburys used their ............. </text:span></text:p>
            <text:p text:style-name="P10"><text:span text:style-name="T22">to modernize methods of chocolate ............ and packaging. So ............ were these methods taht the factory became ........... almost overnight.</text:span></text:p>
            <text:p text:style-name="P10"><text:span text:style-name="T22">The great ............ of the Cadburys are remembered whenever one steps inside a sweet-shop.</text:span></text:p>
          </draw:text-box>
        </draw:frame>
        <draw:custom-shape draw:name="Freeform: Shape 3" draw:style-name="gr3" draw:text-style-name="P8" draw:layer="layout" svg:width="8.329cm" svg:height="12.584cm" svg:x="14.301cm" svg:y="4.723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gr2" draw:text-style-name="P8" draw:layer="layout" svg:width="6.199cm" svg:height="9.801cm" svg:x="19.531cm" svg:y="5.513cm">
          <text:p text:style-name="P17"><text:span text:style-name="T24">FAME</text:span></text:p>
          <text:p text:style-name="P17"><text:span text:style-name="T24">KNOW</text:span></text:p>
          <text:p text:style-name="P17"><text:span text:style-name="T24">PRODUCT</text:span></text:p>
          <text:p text:style-name="P17"><text:span text:style-name="T24">EFFECT</text:span></text:p>
          <text:p text:style-name="P11"><text:span text:style-name="T24">SUCCESS</text:span></text:p>
          <text:p text:style-name="P11"><text:span text:style-name="T24"/></text:p>
          <text:p text:style-name="P11"><text:span text:style-name="T24">ACHIEV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2" draw:text-style-name="P4" draw:layer="layout" svg:width="15.235cm" svg:height="11.43cm" svg:x="1.905cm" svg:y="12.065cm" presentation:class="notes" presentation:placeholder="true" presentation:user-transformed="true">
            <draw:text-box/>
          </draw:frame>
        </presentation:notes>
      </draw:page>
      <draw:page draw:name="Rewrite the sentences using the adjectives&#10;"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16">Rewrite the sentences using the adjectives</text:span><text:span text:style-name="T16"><text:line-break/></text:span><text:span text:style-name="T16"/></text:p>
          </draw:text-box>
        </draw:frame>
        <draw:frame draw:name="Text Placeholder 2" presentation:style-name="pr4" draw:text-style-name="P6" draw:layer="layout" svg:width="28.489cm" svg:height="11.058cm" svg:x="1.301cm" svg:y="4.524cm" presentation:class="outline" presentation:user-transformed="true">
          <draw:text-box>
            <text:p text:style-name="P18"><text:span text:style-name="T17">I just can`t tell you how beautiful the view is from my window.</text:span><text:span text:style-name="T25"> </text:span></text:p>
            <text:p text:style-name="P18"><text:span text:style-name="T25">– </text:span><text:span text:style-name="T26">The view from my window is indescribable.</text:span></text:p>
            <text:p text:style-name="P18"><text:span text:style-name="T26"/></text:p>
            <text:list text:style-name="L11">
              <text:list-item>
                <text:p text:style-name="P19"><text:span text:style-name="T17">I will never forgive you for the way you behaved at the party.</text:span></text:p>
              </text:list-item>
              <text:list-item>
                <text:p text:style-name="P19"><text:span text:style-name="T17">There is no way anyone can kill Superman.</text:span></text:p>
              </text:list-item>
              <text:list-item>
                <text:p text:style-name="P19"><text:span text:style-name="T17">No one can beat us at basketball.</text:span></text:p>
              </text:list-item>
              <text:list-item>
                <text:p text:style-name="P19"><text:span text:style-name="T17">The doctor said there was nothing they could do about the disease.</text:span></text:p>
              </text:list-item>
              <text:list-item>
                <text:p text:style-name="P19"><text:span text:style-name="T17">They put so much salt in the food that no one could eat.</text:span></text:p>
              </text:list-item>
            </text:list>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3" draw:text-style-name="P4" draw:layer="layout" svg:width="15.235cm" svg:height="11.43cm" svg:x="1.905cm" svg:y="12.065cm" presentation:class="notes" presentation:placeholder="true" presentation:user-transformed="true">
            <draw:text-box/>
          </draw:frame>
        </presentation:notes>
      </draw:page>
      <draw:page draw:name="Insert the right word" draw:style-name="dp1" draw:master-page-name="Default">
        <draw:frame draw:name="Title 1" presentation:style-name="pr3" draw:text-style-name="P2" draw:layer="layout" svg:width="22.859cm" svg:height="3.441cm" svg:x="1.27cm" svg:y="0.635cm" presentation:class="title" presentation:user-transformed="true">
          <draw:text-box>
            <text:p text:style-name="P1"><text:span text:style-name="T27">Insert the right word</text:span></text:p>
          </draw:text-box>
        </draw:frame>
        <draw:frame draw:name="Text Placeholder 2" presentation:style-name="pr4" draw:text-style-name="P6" draw:layer="layout" svg:width="23.075cm" svg:height="12.865cm" svg:x="1.27cm" svg:y="4.444cm" presentation:class="outline" presentation:user-transformed="true">
          <draw:text-box>
            <text:p text:style-name="P12"><text:span text:style-name="T28">VIVACIOUS / VIVID</text:span></text:p>
            <text:p text:style-name="P12"><text:span text:style-name="T22">She looks very ............ child. <text:s/></text:span></text:p>
            <text:p text:style-name="P12"><text:span text:style-name="T22">Note the collocations: a ......... memory, a ......... impression.</text:span></text:p>
            <text:p text:style-name="P12"><text:span text:style-name="T22"/></text:p>
            <text:p text:style-name="P12"><text:span text:style-name="T28">EARTHY /EARTHEN</text:span></text:p>
            <text:p text:style-name="P12"><text:span text:style-name="T22">Like the tribe whom he was studying, the antropologist lived in a </text:span></text:p>
            <text:p text:style-name="P12"><text:span text:style-name="T22">mud hut with an ................ floor.</text:span></text:p>
            <text:p text:style-name="P12"><text:span text:style-name="T22">There was a fresh, ............. smell in the garden after the rain.</text:span></text:p>
            <text:p text:style-name="P12"><text:span text:style-name="T22"/></text:p>
            <text:p text:style-name="P12"><text:span text:style-name="T28">MATERNAL / MOTHERLY</text:span></text:p>
            <text:p text:style-name="P12"><text:span text:style-name="T22">Looking after a baby can often arouse ............... feelings in a woman.</text:span></text:p>
            <text:p text:style-name="P12"><text:span text:style-name="T22">She is a very warm-hearted, ............. sort of person.</text:span></text:p>
          </draw:text-box>
        </draw:frame>
        <presentation:notes draw:style-name="dp2">
          <draw:custom-shape draw:name="Rectangle 1" draw:style-name="gr1"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4" draw:text-style-name="P4"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0000" draw:end-color="#0e0e0e" draw:start-intensity="100%" draw:end-intensity="100%" draw:angle="2700" draw:border="0%"/>
    <draw:gradient draw:name="Gradient_20_3" draw:display-name="Gradient 3" draw:style="linear" draw:start-color="#800000" draw:end-color="#602000" draw:start-intensity="100%" draw:end-intensity="100%" draw:angle="2700" draw:border="0%"/>
    <draw:gradient draw:name="Gradient_20_4" draw:display-name="Gradient 4" draw:style="linear" draw:start-color="#602000" draw:end-color="#800000" draw:start-intensity="100%" draw:end-intensity="100%" draw:angle="2700" draw:border="0%"/>
    <draw:gradient draw:name="Gradient_20_5" draw:display-name="Gradient 5" draw:style="axial" draw:start-color="#602000" draw:end-color="#511b00" draw:start-intensity="100%" draw:end-intensity="100%" draw:angle="2700" draw:border="0%"/>
    <draw:gradient draw:name="Gradient_20_6" draw:display-name="Gradient 6" draw:style="linear" draw:start-color="#4b1900" draw:end-color="#602000" draw:start-intensity="100%" draw:end-intensity="100%" draw:angle="2700" draw:border="0%"/>
    <draw:gradient draw:name="Gradient_20_7" draw:display-name="Gradient 7" draw:style="axial" draw:start-color="#602000" draw:end-color="#5c1e00" draw:start-intensity="100%" draw:end-intensity="100%" draw:angle="2700" draw:border="0%"/>
    <draw:gradient draw:name="Gradient_20_8" draw:display-name="Gradient 8" draw:style="linear" draw:start-color="#602000" draw:end-color="#000000" draw:start-intensity="100%" draw:end-intensity="100%" draw:angle="2700" draw:border="0%"/>
    <draw:gradient draw:name="Gradient_20_9" draw:display-name="Gradient 9" draw:style="axial" draw:start-color="#602000" draw:end-color="#800000"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8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8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8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solid" draw:fill-color="#800000"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gr8"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3cm" fo:padding-bottom="0.13cm" fo:padding-left="0.25cm" fo:padding-right="0.25cm" fo:wrap-option="wrap"/>
    </style:style>
    <style:style style:name="Mgr9" style:family="graphic" style:parent-style-name="standard">
      <style:graphic-properties draw:stroke="none" svg:stroke-width="0cm" draw:fill="solid" draw:fill-color="#602000" draw:textarea-vertical-align="middle" draw:auto-grow-height="false" draw:fit-to-size="false" style:shrink-to-fit="false" fo:min-height="0cm" fo:min-width="0cm" fo:padding-top="0.13cm" fo:padding-bottom="0.13cm" fo:padding-left="0.25cm" fo:padding-right="0.25cm" fo:wrap-option="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3cm" fo:padding-bottom="0.13cm" fo:padding-left="0.25cm" fo:padding-right="0.25cm" fo:wrap-option="wrap"/>
    </style:style>
    <style:style style:name="Mgr11"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3cm" fo:padding-bottom="0.13cm" fo:padding-left="0.25cm" fo:padding-right="0.25cm" fo:wrap-option="wrap"/>
    </style:style>
    <style:style style:name="Mgr12"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3cm" fo:padding-bottom="0.13cm" fo:padding-left="0.25cm" fo:padding-right="0.25cm" fo:wrap-option="wrap"/>
    </style:style>
    <style:style style:name="Mgr13"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800000"/>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solid" draw:fill-color="#602000"/>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gradient" draw:fill-gradient-name="Gradient_20_8"/>
      <style:paragraph-properties fo:text-align="start" style:font-independent-line-spacing="true"/>
      <style:text-properties fo:font-size="18pt"/>
    </style:style>
    <style:style style:name="MP14" style:family="paragraph">
      <loext:graphic-properties draw:fill="gradient" draw:fill-gradient-name="Gradient_20_9"/>
      <style:paragraph-properties fo:text-align="start" style:font-independent-line-spacing="true"/>
      <style:text-properties fo:font-size="18pt"/>
    </style:style>
    <style:style style:name="MP15" style:family="paragraph">
      <loext:graphic-properties draw:fill="none"/>
      <style:paragraph-properties fo:text-align="start" style:font-independent-line-spacing="true"/>
      <style:text-properties fo:font-size="18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8"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Tahoma" fo:font-size="10pt" fo:letter-spacing="normal" fo:font-style="normal" style:text-underline-style="none" fo:font-weight="normal" style:font-name-asian="DejaVu Sans1" style:font-size-asian="10pt" style:font-style-asian="normal" style:font-weight-asian="normal" style:font-name-complex="DejaVu Sans2"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0pt" fo:letter-spacing="normal" fo:font-style="normal" style:text-underline-style="none" fo:font-weight="normal" style:font-name-asian="Lucida Sans Unicode" style:font-size-asian="10pt" style:font-style-asian="normal" style:font-weight-asian="normal" style:font-name-complex="Lucida Sans Unicode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2.327cm" svg:height="19.045cm" svg:x="23.072cm" svg:y="0.00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4" draw:text-style-name="MP6" draw:layer="layout" svg:width="0.845cm" svg:height="19.049cm" svg:x="4.65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Mgr4" draw:text-style-name="MP6" draw:layer="layout" svg:width="1.904cm" svg:height="19.049cm" svg:x="7.6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Mgr5" draw:text-style-name="MP7" draw:layer="layout" svg:width="1.058cm" svg:height="19.049cm" svg:x="9.948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Mgr6" draw:text-style-name="MP8" draw:layer="layout" svg:width="1.692cm" svg:height="19.049cm" svg:x="5.92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Mgr6" draw:text-style-name="MP8" draw:layer="layout" svg:width="2.539cm" svg:height="19.049cm" svg:x="2.11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8" draw:style-name="Mgr7" draw:text-style-name="MP9" draw:layer="layout" svg:width="0.846cm" svg:height="19.049cm" svg:x="1.2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Mgr8" draw:text-style-name="MP10" draw:layer="layout" svg:width="1.269cm" svg:height="19.049cm" svg:x="0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0" draw:style-name="Mgr6" draw:text-style-name="MP8" draw:layer="layout" svg:width="1.057cm" svg:height="19.049cm" svg:x="9.525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1" draw:style-name="Mgr4" draw:text-style-name="MP6" draw:layer="layout" svg:width="2.327cm" svg:height="19.049cm" svg:x="12.27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Mgr9" draw:text-style-name="MP11" draw:layer="layout" svg:width="0.634cm" svg:height="19.049cm" svg:x="5.50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3" draw:style-name="Mgr9" draw:text-style-name="MP11" draw:layer="layout" svg:width="1.11cm" svg:height="19.049cm" svg:x="14.55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4" draw:style-name="Mgr10" draw:text-style-name="MP12" draw:layer="layout" svg:width="0.634cm" svg:height="19.049cm" svg:x="20.53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5" draw:style-name="Mgr11" draw:text-style-name="MP13" draw:layer="layout" svg:width="2.962cm" svg:height="19.049cm" svg:x="20.3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6" draw:style-name="Mgr12" draw:text-style-name="MP14" draw:layer="layout" svg:width="2.75cm" svg:height="19.049cm" svg:x="15.45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7" draw:style-name="Mgr4" draw:text-style-name="MP6" draw:layer="layout" svg:width="2.328cm" svg:height="19.049cm" svg:x="16.93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8" draw:style-name="Mgr10" draw:text-style-name="MP12" draw:layer="layout" svg:width="1.057cm" svg:height="19.049cm" svg:x="19.26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9" draw:style-name="Mgr6" draw:text-style-name="MP8" draw:layer="layout" svg:width="0.669cm" svg:height="19.049cm" svg:x="11.818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0" draw:style-name="Mgr4" draw:text-style-name="MP6" draw:layer="layout" svg:width="1.481cm" svg:height="19.049cm" svg:x="10.43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1" draw:style-name="Mgr13" draw:text-style-name="MP15" draw:layer="layout" svg:width="25.399cm" svg:height="1.961cm" svg:x="0.004cm" svg:y="17.088cm">
          <text:p/>
          <draw:enhanced-geometry draw:mirror-horizontal="false" draw:mirror-vertical="false" drawooo:sub-view-size="5760 445" draw:text-areas="0 0 ?f249 ?f251" svg:viewBox="0 0 0 0" draw:type="ooxml-non-primitive" draw:enhanced-path="M ?f2 ?f3 L ?f2 ?f4 ?f5 ?f6 ?f7 ?f8 ?f9 ?f10 ?f11 ?f10 ?f12 ?f10 ?f13 ?f8 ?f14 ?f8 ?f15 ?f6 ?f16 ?f4 ?f17 ?f4 ?f17 ?f18 ?f17 ?f18 ?f19 ?f18 ?f19 ?f20 ?f19 ?f21 ?f19 ?f22 ?f23 ?f24 ?f23 ?f25 ?f26 ?f27 ?f28 ?f29 ?f30 ?f31 ?f32 ?f33 ?f34 ?f35 ?f36 ?f37 ?f38 ?f39 ?f40 ?f39 ?f41 ?f37 ?f42 ?f39 ?f43 ?f35 ?f44 ?f45 ?f46 ?f47 ?f48 ?f27 ?f49 ?f25 ?f50 ?f22 ?f51 ?f18 ?f52 ?f8 ?f53 ?f54 ?f55 ?f56 ?f57 ?f58 ?f59 ?f60 ?f61 ?f60 ?f62 ?f60 ?f63 ?f58 ?f64 ?f56 ?f65 ?f54 ?f66 ?f10 ?f67 ?f8 ?f68 ?f69 ?f70 ?f71 ?f72 ?f73 ?f74 ?f75 ?f76 ?f77 ?f78 ?f79 ?f80 ?f81 ?f82 ?f33 ?f83 ?f84 ?f85 ?f31 ?f86 ?f27 ?f87 ?f24 ?f88 ?f21 ?f89 ?f4 ?f90 ?f6 ?f91 ?f10 ?f92 ?f54 ?f93 ?f56 ?f94 ?f56 ?f95 ?f56 ?f96 ?f56 ?f97 ?f56 ?f98 ?f56 ?f99 ?f54 ?f100 ?f10 ?f101 ?f6 ?f102 ?f4 ?f103 ?f18 ?f104 ?f20 ?f105 ?f21 ?f106 ?f24 ?f107 ?f24 ?f108 ?f25 ?f109 ?f25 ?f110 ?f25 ?f111 ?f24 ?f112 ?f24 ?f113 ?f22 ?f114 ?f22 ?f115 ?f20 ?f116 ?f18 ?f117 ?f18 ?f118 ?f4 ?f119 ?f6 ?f120 ?f10 ?f121 ?f56 ?f122 ?f60 ?f123 ?f124 ?f125 ?f126 ?f127 ?f126 ?f128 ?f126 ?f129 ?f126 ?f130 ?f126 ?f131 ?f124 ?f132 ?f133 ?f134 ?f60 ?f135 ?f58 ?f136 ?f137 ?f138 ?f139 ?f138 ?f140 ?f141 ?f73 ?f142 ?f140 ?f143 ?f24 ?f144 ?f21 ?f145 ?f4 ?f146 ?f147 ?f148 ?f149 ?f150 ?f151 ?f152 ?f56 ?f153 ?f154 ?f155 ?f156 ?f157 ?f158 ?f159 ?f58 ?f160 ?f161 ?f162 ?f10 ?f163 ?f8 ?f164 ?f6 ?f165 ?f4 ?f166 ?f18 ?f167 ?f20 ?f168 ?f33 ?f169 ?f1 ?f170 ?f79 ?f171 ?f35 ?f172 ?f45 ?f173 ?f174 ?f175 ?f176 ?f177 ?f4 ?f178 ?f54 ?f179 ?f56 ?f180 ?f56 ?f181 ?f56 ?f182 ?f56 ?f183 ?f54 ?f184 ?f10 ?f185 ?f8 ?f186 ?f8 ?f187 ?f6 ?f188 ?f4 ?f189 ?f18 ?f190 ?f20 ?f191 ?f22 ?f192 ?f24 ?f193 ?f24 ?f194 ?f25 ?f195 ?f25 ?f196 ?f25 ?f197 ?f25 ?f198 ?f25 ?f199 ?f24 ?f200 ?f22 ?f201 ?f18 ?f202 ?f8 ?f203 ?f54 ?f204 ?f58 ?f205 ?f133 ?f206 ?f126 ?f207 ?f208 ?f209 ?f210 ?f211 ?f212 ?f213 ?f212 ?f214 ?f210 ?f215 ?f216 ?f217 ?f126 ?f218 ?f133 ?f219 ?f58 ?f220 ?f54 ?f221 ?f8 ?f222 ?f4 ?f223 ?f20 ?f224 ?f22 ?f225 ?f25 ?f226 ?f29 ?f227 ?f29 ?f228 ?f29 ?f229 ?f29 ?f229 ?f29 ?f230 ?f29 ?f231 ?f27 ?f232 ?f25 ?f0 ?f22 ?f233 ?f20 ?f234 ?f18 ?f235 ?f4 ?f236 ?f8 ?f237 ?f10 ?f238 ?f54 ?f239 ?f56 ?f240 ?f58 ?f241 ?f60 ?f242 ?f60 ?f243 ?f133 ?f244 ?f133 ?f245 ?f133 ?f246 ?f60 ?f69 ?f60 ?f71 ?f58 ?f247 ?f56 ?f1 ?f54 ?f1 ?f3 ?f2 ?f3 ?f2 ?f3 ?f2 ?f3 N">
            <draw:equation draw:name="f0" draw:formula="360"/>
            <draw:equation draw:name="f1" draw:formula="0"/>
            <draw:equation draw:name="f2" draw:formula="5760"/>
            <draw:equation draw:name="f3" draw:formula="445"/>
            <draw:equation draw:name="f4" draw:formula="76"/>
            <draw:equation draw:name="f5" draw:formula="5730"/>
            <draw:equation draw:name="f6" draw:formula="81"/>
            <draw:equation draw:name="f7" draw:formula="5700"/>
            <draw:equation draw:name="f8" draw:formula="86"/>
            <draw:equation draw:name="f9" draw:formula="5646"/>
            <draw:equation draw:name="f10" draw:formula="91"/>
            <draw:equation draw:name="f11" draw:formula="5592"/>
            <draw:equation draw:name="f12" draw:formula="5544"/>
            <draw:equation draw:name="f13" draw:formula="5508"/>
            <draw:equation draw:name="f14" draw:formula="5490"/>
            <draw:equation draw:name="f15" draw:formula="5478"/>
            <draw:equation draw:name="f16" draw:formula="5466"/>
            <draw:equation draw:name="f17" draw:formula="5454"/>
            <draw:equation draw:name="f18" draw:formula="70"/>
            <draw:equation draw:name="f19" draw:formula="5448"/>
            <draw:equation draw:name="f20" draw:formula="65"/>
            <draw:equation draw:name="f21" draw:formula="60"/>
            <draw:equation draw:name="f22" draw:formula="55"/>
            <draw:equation draw:name="f23" draw:formula="5442"/>
            <draw:equation draw:name="f24" draw:formula="50"/>
            <draw:equation draw:name="f25" draw:formula="44"/>
            <draw:equation draw:name="f26" draw:formula="5436"/>
            <draw:equation draw:name="f27" draw:formula="39"/>
            <draw:equation draw:name="f28" draw:formula="5424"/>
            <draw:equation draw:name="f29" draw:formula="34"/>
            <draw:equation draw:name="f30" draw:formula="5418"/>
            <draw:equation draw:name="f31" draw:formula="29"/>
            <draw:equation draw:name="f32" draw:formula="5414"/>
            <draw:equation draw:name="f33" draw:formula="18"/>
            <draw:equation draw:name="f34" draw:formula="5401"/>
            <draw:equation draw:name="f35" draw:formula="16"/>
            <draw:equation draw:name="f36" draw:formula="5386"/>
            <draw:equation draw:name="f37" draw:formula="10"/>
            <draw:equation draw:name="f38" draw:formula="5368"/>
            <draw:equation draw:name="f39" draw:formula="7"/>
            <draw:equation draw:name="f40" draw:formula="5332"/>
            <draw:equation draw:name="f41" draw:formula="5246"/>
            <draw:equation draw:name="f42" draw:formula="5144"/>
            <draw:equation draw:name="f43" draw:formula="5090"/>
            <draw:equation draw:name="f44" draw:formula="5051"/>
            <draw:equation draw:name="f45" draw:formula="22"/>
            <draw:equation draw:name="f46" draw:formula="5036"/>
            <draw:equation draw:name="f47" draw:formula="30"/>
            <draw:equation draw:name="f48" draw:formula="5022"/>
            <draw:equation draw:name="f49" draw:formula="5010"/>
            <draw:equation draw:name="f50" draw:formula="4986"/>
            <draw:equation draw:name="f51" draw:formula="4950"/>
            <draw:equation draw:name="f52" draw:formula="4920"/>
            <draw:equation draw:name="f53" draw:formula="4884"/>
            <draw:equation draw:name="f54" draw:formula="96"/>
            <draw:equation draw:name="f55" draw:formula="4854"/>
            <draw:equation draw:name="f56" draw:formula="102"/>
            <draw:equation draw:name="f57" draw:formula="4824"/>
            <draw:equation draw:name="f58" draw:formula="107"/>
            <draw:equation draw:name="f59" draw:formula="4794"/>
            <draw:equation draw:name="f60" draw:formula="112"/>
            <draw:equation draw:name="f61" draw:formula="4764"/>
            <draw:equation draw:name="f62" draw:formula="4740"/>
            <draw:equation draw:name="f63" draw:formula="4716"/>
            <draw:equation draw:name="f64" draw:formula="4698"/>
            <draw:equation draw:name="f65" draw:formula="4674"/>
            <draw:equation draw:name="f66" draw:formula="4662"/>
            <draw:equation draw:name="f67" draw:formula="4644"/>
            <draw:equation draw:name="f68" draw:formula="4631"/>
            <draw:equation draw:name="f69" draw:formula="66"/>
            <draw:equation draw:name="f70" draw:formula="4617"/>
            <draw:equation draw:name="f71" draw:formula="42"/>
            <draw:equation draw:name="f72" draw:formula="4598"/>
            <draw:equation draw:name="f73" draw:formula="25"/>
            <draw:equation draw:name="f74" draw:formula="4584"/>
            <draw:equation draw:name="f75" draw:formula="13"/>
            <draw:equation draw:name="f76" draw:formula="4565"/>
            <draw:equation draw:name="f77" draw:formula="4"/>
            <draw:equation draw:name="f78" draw:formula="4535"/>
            <draw:equation draw:name="f79" draw:formula="3"/>
            <draw:equation draw:name="f80" draw:formula="4514"/>
            <draw:equation draw:name="f81" draw:formula="9"/>
            <draw:equation draw:name="f82" draw:formula="4494"/>
            <draw:equation draw:name="f83" draw:formula="4471"/>
            <draw:equation draw:name="f84" draw:formula="23"/>
            <draw:equation draw:name="f85" draw:formula="4440"/>
            <draw:equation draw:name="f86" draw:formula="4410"/>
            <draw:equation draw:name="f87" draw:formula="4374"/>
            <draw:equation draw:name="f88" draw:formula="4332"/>
            <draw:equation draw:name="f89" draw:formula="4284"/>
            <draw:equation draw:name="f90" draw:formula="4236"/>
            <draw:equation draw:name="f91" draw:formula="4183"/>
            <draw:equation draw:name="f92" draw:formula="4128"/>
            <draw:equation draw:name="f93" draw:formula="4074"/>
            <draw:equation draw:name="f94" draw:formula="4020"/>
            <draw:equation draw:name="f95" draw:formula="3966"/>
            <draw:equation draw:name="f96" draw:formula="3912"/>
            <draw:equation draw:name="f97" draw:formula="3858"/>
            <draw:equation draw:name="f98" draw:formula="3810"/>
            <draw:equation draw:name="f99" draw:formula="3762"/>
            <draw:equation draw:name="f100" draw:formula="3726"/>
            <draw:equation draw:name="f101" draw:formula="3684"/>
            <draw:equation draw:name="f102" draw:formula="3654"/>
            <draw:equation draw:name="f103" draw:formula="3642"/>
            <draw:equation draw:name="f104" draw:formula="3630"/>
            <draw:equation draw:name="f105" draw:formula="3612"/>
            <draw:equation draw:name="f106" draw:formula="3594"/>
            <draw:equation draw:name="f107" draw:formula="3576"/>
            <draw:equation draw:name="f108" draw:formula="3558"/>
            <draw:equation draw:name="f109" draw:formula="3540"/>
            <draw:equation draw:name="f110" draw:formula="3528"/>
            <draw:equation draw:name="f111" draw:formula="3516"/>
            <draw:equation draw:name="f112" draw:formula="3504"/>
            <draw:equation draw:name="f113" draw:formula="3492"/>
            <draw:equation draw:name="f114" draw:formula="3480"/>
            <draw:equation draw:name="f115" draw:formula="3468"/>
            <draw:equation draw:name="f116" draw:formula="3456"/>
            <draw:equation draw:name="f117" draw:formula="3450"/>
            <draw:equation draw:name="f118" draw:formula="3420"/>
            <draw:equation draw:name="f119" draw:formula="3330"/>
            <draw:equation draw:name="f120" draw:formula="3204"/>
            <draw:equation draw:name="f121" draw:formula="3126"/>
            <draw:equation draw:name="f122" draw:formula="3048"/>
            <draw:equation draw:name="f123" draw:formula="2970"/>
            <draw:equation draw:name="f124" draw:formula="123"/>
            <draw:equation draw:name="f125" draw:formula="2904"/>
            <draw:equation draw:name="f126" draw:formula="128"/>
            <draw:equation draw:name="f127" draw:formula="2868"/>
            <draw:equation draw:name="f128" draw:formula="2844"/>
            <draw:equation draw:name="f129" draw:formula="2814"/>
            <draw:equation draw:name="f130" draw:formula="2790"/>
            <draw:equation draw:name="f131" draw:formula="2766"/>
            <draw:equation draw:name="f132" draw:formula="2742"/>
            <draw:equation draw:name="f133" draw:formula="117"/>
            <draw:equation draw:name="f134" draw:formula="2724"/>
            <draw:equation draw:name="f135" draw:formula="2706"/>
            <draw:equation draw:name="f136" draw:formula="2704"/>
            <draw:equation draw:name="f137" draw:formula="83"/>
            <draw:equation draw:name="f138" draw:formula="2710"/>
            <draw:equation draw:name="f139" draw:formula="56"/>
            <draw:equation draw:name="f140" draw:formula="36"/>
            <draw:equation draw:name="f141" draw:formula="2696"/>
            <draw:equation draw:name="f142" draw:formula="2672"/>
            <draw:equation draw:name="f143" draw:formula="2658"/>
            <draw:equation draw:name="f144" draw:formula="2638"/>
            <draw:equation draw:name="f145" draw:formula="2614"/>
            <draw:equation draw:name="f146" draw:formula="2590"/>
            <draw:equation draw:name="f147" draw:formula="84"/>
            <draw:equation draw:name="f148" draw:formula="2558"/>
            <draw:equation draw:name="f149" draw:formula="95"/>
            <draw:equation draw:name="f150" draw:formula="2536"/>
            <draw:equation draw:name="f151" draw:formula="98"/>
            <draw:equation draw:name="f152" draw:formula="2508"/>
            <draw:equation draw:name="f153" draw:formula="2478"/>
            <draw:equation draw:name="f154" draw:formula="105"/>
            <draw:equation draw:name="f155" draw:formula="2444"/>
            <draw:equation draw:name="f156" draw:formula="109"/>
            <draw:equation draw:name="f157" draw:formula="2410"/>
            <draw:equation draw:name="f158" draw:formula="110"/>
            <draw:equation draw:name="f159" draw:formula="2374"/>
            <draw:equation draw:name="f160" draw:formula="2348"/>
            <draw:equation draw:name="f161" draw:formula="103"/>
            <draw:equation draw:name="f162" draw:formula="2322"/>
            <draw:equation draw:name="f163" draw:formula="2304"/>
            <draw:equation draw:name="f164" draw:formula="2292"/>
            <draw:equation draw:name="f165" draw:formula="2286"/>
            <draw:equation draw:name="f166" draw:formula="2274"/>
            <draw:equation draw:name="f167" draw:formula="2268"/>
            <draw:equation draw:name="f168" draw:formula="2246"/>
            <draw:equation draw:name="f169" draw:formula="2224"/>
            <draw:equation draw:name="f170" draw:formula="2185"/>
            <draw:equation draw:name="f171" draw:formula="2156"/>
            <draw:equation draw:name="f172" draw:formula="2126"/>
            <draw:equation draw:name="f173" draw:formula="2081"/>
            <draw:equation draw:name="f174" draw:formula="49"/>
            <draw:equation draw:name="f175" draw:formula="2048"/>
            <draw:equation draw:name="f176" draw:formula="64"/>
            <draw:equation draw:name="f177" draw:formula="2018"/>
            <draw:equation draw:name="f178" draw:formula="1986"/>
            <draw:equation draw:name="f179" draw:formula="1896"/>
            <draw:equation draw:name="f180" draw:formula="1794"/>
            <draw:equation draw:name="f181" draw:formula="1692"/>
            <draw:equation draw:name="f182" draw:formula="1644"/>
            <draw:equation draw:name="f183" draw:formula="1602"/>
            <draw:equation draw:name="f184" draw:formula="1560"/>
            <draw:equation draw:name="f185" draw:formula="1524"/>
            <draw:equation draw:name="f186" draw:formula="1506"/>
            <draw:equation draw:name="f187" draw:formula="1494"/>
            <draw:equation draw:name="f188" draw:formula="1482"/>
            <draw:equation draw:name="f189" draw:formula="1476"/>
            <draw:equation draw:name="f190" draw:formula="1458"/>
            <draw:equation draw:name="f191" draw:formula="1440"/>
            <draw:equation draw:name="f192" draw:formula="1428"/>
            <draw:equation draw:name="f193" draw:formula="1410"/>
            <draw:equation draw:name="f194" draw:formula="1398"/>
            <draw:equation draw:name="f195" draw:formula="1386"/>
            <draw:equation draw:name="f196" draw:formula="1374"/>
            <draw:equation draw:name="f197" draw:formula="1356"/>
            <draw:equation draw:name="f198" draw:formula="1344"/>
            <draw:equation draw:name="f199" draw:formula="1332"/>
            <draw:equation draw:name="f200" draw:formula="1308"/>
            <draw:equation draw:name="f201" draw:formula="1260"/>
            <draw:equation draw:name="f202" draw:formula="1218"/>
            <draw:equation draw:name="f203" draw:formula="1176"/>
            <draw:equation draw:name="f204" draw:formula="1140"/>
            <draw:equation draw:name="f205" draw:formula="1098"/>
            <draw:equation draw:name="f206" draw:formula="1062"/>
            <draw:equation draw:name="f207" draw:formula="1020"/>
            <draw:equation draw:name="f208" draw:formula="133"/>
            <draw:equation draw:name="f209" draw:formula="948"/>
            <draw:equation draw:name="f210" draw:formula="143"/>
            <draw:equation draw:name="f211" draw:formula="882"/>
            <draw:equation draw:name="f212" draw:formula="149"/>
            <draw:equation draw:name="f213" draw:formula="822"/>
            <draw:equation draw:name="f214" draw:formula="762"/>
            <draw:equation draw:name="f215" draw:formula="708"/>
            <draw:equation draw:name="f216" draw:formula="138"/>
            <draw:equation draw:name="f217" draw:formula="654"/>
            <draw:equation draw:name="f218" draw:formula="612"/>
            <draw:equation draw:name="f219" draw:formula="570"/>
            <draw:equation draw:name="f220" draw:formula="534"/>
            <draw:equation draw:name="f221" draw:formula="504"/>
            <draw:equation draw:name="f222" draw:formula="480"/>
            <draw:equation draw:name="f223" draw:formula="462"/>
            <draw:equation draw:name="f224" draw:formula="444"/>
            <draw:equation draw:name="f225" draw:formula="426"/>
            <draw:equation draw:name="f226" draw:formula="408"/>
            <draw:equation draw:name="f227" draw:formula="402"/>
            <draw:equation draw:name="f228" draw:formula="396"/>
            <draw:equation draw:name="f229" draw:formula="390"/>
            <draw:equation draw:name="f230" draw:formula="384"/>
            <draw:equation draw:name="f231" draw:formula="378"/>
            <draw:equation draw:name="f232" draw:formula="372"/>
            <draw:equation draw:name="f233" draw:formula="348"/>
            <draw:equation draw:name="f234" draw:formula="342"/>
            <draw:equation draw:name="f235" draw:formula="336"/>
            <draw:equation draw:name="f236" draw:formula="324"/>
            <draw:equation draw:name="f237" draw:formula="306"/>
            <draw:equation draw:name="f238" draw:formula="288"/>
            <draw:equation draw:name="f239" draw:formula="264"/>
            <draw:equation draw:name="f240" draw:formula="240"/>
            <draw:equation draw:name="f241" draw:formula="216"/>
            <draw:equation draw:name="f242" draw:formula="192"/>
            <draw:equation draw:name="f243" draw:formula="168"/>
            <draw:equation draw:name="f244" draw:formula="145"/>
            <draw:equation draw:name="f245" draw:formula="120"/>
            <draw:equation draw:name="f246" draw:formula="90"/>
            <draw:equation draw:name="f247" draw:formula="24"/>
            <draw:equation draw:name="f248" draw:formula="logwidth/2"/>
            <draw:equation draw:name="f249" draw:formula="logwidth"/>
            <draw:equation draw:name="f250" draw:formula="logheight/2"/>
            <draw:equation draw:name="f251" draw:formula="logheight"/>
          </draw:enhanced-geometry>
        </draw:custom-shape>
        <draw:custom-shape draw:name="Freeform: Shape 22" draw:style-name="Mgr13" draw:text-style-name="MP15" draw:layer="layout" svg:width="25.443cm" svg:height="0.767cm" svg:x="0cm" svg:y="17.052cm">
          <text:p/>
          <draw:enhanced-geometry draw:mirror-horizontal="false" draw:mirror-vertical="false" drawooo:sub-view-size="5770 174" draw:text-areas="0 0 ?f277 ?f279" svg:viewBox="0 0 0 0" draw:type="ooxml-non-primitive" draw:enhanced-path="M ?f3 ?f4 L ?f5 ?f6 ?f7 ?f8 ?f9 ?f10 ?f11 ?f12 ?f13 ?f14 ?f15 ?f16 ?f17 ?f18 ?f19 ?f20 ?f21 ?f22 ?f23 ?f24 ?f25 ?f26 ?f27 ?f28 ?f29 ?f28 ?f30 ?f28 ?f31 ?f26 ?f32 ?f24 ?f33 ?f22 ?f34 ?f35 ?f36 ?f20 ?f37 ?f38 ?f39 ?f18 ?f40 ?f41 ?f42 ?f16 ?f43 ?f14 ?f44 ?f12 ?f45 ?f46 ?f47 ?f48 ?f49 ?f8 ?f50 ?f4 ?f51 ?f52 ?f53 ?f52 ?f54 ?f52 ?f55 ?f4 ?f56 ?f8 ?f57 ?f48 ?f58 ?f12 ?f59 ?f60 ?f61 ?f62 ?f63 ?f64 ?f65 ?f38 ?f66 ?f35 ?f67 ?f22 ?f68 ?f24 ?f69 ?f24 ?f70 ?f24 ?f71 ?f24 ?f72 ?f24 ?f73 ?f24 ?f74 ?f22 ?f75 ?f35 ?f76 ?f38 ?f77 ?f64 ?f78 ?f18 ?f79 ?f41 ?f80 ?f62 ?f81 ?f60 ?f82 ?f60 ?f83 ?f14 ?f84 ?f14 ?f85 ?f14 ?f86 ?f60 ?f87 ?f60 ?f88 ?f16 ?f89 ?f16 ?f90 ?f41 ?f91 ?f18 ?f92 ?f18 ?f93 ?f64 ?f94 ?f38 ?f95 ?f35 ?f96 ?f24 ?f97 ?f28 ?f98 ?f99 ?f100 ?f101 ?f102 ?f101 ?f103 ?f101 ?f104 ?f101 ?f105 ?f101 ?f106 ?f99 ?f107 ?f108 ?f109 ?f28 ?f110 ?f26 ?f111 ?f38 ?f111 ?f41 ?f110 ?f46 ?f112 ?f48 ?f113 ?f46 ?f114 ?f60 ?f115 ?f62 ?f116 ?f64 ?f117 ?f20 ?f118 ?f22 ?f119 ?f22 ?f120 ?f24 ?f121 ?f26 ?f122 ?f26 ?f123 ?f28 ?f124 ?f26 ?f125 ?f24 ?f126 ?f35 ?f127 ?f20 ?f128 ?f38 ?f129 ?f64 ?f130 ?f18 ?f131 ?f41 ?f132 ?f133 ?f134 ?f135 ?f136 ?f52 ?f137 ?f52 ?f138 ?f4 ?f139 ?f48 ?f140 ?f141 ?f142 ?f60 ?f143 ?f62 ?f144 ?f145 ?f146 ?f20 ?f147 ?f22 ?f148 ?f24 ?f149 ?f24 ?f150 ?f24 ?f151 ?f24 ?f152 ?f24 ?f153 ?f22 ?f154 ?f35 ?f155 ?f20 ?f156 ?f20 ?f157 ?f38 ?f158 ?f64 ?f159 ?f18 ?f160 ?f41 ?f161 ?f16 ?f162 ?f60 ?f163 ?f60 ?f164 ?f14 ?f165 ?f14 ?f166 ?f14 ?f167 ?f14 ?f168 ?f14 ?f169 ?f60 ?f170 ?f16 ?f171 ?f18 ?f172 ?f20 ?f173 ?f22 ?f174 ?f26 ?f175 ?f108 ?f176 ?f101 ?f177 ?f178 ?f179 ?f180 ?f181 ?f2 ?f182 ?f2 ?f183 ?f180 ?f184 ?f185 ?f186 ?f101 ?f187 ?f108 ?f188 ?f26 ?f189 ?f22 ?f190 ?f20 ?f191 ?f64 ?f192 ?f41 ?f193 ?f16 ?f194 ?f14 ?f195 ?f46 ?f196 ?f46 ?f197 ?f46 ?f198 ?f46 ?f199 ?f46 ?f200 ?f12 ?f201 ?f14 ?f202 ?f16 ?f203 ?f41 ?f204 ?f18 ?f205 ?f64 ?f206 ?f20 ?f207 ?f35 ?f208 ?f22 ?f209 ?f24 ?f210 ?f26 ?f211 ?f28 ?f212 ?f28 ?f213 ?f108 ?f99 ?f108 ?f24 ?f108 ?f64 ?f28 ?f16 ?f28 ?f46 ?f26 ?f4 ?f24 ?f0 ?f22 ?f0 ?f38 ?f4 ?f20 ?f46 ?f35 ?f16 ?f22 ?f64 ?f22 ?f24 ?f24 ?f99 ?f24 ?f213 ?f24 ?f212 ?f22 ?f211 ?f22 ?f210 ?f35 ?f209 ?f20 ?f208 ?f38 ?f207 ?f64 ?f206 ?f18 ?f205 ?f62 ?f204 ?f16 ?f203 ?f60 ?f202 ?f12 ?f201 ?f48 ?f200 ?f8 ?f199 ?f4 ?f198 ?f4 ?f197 ?f4 ?f196 ?f4 ?f195 ?f4 ?f194 ?f48 ?f193 ?f12 ?f192 ?f60 ?f191 ?f62 ?f190 ?f18 ?f189 ?f38 ?f188 ?f35 ?f187 ?f24 ?f186 ?f28 ?f184 ?f99 ?f183 ?f101 ?f182 ?f178 ?f181 ?f178 ?f179 ?f101 ?f177 ?f108 ?f176 ?f28 ?f175 ?f24 ?f174 ?f35 ?f173 ?f38 ?f172 ?f18 ?f171 ?f16 ?f170 ?f12 ?f169 ?f46 ?f168 ?f48 ?f167 ?f48 ?f166 ?f48 ?f165 ?f48 ?f164 ?f48 ?f163 ?f46 ?f162 ?f46 ?f161 ?f12 ?f160 ?f60 ?f159 ?f16 ?f158 ?f62 ?f157 ?f41 ?f156 ?f18 ?f155 ?f18 ?f154 ?f64 ?f153 ?f38 ?f152 ?f20 ?f151 ?f20 ?f150 ?f20 ?f149 ?f20 ?f214 ?f20 ?f215 ?f38 ?f216 ?f217 ?f218 ?f133 ?f219 ?f10 ?f220 ?f52 ?f138 ?f221 ?f222 ?f0 ?f223 ?f224 ?f132 ?f4 ?f225 ?f141 ?f129 ?f62 ?f128 ?f41 ?f127 ?f18 ?f126 ?f64 ?f125 ?f20 ?f124 ?f35 ?f123 ?f22 ?f122 ?f35 ?f121 ?f35 ?f120 ?f20 ?f119 ?f38 ?f118 ?f38 ?f117 ?f18 ?f116 ?f62 ?f115 ?f14 ?f114 ?f46 ?f113 ?f4 ?f112 ?f52 ?f226 ?f4 ?f226 ?f12 ?f110 ?f41 ?f110 ?f35 ?f109 ?f22 ?f107 ?f24 ?f106 ?f26 ?f105 ?f28 ?f104 ?f28 ?f103 ?f28 ?f102 ?f28 ?f100 ?f28 ?f98 ?f26 ?f97 ?f22 ?f96 ?f20 ?f95 ?f64 ?f94 ?f41 ?f93 ?f62 ?f92 ?f16 ?f91 ?f16 ?f90 ?f60 ?f89 ?f12 ?f88 ?f12 ?f87 ?f46 ?f86 ?f46 ?f85 ?f48 ?f84 ?f48 ?f83 ?f48 ?f82 ?f46 ?f81 ?f46 ?f80 ?f14 ?f79 ?f60 ?f78 ?f16 ?f77 ?f62 ?f76 ?f41 ?f75 ?f64 ?f74 ?f38 ?f73 ?f20 ?f72 ?f20 ?f71 ?f20 ?f70 ?f20 ?f69 ?f20 ?f68 ?f20 ?f67 ?f38 ?f66 ?f64 ?f65 ?f41 ?f63 ?f62 ?f61 ?f14 ?f59 ?f46 ?f58 ?f8 ?f57 ?f52 ?f56 ?f227 ?f55 ?f228 ?f54 ?f0 ?f53 ?f0 ?f51 ?f0 ?f50 ?f228 ?f49 ?f227 ?f47 ?f52 ?f45 ?f4 ?f44 ?f8 ?f43 ?f48 ?f42 ?f12 ?f40 ?f60 ?f39 ?f16 ?f37 ?f41 ?f36 ?f18 ?f34 ?f64 ?f33 ?f38 ?f32 ?f20 ?f31 ?f35 ?f30 ?f22 ?f29 ?f22 ?f27 ?f22 ?f25 ?f35 ?f23 ?f20 ?f21 ?f38 ?f19 ?f18 ?f17 ?f16 ?f15 ?f12 ?f13 ?f48 ?f11 ?f8 ?f229 ?f4 ?f230 ?f231 ?f232 ?f233 ?f234 ?f221 ?f235 ?f221 ?f236 ?f237 ?f238 ?f221 ?f239 ?f221 ?f240 ?f241 ?f242 ?f221 ?f243 ?f241 ?f244 ?f237 ?f245 ?f237 ?f246 ?f221 ?f247 ?f4 ?f248 ?f8 ?f249 ?f48 ?f249 ?f46 ?f250 ?f12 ?f250 ?f14 ?f250 ?f60 ?f250 ?f16 ?f251 ?f16 ?f251 ?f62 ?f252 ?f62 ?f253 ?f41 ?f254 ?f18 ?f255 ?f18 ?f256 ?f64 ?f257 ?f64 ?f258 ?f64 ?f259 ?f18 ?f260 ?f41 ?f1 ?f62 ?f1 ?f64 ?f1 ?f64 ?f260 ?f38 ?f259 ?f20 ?f258 ?f35 ?f257 ?f35 ?f256 ?f35 ?f255 ?f20 ?f254 ?f20 ?f253 ?f38 ?f252 ?f64 ?f251 ?f64 ?f251 ?f18 ?f250 ?f18 ?f250 ?f41 ?f250 ?f62 ?f250 ?f16 ?f249 ?f60 ?f249 ?f14 ?f248 ?f12 ?f247 ?f46 ?f261 ?f48 ?f262 ?f48 ?f263 ?f8 ?f264 ?f8 ?f265 ?f266 ?f267 ?f4 ?f268 ?f269 ?f270 ?f271 ?f272 ?f271 ?f273 ?f6 ?f238 ?f4 ?f236 ?f274 ?f275 ?f4 N">
            <draw:equation draw:name="f0" draw:formula="0"/>
            <draw:equation draw:name="f1" draw:formula="5770"/>
            <draw:equation draw:name="f2" draw:formula="174"/>
            <draw:equation draw:name="f3" draw:formula="5151"/>
            <draw:equation draw:name="f4" draw:formula="24"/>
            <draw:equation draw:name="f5" draw:formula="5127"/>
            <draw:equation draw:name="f6" draw:formula="26"/>
            <draw:equation draw:name="f7" draw:formula="5082"/>
            <draw:equation draw:name="f8" draw:formula="30"/>
            <draw:equation draw:name="f9" draw:formula="5049"/>
            <draw:equation draw:name="f10" draw:formula="38"/>
            <draw:equation draw:name="f11" draw:formula="5029"/>
            <draw:equation draw:name="f12" draw:formula="48"/>
            <draw:equation draw:name="f13" draw:formula="5017"/>
            <draw:equation draw:name="f14" draw:formula="54"/>
            <draw:equation draw:name="f15" draw:formula="4993"/>
            <draw:equation draw:name="f16" draw:formula="66"/>
            <draw:equation draw:name="f17" draw:formula="4957"/>
            <draw:equation draw:name="f18" draw:formula="84"/>
            <draw:equation draw:name="f19" draw:formula="4927"/>
            <draw:equation draw:name="f20" draw:formula="102"/>
            <draw:equation draw:name="f21" draw:formula="4891"/>
            <draw:equation draw:name="f22" draw:formula="114"/>
            <draw:equation draw:name="f23" draw:formula="4861"/>
            <draw:equation draw:name="f24" draw:formula="120"/>
            <draw:equation draw:name="f25" draw:formula="4831"/>
            <draw:equation draw:name="f26" draw:formula="126"/>
            <draw:equation draw:name="f27" draw:formula="4801"/>
            <draw:equation draw:name="f28" draw:formula="132"/>
            <draw:equation draw:name="f29" draw:formula="4771"/>
            <draw:equation draw:name="f30" draw:formula="4748"/>
            <draw:equation draw:name="f31" draw:formula="4724"/>
            <draw:equation draw:name="f32" draw:formula="4706"/>
            <draw:equation draw:name="f33" draw:formula="4682"/>
            <draw:equation draw:name="f34" draw:formula="4670"/>
            <draw:equation draw:name="f35" draw:formula="108"/>
            <draw:equation draw:name="f36" draw:formula="4652"/>
            <draw:equation draw:name="f37" draw:formula="4640"/>
            <draw:equation draw:name="f38" draw:formula="96"/>
            <draw:equation draw:name="f39" draw:formula="4634"/>
            <draw:equation draw:name="f40" draw:formula="4628"/>
            <draw:equation draw:name="f41" draw:formula="78"/>
            <draw:equation draw:name="f42" draw:formula="4622"/>
            <draw:equation draw:name="f43" draw:formula="4616"/>
            <draw:equation draw:name="f44" draw:formula="4610"/>
            <draw:equation draw:name="f45" draw:formula="4604"/>
            <draw:equation draw:name="f46" draw:formula="42"/>
            <draw:equation draw:name="f47" draw:formula="4598"/>
            <draw:equation draw:name="f48" draw:formula="36"/>
            <draw:equation draw:name="f49" draw:formula="4586"/>
            <draw:equation draw:name="f50" draw:formula="4574"/>
            <draw:equation draw:name="f51" draw:formula="4562"/>
            <draw:equation draw:name="f52" draw:formula="18"/>
            <draw:equation draw:name="f53" draw:formula="4544"/>
            <draw:equation draw:name="f54" draw:formula="4526"/>
            <draw:equation draw:name="f55" draw:formula="4502"/>
            <draw:equation draw:name="f56" draw:formula="4478"/>
            <draw:equation draw:name="f57" draw:formula="4449"/>
            <draw:equation draw:name="f58" draw:formula="4419"/>
            <draw:equation draw:name="f59" draw:formula="4383"/>
            <draw:equation draw:name="f60" draw:formula="60"/>
            <draw:equation draw:name="f61" draw:formula="4341"/>
            <draw:equation draw:name="f62" draw:formula="72"/>
            <draw:equation draw:name="f63" draw:formula="4287"/>
            <draw:equation draw:name="f64" draw:formula="90"/>
            <draw:equation draw:name="f65" draw:formula="4239"/>
            <draw:equation draw:name="f66" draw:formula="4186"/>
            <draw:equation draw:name="f67" draw:formula="4132"/>
            <draw:equation draw:name="f68" draw:formula="4078"/>
            <draw:equation draw:name="f69" draw:formula="4024"/>
            <draw:equation draw:name="f70" draw:formula="3970"/>
            <draw:equation draw:name="f71" draw:formula="3916"/>
            <draw:equation draw:name="f72" draw:formula="3863"/>
            <draw:equation draw:name="f73" draw:formula="3815"/>
            <draw:equation draw:name="f74" draw:formula="3767"/>
            <draw:equation draw:name="f75" draw:formula="3731"/>
            <draw:equation draw:name="f76" draw:formula="3689"/>
            <draw:equation draw:name="f77" draw:formula="3659"/>
            <draw:equation draw:name="f78" draw:formula="3647"/>
            <draw:equation draw:name="f79" draw:formula="3635"/>
            <draw:equation draw:name="f80" draw:formula="3617"/>
            <draw:equation draw:name="f81" draw:formula="3600"/>
            <draw:equation draw:name="f82" draw:formula="3582"/>
            <draw:equation draw:name="f83" draw:formula="3564"/>
            <draw:equation draw:name="f84" draw:formula="3546"/>
            <draw:equation draw:name="f85" draw:formula="3534"/>
            <draw:equation draw:name="f86" draw:formula="3522"/>
            <draw:equation draw:name="f87" draw:formula="3510"/>
            <draw:equation draw:name="f88" draw:formula="3498"/>
            <draw:equation draw:name="f89" draw:formula="3486"/>
            <draw:equation draw:name="f90" draw:formula="3474"/>
            <draw:equation draw:name="f91" draw:formula="3462"/>
            <draw:equation draw:name="f92" draw:formula="3456"/>
            <draw:equation draw:name="f93" draw:formula="3426"/>
            <draw:equation draw:name="f94" draw:formula="3336"/>
            <draw:equation draw:name="f95" draw:formula="3205"/>
            <draw:equation draw:name="f96" draw:formula="3127"/>
            <draw:equation draw:name="f97" draw:formula="3049"/>
            <draw:equation draw:name="f98" draw:formula="2972"/>
            <draw:equation draw:name="f99" draw:formula="144"/>
            <draw:equation draw:name="f100" draw:formula="2906"/>
            <draw:equation draw:name="f101" draw:formula="150"/>
            <draw:equation draw:name="f102" draw:formula="2870"/>
            <draw:equation draw:name="f103" draw:formula="2846"/>
            <draw:equation draw:name="f104" draw:formula="2816"/>
            <draw:equation draw:name="f105" draw:formula="2792"/>
            <draw:equation draw:name="f106" draw:formula="2768"/>
            <draw:equation draw:name="f107" draw:formula="2744"/>
            <draw:equation draw:name="f108" draw:formula="138"/>
            <draw:equation draw:name="f109" draw:formula="2727"/>
            <draw:equation draw:name="f110" draw:formula="2709"/>
            <draw:equation draw:name="f111" draw:formula="2703"/>
            <draw:equation draw:name="f112" draw:formula="2697"/>
            <draw:equation draw:name="f113" draw:formula="2673"/>
            <draw:equation draw:name="f114" draw:formula="2661"/>
            <draw:equation draw:name="f115" draw:formula="2643"/>
            <draw:equation draw:name="f116" draw:formula="2619"/>
            <draw:equation draw:name="f117" draw:formula="2595"/>
            <draw:equation draw:name="f118" draw:formula="2559"/>
            <draw:equation draw:name="f119" draw:formula="2541"/>
            <draw:equation draw:name="f120" draw:formula="2511"/>
            <draw:equation draw:name="f121" draw:formula="2481"/>
            <draw:equation draw:name="f122" draw:formula="2446"/>
            <draw:equation draw:name="f123" draw:formula="2416"/>
            <draw:equation draw:name="f124" draw:formula="2380"/>
            <draw:equation draw:name="f125" draw:formula="2350"/>
            <draw:equation draw:name="f126" draw:formula="2326"/>
            <draw:equation draw:name="f127" draw:formula="2308"/>
            <draw:equation draw:name="f128" draw:formula="2296"/>
            <draw:equation draw:name="f129" draw:formula="2290"/>
            <draw:equation draw:name="f130" draw:formula="2278"/>
            <draw:equation draw:name="f131" draw:formula="2272"/>
            <draw:equation draw:name="f132" draw:formula="2250"/>
            <draw:equation draw:name="f133" draw:formula="57"/>
            <draw:equation draw:name="f134" draw:formula="2243"/>
            <draw:equation draw:name="f135" draw:formula="35"/>
            <draw:equation draw:name="f136" draw:formula="2228"/>
            <draw:equation draw:name="f137" draw:formula="2208"/>
            <draw:equation draw:name="f138" draw:formula="2172"/>
            <draw:equation draw:name="f139" draw:formula="2151"/>
            <draw:equation draw:name="f140" draw:formula="2127"/>
            <draw:equation draw:name="f141" draw:formula="51"/>
            <draw:equation draw:name="f142" draw:formula="2097"/>
            <draw:equation draw:name="f143" draw:formula="2073"/>
            <draw:equation draw:name="f144" draw:formula="2046"/>
            <draw:equation draw:name="f145" draw:formula="87"/>
            <draw:equation draw:name="f146" draw:formula="2007"/>
            <draw:equation draw:name="f147" draw:formula="1977"/>
            <draw:equation draw:name="f148" draw:formula="1947"/>
            <draw:equation draw:name="f149" draw:formula="1895"/>
            <draw:equation draw:name="f150" draw:formula="1794"/>
            <draw:equation draw:name="f151" draw:formula="1692"/>
            <draw:equation draw:name="f152" draw:formula="1644"/>
            <draw:equation draw:name="f153" draw:formula="1602"/>
            <draw:equation draw:name="f154" draw:formula="1561"/>
            <draw:equation draw:name="f155" draw:formula="1525"/>
            <draw:equation draw:name="f156" draw:formula="1507"/>
            <draw:equation draw:name="f157" draw:formula="1495"/>
            <draw:equation draw:name="f158" draw:formula="1483"/>
            <draw:equation draw:name="f159" draw:formula="1477"/>
            <draw:equation draw:name="f160" draw:formula="1459"/>
            <draw:equation draw:name="f161" draw:formula="1441"/>
            <draw:equation draw:name="f162" draw:formula="1429"/>
            <draw:equation draw:name="f163" draw:formula="1411"/>
            <draw:equation draw:name="f164" draw:formula="1399"/>
            <draw:equation draw:name="f165" draw:formula="1387"/>
            <draw:equation draw:name="f166" draw:formula="1375"/>
            <draw:equation draw:name="f167" draw:formula="1357"/>
            <draw:equation draw:name="f168" draw:formula="1345"/>
            <draw:equation draw:name="f169" draw:formula="1333"/>
            <draw:equation draw:name="f170" draw:formula="1309"/>
            <draw:equation draw:name="f171" draw:formula="1262"/>
            <draw:equation draw:name="f172" draw:formula="1220"/>
            <draw:equation draw:name="f173" draw:formula="1178"/>
            <draw:equation draw:name="f174" draw:formula="1142"/>
            <draw:equation draw:name="f175" draw:formula="1100"/>
            <draw:equation draw:name="f176" draw:formula="1058"/>
            <draw:equation draw:name="f177" draw:formula="1016"/>
            <draw:equation draw:name="f178" draw:formula="156"/>
            <draw:equation draw:name="f179" draw:formula="945"/>
            <draw:equation draw:name="f180" draw:formula="168"/>
            <draw:equation draw:name="f181" draw:formula="879"/>
            <draw:equation draw:name="f182" draw:formula="819"/>
            <draw:equation draw:name="f183" draw:formula="759"/>
            <draw:equation draw:name="f184" draw:formula="706"/>
            <draw:equation draw:name="f185" draw:formula="162"/>
            <draw:equation draw:name="f186" draw:formula="652"/>
            <draw:equation draw:name="f187" draw:formula="610"/>
            <draw:equation draw:name="f188" draw:formula="568"/>
            <draw:equation draw:name="f189" draw:formula="532"/>
            <draw:equation draw:name="f190" draw:formula="502"/>
            <draw:equation draw:name="f191" draw:formula="478"/>
            <draw:equation draw:name="f192" draw:formula="460"/>
            <draw:equation draw:name="f193" draw:formula="442"/>
            <draw:equation draw:name="f194" draw:formula="425"/>
            <draw:equation draw:name="f195" draw:formula="407"/>
            <draw:equation draw:name="f196" draw:formula="401"/>
            <draw:equation draw:name="f197" draw:formula="395"/>
            <draw:equation draw:name="f198" draw:formula="389"/>
            <draw:equation draw:name="f199" draw:formula="383"/>
            <draw:equation draw:name="f200" draw:formula="377"/>
            <draw:equation draw:name="f201" draw:formula="371"/>
            <draw:equation draw:name="f202" draw:formula="359"/>
            <draw:equation draw:name="f203" draw:formula="347"/>
            <draw:equation draw:name="f204" draw:formula="341"/>
            <draw:equation draw:name="f205" draw:formula="335"/>
            <draw:equation draw:name="f206" draw:formula="323"/>
            <draw:equation draw:name="f207" draw:formula="305"/>
            <draw:equation draw:name="f208" draw:formula="287"/>
            <draw:equation draw:name="f209" draw:formula="263"/>
            <draw:equation draw:name="f210" draw:formula="239"/>
            <draw:equation draw:name="f211" draw:formula="215"/>
            <draw:equation draw:name="f212" draw:formula="191"/>
            <draw:equation draw:name="f213" draw:formula="167"/>
            <draw:equation draw:name="f214" draw:formula="1938"/>
            <draw:equation draw:name="f215" draw:formula="1971"/>
            <draw:equation draw:name="f216" draw:formula="2019"/>
            <draw:equation draw:name="f217" draw:formula="77"/>
            <draw:equation draw:name="f218" draw:formula="2063"/>
            <draw:equation draw:name="f219" draw:formula="2111"/>
            <draw:equation draw:name="f220" draw:formula="2145"/>
            <draw:equation draw:name="f221" draw:formula="9"/>
            <draw:equation draw:name="f222" draw:formula="2202"/>
            <draw:equation draw:name="f223" draw:formula="2235"/>
            <draw:equation draw:name="f224" draw:formula="3"/>
            <draw:equation draw:name="f225" draw:formula="2262"/>
            <draw:equation draw:name="f226" draw:formula="2715"/>
            <draw:equation draw:name="f227" draw:formula="12"/>
            <draw:equation draw:name="f228" draw:formula="6"/>
            <draw:equation draw:name="f229" draw:formula="5061"/>
            <draw:equation draw:name="f230" draw:formula="5091"/>
            <draw:equation draw:name="f231" draw:formula="17"/>
            <draw:equation draw:name="f232" draw:formula="5118"/>
            <draw:equation draw:name="f233" draw:formula="14"/>
            <draw:equation draw:name="f234" draw:formula="5145"/>
            <draw:equation draw:name="f235" draw:formula="5175"/>
            <draw:equation draw:name="f236" draw:formula="5199"/>
            <draw:equation draw:name="f237" draw:formula="8"/>
            <draw:equation draw:name="f238" draw:formula="5219"/>
            <draw:equation draw:name="f239" draw:formula="5238"/>
            <draw:equation draw:name="f240" draw:formula="5258"/>
            <draw:equation draw:name="f241" draw:formula="11"/>
            <draw:equation draw:name="f242" draw:formula="5280"/>
            <draw:equation draw:name="f243" draw:formula="5304"/>
            <draw:equation draw:name="f244" draw:formula="5327"/>
            <draw:equation draw:name="f245" draw:formula="5351"/>
            <draw:equation draw:name="f246" draw:formula="5390"/>
            <draw:equation draw:name="f247" draw:formula="5435"/>
            <draw:equation draw:name="f248" draw:formula="5447"/>
            <draw:equation draw:name="f249" draw:formula="5453"/>
            <draw:equation draw:name="f250" draw:formula="5459"/>
            <draw:equation draw:name="f251" draw:formula="5465"/>
            <draw:equation draw:name="f252" draw:formula="5477"/>
            <draw:equation draw:name="f253" draw:formula="5489"/>
            <draw:equation draw:name="f254" draw:formula="5501"/>
            <draw:equation draw:name="f255" draw:formula="5519"/>
            <draw:equation draw:name="f256" draw:formula="5555"/>
            <draw:equation draw:name="f257" draw:formula="5603"/>
            <draw:equation draw:name="f258" draw:formula="5656"/>
            <draw:equation draw:name="f259" draw:formula="5710"/>
            <draw:equation draw:name="f260" draw:formula="5740"/>
            <draw:equation draw:name="f261" draw:formula="5429"/>
            <draw:equation draw:name="f262" draw:formula="5423"/>
            <draw:equation draw:name="f263" draw:formula="5405"/>
            <draw:equation draw:name="f264" draw:formula="5393"/>
            <draw:equation draw:name="f265" draw:formula="5370"/>
            <draw:equation draw:name="f266" draw:formula="23"/>
            <draw:equation draw:name="f267" draw:formula="5346"/>
            <draw:equation draw:name="f268" draw:formula="5325"/>
            <draw:equation draw:name="f269" draw:formula="27"/>
            <draw:equation draw:name="f270" draw:formula="5298"/>
            <draw:equation draw:name="f271" draw:formula="29"/>
            <draw:equation draw:name="f272" draw:formula="5270"/>
            <draw:equation draw:name="f273" draw:formula="5247"/>
            <draw:equation draw:name="f274" draw:formula="21"/>
            <draw:equation draw:name="f275" draw:formula="5174"/>
            <draw:equation draw:name="f276" draw:formula="logwidth/2"/>
            <draw:equation draw:name="f277" draw:formula="logwidth"/>
            <draw:equation draw:name="f278" draw:formula="logheight/2"/>
            <draw:equation draw:name="f279" draw:formula="logheight"/>
          </draw:enhanced-geometry>
        </draw:custom-shape>
      </draw:g>
      <draw:frame draw:name="Date Placeholder 1" presentation:style-name="Mpr1" draw:text-style-name="MP16" draw:layer="backgroundobjects" svg:width="5.921cm" svg:height="1.266cm" svg:x="1.27cm" svg:y="17.343cm" presentation:class="date-time" presentation:user-transformed="true">
        <draw:text-box>
          <text:p/>
        </draw:text-box>
      </draw:frame>
      <draw:frame draw:name="Footer Placeholder 2" presentation:style-name="Mpr1" draw:text-style-name="MP16" draw:layer="backgroundobjects" svg:width="8.038cm" svg:height="1.265cm" svg:x="8.677cm" svg:y="17.356cm" presentation:class="footer" presentation:user-transformed="true">
        <draw:text-box>
          <text:p/>
        </draw:text-box>
      </draw:frame>
      <draw:frame draw:name="Slide Number Placeholder 3" presentation:style-name="Mpr1" draw:text-style-name="MP16" draw:layer="backgroundobjects" svg:width="5.922cm" svg:height="1.266cm" svg:x="18.202cm" svg:y="17.343cm" presentation:class="page-number" presentation:user-transformed="true">
        <draw:text-box>
          <text:p text:style-name="MP17"><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roup 1">
        <draw:custom-shape draw:name="Freeform: Shape 2" draw:style-name="Mgr3" draw:text-style-name="MP5" draw:layer="layout" svg:width="2.327cm" svg:height="19.045cm" svg:x="23.072cm" svg:y="0.00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4" draw:text-style-name="MP6" draw:layer="layout" svg:width="0.845cm" svg:height="19.049cm" svg:x="4.65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Mgr4" draw:text-style-name="MP6" draw:layer="layout" svg:width="1.904cm" svg:height="19.049cm" svg:x="7.6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Mgr5" draw:text-style-name="MP7" draw:layer="layout" svg:width="1.058cm" svg:height="19.049cm" svg:x="9.948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Mgr6" draw:text-style-name="MP8" draw:layer="layout" svg:width="1.692cm" svg:height="19.049cm" svg:x="5.92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Mgr6" draw:text-style-name="MP8" draw:layer="layout" svg:width="2.539cm" svg:height="19.049cm" svg:x="2.11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8" draw:style-name="Mgr7" draw:text-style-name="MP9" draw:layer="layout" svg:width="0.846cm" svg:height="19.049cm" svg:x="1.2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Mgr8" draw:text-style-name="MP10" draw:layer="layout" svg:width="1.269cm" svg:height="19.049cm" svg:x="0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0" draw:style-name="Mgr6" draw:text-style-name="MP8" draw:layer="layout" svg:width="1.057cm" svg:height="19.049cm" svg:x="9.525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1" draw:style-name="Mgr4" draw:text-style-name="MP6" draw:layer="layout" svg:width="2.327cm" svg:height="19.049cm" svg:x="12.27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Mgr9" draw:text-style-name="MP11" draw:layer="layout" svg:width="0.634cm" svg:height="19.049cm" svg:x="5.50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3" draw:style-name="Mgr9" draw:text-style-name="MP11" draw:layer="layout" svg:width="1.11cm" svg:height="19.049cm" svg:x="14.55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4" draw:style-name="Mgr10" draw:text-style-name="MP12" draw:layer="layout" svg:width="0.634cm" svg:height="19.049cm" svg:x="20.53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5" draw:style-name="Mgr11" draw:text-style-name="MP13" draw:layer="layout" svg:width="2.962cm" svg:height="19.049cm" svg:x="20.3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6" draw:style-name="Mgr12" draw:text-style-name="MP14" draw:layer="layout" svg:width="2.75cm" svg:height="19.049cm" svg:x="15.45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7" draw:style-name="Mgr4" draw:text-style-name="MP6" draw:layer="layout" svg:width="2.328cm" svg:height="19.049cm" svg:x="16.93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8" draw:style-name="Mgr10" draw:text-style-name="MP12" draw:layer="layout" svg:width="1.057cm" svg:height="19.049cm" svg:x="19.26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9" draw:style-name="Mgr6" draw:text-style-name="MP8" draw:layer="layout" svg:width="0.669cm" svg:height="19.049cm" svg:x="11.818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0" draw:style-name="Mgr4" draw:text-style-name="MP6" draw:layer="layout" svg:width="1.481cm" svg:height="19.049cm" svg:x="10.43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1" draw:style-name="Mgr13" draw:text-style-name="MP15" draw:layer="layout" svg:width="25.399cm" svg:height="1.961cm" svg:x="0.004cm" svg:y="17.088cm">
          <text:p/>
          <draw:enhanced-geometry draw:mirror-horizontal="false" draw:mirror-vertical="false" drawooo:sub-view-size="5760 445" draw:text-areas="0 0 ?f249 ?f251" svg:viewBox="0 0 0 0" draw:type="ooxml-non-primitive" draw:enhanced-path="M ?f2 ?f3 L ?f2 ?f4 ?f5 ?f6 ?f7 ?f8 ?f9 ?f10 ?f11 ?f10 ?f12 ?f10 ?f13 ?f8 ?f14 ?f8 ?f15 ?f6 ?f16 ?f4 ?f17 ?f4 ?f17 ?f18 ?f17 ?f18 ?f19 ?f18 ?f19 ?f20 ?f19 ?f21 ?f19 ?f22 ?f23 ?f24 ?f23 ?f25 ?f26 ?f27 ?f28 ?f29 ?f30 ?f31 ?f32 ?f33 ?f34 ?f35 ?f36 ?f37 ?f38 ?f39 ?f40 ?f39 ?f41 ?f37 ?f42 ?f39 ?f43 ?f35 ?f44 ?f45 ?f46 ?f47 ?f48 ?f27 ?f49 ?f25 ?f50 ?f22 ?f51 ?f18 ?f52 ?f8 ?f53 ?f54 ?f55 ?f56 ?f57 ?f58 ?f59 ?f60 ?f61 ?f60 ?f62 ?f60 ?f63 ?f58 ?f64 ?f56 ?f65 ?f54 ?f66 ?f10 ?f67 ?f8 ?f68 ?f69 ?f70 ?f71 ?f72 ?f73 ?f74 ?f75 ?f76 ?f77 ?f78 ?f79 ?f80 ?f81 ?f82 ?f33 ?f83 ?f84 ?f85 ?f31 ?f86 ?f27 ?f87 ?f24 ?f88 ?f21 ?f89 ?f4 ?f90 ?f6 ?f91 ?f10 ?f92 ?f54 ?f93 ?f56 ?f94 ?f56 ?f95 ?f56 ?f96 ?f56 ?f97 ?f56 ?f98 ?f56 ?f99 ?f54 ?f100 ?f10 ?f101 ?f6 ?f102 ?f4 ?f103 ?f18 ?f104 ?f20 ?f105 ?f21 ?f106 ?f24 ?f107 ?f24 ?f108 ?f25 ?f109 ?f25 ?f110 ?f25 ?f111 ?f24 ?f112 ?f24 ?f113 ?f22 ?f114 ?f22 ?f115 ?f20 ?f116 ?f18 ?f117 ?f18 ?f118 ?f4 ?f119 ?f6 ?f120 ?f10 ?f121 ?f56 ?f122 ?f60 ?f123 ?f124 ?f125 ?f126 ?f127 ?f126 ?f128 ?f126 ?f129 ?f126 ?f130 ?f126 ?f131 ?f124 ?f132 ?f133 ?f134 ?f60 ?f135 ?f58 ?f136 ?f137 ?f138 ?f139 ?f138 ?f140 ?f141 ?f73 ?f142 ?f140 ?f143 ?f24 ?f144 ?f21 ?f145 ?f4 ?f146 ?f147 ?f148 ?f149 ?f150 ?f151 ?f152 ?f56 ?f153 ?f154 ?f155 ?f156 ?f157 ?f158 ?f159 ?f58 ?f160 ?f161 ?f162 ?f10 ?f163 ?f8 ?f164 ?f6 ?f165 ?f4 ?f166 ?f18 ?f167 ?f20 ?f168 ?f33 ?f169 ?f1 ?f170 ?f79 ?f171 ?f35 ?f172 ?f45 ?f173 ?f174 ?f175 ?f176 ?f177 ?f4 ?f178 ?f54 ?f179 ?f56 ?f180 ?f56 ?f181 ?f56 ?f182 ?f56 ?f183 ?f54 ?f184 ?f10 ?f185 ?f8 ?f186 ?f8 ?f187 ?f6 ?f188 ?f4 ?f189 ?f18 ?f190 ?f20 ?f191 ?f22 ?f192 ?f24 ?f193 ?f24 ?f194 ?f25 ?f195 ?f25 ?f196 ?f25 ?f197 ?f25 ?f198 ?f25 ?f199 ?f24 ?f200 ?f22 ?f201 ?f18 ?f202 ?f8 ?f203 ?f54 ?f204 ?f58 ?f205 ?f133 ?f206 ?f126 ?f207 ?f208 ?f209 ?f210 ?f211 ?f212 ?f213 ?f212 ?f214 ?f210 ?f215 ?f216 ?f217 ?f126 ?f218 ?f133 ?f219 ?f58 ?f220 ?f54 ?f221 ?f8 ?f222 ?f4 ?f223 ?f20 ?f224 ?f22 ?f225 ?f25 ?f226 ?f29 ?f227 ?f29 ?f228 ?f29 ?f229 ?f29 ?f229 ?f29 ?f230 ?f29 ?f231 ?f27 ?f232 ?f25 ?f0 ?f22 ?f233 ?f20 ?f234 ?f18 ?f235 ?f4 ?f236 ?f8 ?f237 ?f10 ?f238 ?f54 ?f239 ?f56 ?f240 ?f58 ?f241 ?f60 ?f242 ?f60 ?f243 ?f133 ?f244 ?f133 ?f245 ?f133 ?f246 ?f60 ?f69 ?f60 ?f71 ?f58 ?f247 ?f56 ?f1 ?f54 ?f1 ?f3 ?f2 ?f3 ?f2 ?f3 ?f2 ?f3 N">
            <draw:equation draw:name="f0" draw:formula="360"/>
            <draw:equation draw:name="f1" draw:formula="0"/>
            <draw:equation draw:name="f2" draw:formula="5760"/>
            <draw:equation draw:name="f3" draw:formula="445"/>
            <draw:equation draw:name="f4" draw:formula="76"/>
            <draw:equation draw:name="f5" draw:formula="5730"/>
            <draw:equation draw:name="f6" draw:formula="81"/>
            <draw:equation draw:name="f7" draw:formula="5700"/>
            <draw:equation draw:name="f8" draw:formula="86"/>
            <draw:equation draw:name="f9" draw:formula="5646"/>
            <draw:equation draw:name="f10" draw:formula="91"/>
            <draw:equation draw:name="f11" draw:formula="5592"/>
            <draw:equation draw:name="f12" draw:formula="5544"/>
            <draw:equation draw:name="f13" draw:formula="5508"/>
            <draw:equation draw:name="f14" draw:formula="5490"/>
            <draw:equation draw:name="f15" draw:formula="5478"/>
            <draw:equation draw:name="f16" draw:formula="5466"/>
            <draw:equation draw:name="f17" draw:formula="5454"/>
            <draw:equation draw:name="f18" draw:formula="70"/>
            <draw:equation draw:name="f19" draw:formula="5448"/>
            <draw:equation draw:name="f20" draw:formula="65"/>
            <draw:equation draw:name="f21" draw:formula="60"/>
            <draw:equation draw:name="f22" draw:formula="55"/>
            <draw:equation draw:name="f23" draw:formula="5442"/>
            <draw:equation draw:name="f24" draw:formula="50"/>
            <draw:equation draw:name="f25" draw:formula="44"/>
            <draw:equation draw:name="f26" draw:formula="5436"/>
            <draw:equation draw:name="f27" draw:formula="39"/>
            <draw:equation draw:name="f28" draw:formula="5424"/>
            <draw:equation draw:name="f29" draw:formula="34"/>
            <draw:equation draw:name="f30" draw:formula="5418"/>
            <draw:equation draw:name="f31" draw:formula="29"/>
            <draw:equation draw:name="f32" draw:formula="5414"/>
            <draw:equation draw:name="f33" draw:formula="18"/>
            <draw:equation draw:name="f34" draw:formula="5401"/>
            <draw:equation draw:name="f35" draw:formula="16"/>
            <draw:equation draw:name="f36" draw:formula="5386"/>
            <draw:equation draw:name="f37" draw:formula="10"/>
            <draw:equation draw:name="f38" draw:formula="5368"/>
            <draw:equation draw:name="f39" draw:formula="7"/>
            <draw:equation draw:name="f40" draw:formula="5332"/>
            <draw:equation draw:name="f41" draw:formula="5246"/>
            <draw:equation draw:name="f42" draw:formula="5144"/>
            <draw:equation draw:name="f43" draw:formula="5090"/>
            <draw:equation draw:name="f44" draw:formula="5051"/>
            <draw:equation draw:name="f45" draw:formula="22"/>
            <draw:equation draw:name="f46" draw:formula="5036"/>
            <draw:equation draw:name="f47" draw:formula="30"/>
            <draw:equation draw:name="f48" draw:formula="5022"/>
            <draw:equation draw:name="f49" draw:formula="5010"/>
            <draw:equation draw:name="f50" draw:formula="4986"/>
            <draw:equation draw:name="f51" draw:formula="4950"/>
            <draw:equation draw:name="f52" draw:formula="4920"/>
            <draw:equation draw:name="f53" draw:formula="4884"/>
            <draw:equation draw:name="f54" draw:formula="96"/>
            <draw:equation draw:name="f55" draw:formula="4854"/>
            <draw:equation draw:name="f56" draw:formula="102"/>
            <draw:equation draw:name="f57" draw:formula="4824"/>
            <draw:equation draw:name="f58" draw:formula="107"/>
            <draw:equation draw:name="f59" draw:formula="4794"/>
            <draw:equation draw:name="f60" draw:formula="112"/>
            <draw:equation draw:name="f61" draw:formula="4764"/>
            <draw:equation draw:name="f62" draw:formula="4740"/>
            <draw:equation draw:name="f63" draw:formula="4716"/>
            <draw:equation draw:name="f64" draw:formula="4698"/>
            <draw:equation draw:name="f65" draw:formula="4674"/>
            <draw:equation draw:name="f66" draw:formula="4662"/>
            <draw:equation draw:name="f67" draw:formula="4644"/>
            <draw:equation draw:name="f68" draw:formula="4631"/>
            <draw:equation draw:name="f69" draw:formula="66"/>
            <draw:equation draw:name="f70" draw:formula="4617"/>
            <draw:equation draw:name="f71" draw:formula="42"/>
            <draw:equation draw:name="f72" draw:formula="4598"/>
            <draw:equation draw:name="f73" draw:formula="25"/>
            <draw:equation draw:name="f74" draw:formula="4584"/>
            <draw:equation draw:name="f75" draw:formula="13"/>
            <draw:equation draw:name="f76" draw:formula="4565"/>
            <draw:equation draw:name="f77" draw:formula="4"/>
            <draw:equation draw:name="f78" draw:formula="4535"/>
            <draw:equation draw:name="f79" draw:formula="3"/>
            <draw:equation draw:name="f80" draw:formula="4514"/>
            <draw:equation draw:name="f81" draw:formula="9"/>
            <draw:equation draw:name="f82" draw:formula="4494"/>
            <draw:equation draw:name="f83" draw:formula="4471"/>
            <draw:equation draw:name="f84" draw:formula="23"/>
            <draw:equation draw:name="f85" draw:formula="4440"/>
            <draw:equation draw:name="f86" draw:formula="4410"/>
            <draw:equation draw:name="f87" draw:formula="4374"/>
            <draw:equation draw:name="f88" draw:formula="4332"/>
            <draw:equation draw:name="f89" draw:formula="4284"/>
            <draw:equation draw:name="f90" draw:formula="4236"/>
            <draw:equation draw:name="f91" draw:formula="4183"/>
            <draw:equation draw:name="f92" draw:formula="4128"/>
            <draw:equation draw:name="f93" draw:formula="4074"/>
            <draw:equation draw:name="f94" draw:formula="4020"/>
            <draw:equation draw:name="f95" draw:formula="3966"/>
            <draw:equation draw:name="f96" draw:formula="3912"/>
            <draw:equation draw:name="f97" draw:formula="3858"/>
            <draw:equation draw:name="f98" draw:formula="3810"/>
            <draw:equation draw:name="f99" draw:formula="3762"/>
            <draw:equation draw:name="f100" draw:formula="3726"/>
            <draw:equation draw:name="f101" draw:formula="3684"/>
            <draw:equation draw:name="f102" draw:formula="3654"/>
            <draw:equation draw:name="f103" draw:formula="3642"/>
            <draw:equation draw:name="f104" draw:formula="3630"/>
            <draw:equation draw:name="f105" draw:formula="3612"/>
            <draw:equation draw:name="f106" draw:formula="3594"/>
            <draw:equation draw:name="f107" draw:formula="3576"/>
            <draw:equation draw:name="f108" draw:formula="3558"/>
            <draw:equation draw:name="f109" draw:formula="3540"/>
            <draw:equation draw:name="f110" draw:formula="3528"/>
            <draw:equation draw:name="f111" draw:formula="3516"/>
            <draw:equation draw:name="f112" draw:formula="3504"/>
            <draw:equation draw:name="f113" draw:formula="3492"/>
            <draw:equation draw:name="f114" draw:formula="3480"/>
            <draw:equation draw:name="f115" draw:formula="3468"/>
            <draw:equation draw:name="f116" draw:formula="3456"/>
            <draw:equation draw:name="f117" draw:formula="3450"/>
            <draw:equation draw:name="f118" draw:formula="3420"/>
            <draw:equation draw:name="f119" draw:formula="3330"/>
            <draw:equation draw:name="f120" draw:formula="3204"/>
            <draw:equation draw:name="f121" draw:formula="3126"/>
            <draw:equation draw:name="f122" draw:formula="3048"/>
            <draw:equation draw:name="f123" draw:formula="2970"/>
            <draw:equation draw:name="f124" draw:formula="123"/>
            <draw:equation draw:name="f125" draw:formula="2904"/>
            <draw:equation draw:name="f126" draw:formula="128"/>
            <draw:equation draw:name="f127" draw:formula="2868"/>
            <draw:equation draw:name="f128" draw:formula="2844"/>
            <draw:equation draw:name="f129" draw:formula="2814"/>
            <draw:equation draw:name="f130" draw:formula="2790"/>
            <draw:equation draw:name="f131" draw:formula="2766"/>
            <draw:equation draw:name="f132" draw:formula="2742"/>
            <draw:equation draw:name="f133" draw:formula="117"/>
            <draw:equation draw:name="f134" draw:formula="2724"/>
            <draw:equation draw:name="f135" draw:formula="2706"/>
            <draw:equation draw:name="f136" draw:formula="2704"/>
            <draw:equation draw:name="f137" draw:formula="83"/>
            <draw:equation draw:name="f138" draw:formula="2710"/>
            <draw:equation draw:name="f139" draw:formula="56"/>
            <draw:equation draw:name="f140" draw:formula="36"/>
            <draw:equation draw:name="f141" draw:formula="2696"/>
            <draw:equation draw:name="f142" draw:formula="2672"/>
            <draw:equation draw:name="f143" draw:formula="2658"/>
            <draw:equation draw:name="f144" draw:formula="2638"/>
            <draw:equation draw:name="f145" draw:formula="2614"/>
            <draw:equation draw:name="f146" draw:formula="2590"/>
            <draw:equation draw:name="f147" draw:formula="84"/>
            <draw:equation draw:name="f148" draw:formula="2558"/>
            <draw:equation draw:name="f149" draw:formula="95"/>
            <draw:equation draw:name="f150" draw:formula="2536"/>
            <draw:equation draw:name="f151" draw:formula="98"/>
            <draw:equation draw:name="f152" draw:formula="2508"/>
            <draw:equation draw:name="f153" draw:formula="2478"/>
            <draw:equation draw:name="f154" draw:formula="105"/>
            <draw:equation draw:name="f155" draw:formula="2444"/>
            <draw:equation draw:name="f156" draw:formula="109"/>
            <draw:equation draw:name="f157" draw:formula="2410"/>
            <draw:equation draw:name="f158" draw:formula="110"/>
            <draw:equation draw:name="f159" draw:formula="2374"/>
            <draw:equation draw:name="f160" draw:formula="2348"/>
            <draw:equation draw:name="f161" draw:formula="103"/>
            <draw:equation draw:name="f162" draw:formula="2322"/>
            <draw:equation draw:name="f163" draw:formula="2304"/>
            <draw:equation draw:name="f164" draw:formula="2292"/>
            <draw:equation draw:name="f165" draw:formula="2286"/>
            <draw:equation draw:name="f166" draw:formula="2274"/>
            <draw:equation draw:name="f167" draw:formula="2268"/>
            <draw:equation draw:name="f168" draw:formula="2246"/>
            <draw:equation draw:name="f169" draw:formula="2224"/>
            <draw:equation draw:name="f170" draw:formula="2185"/>
            <draw:equation draw:name="f171" draw:formula="2156"/>
            <draw:equation draw:name="f172" draw:formula="2126"/>
            <draw:equation draw:name="f173" draw:formula="2081"/>
            <draw:equation draw:name="f174" draw:formula="49"/>
            <draw:equation draw:name="f175" draw:formula="2048"/>
            <draw:equation draw:name="f176" draw:formula="64"/>
            <draw:equation draw:name="f177" draw:formula="2018"/>
            <draw:equation draw:name="f178" draw:formula="1986"/>
            <draw:equation draw:name="f179" draw:formula="1896"/>
            <draw:equation draw:name="f180" draw:formula="1794"/>
            <draw:equation draw:name="f181" draw:formula="1692"/>
            <draw:equation draw:name="f182" draw:formula="1644"/>
            <draw:equation draw:name="f183" draw:formula="1602"/>
            <draw:equation draw:name="f184" draw:formula="1560"/>
            <draw:equation draw:name="f185" draw:formula="1524"/>
            <draw:equation draw:name="f186" draw:formula="1506"/>
            <draw:equation draw:name="f187" draw:formula="1494"/>
            <draw:equation draw:name="f188" draw:formula="1482"/>
            <draw:equation draw:name="f189" draw:formula="1476"/>
            <draw:equation draw:name="f190" draw:formula="1458"/>
            <draw:equation draw:name="f191" draw:formula="1440"/>
            <draw:equation draw:name="f192" draw:formula="1428"/>
            <draw:equation draw:name="f193" draw:formula="1410"/>
            <draw:equation draw:name="f194" draw:formula="1398"/>
            <draw:equation draw:name="f195" draw:formula="1386"/>
            <draw:equation draw:name="f196" draw:formula="1374"/>
            <draw:equation draw:name="f197" draw:formula="1356"/>
            <draw:equation draw:name="f198" draw:formula="1344"/>
            <draw:equation draw:name="f199" draw:formula="1332"/>
            <draw:equation draw:name="f200" draw:formula="1308"/>
            <draw:equation draw:name="f201" draw:formula="1260"/>
            <draw:equation draw:name="f202" draw:formula="1218"/>
            <draw:equation draw:name="f203" draw:formula="1176"/>
            <draw:equation draw:name="f204" draw:formula="1140"/>
            <draw:equation draw:name="f205" draw:formula="1098"/>
            <draw:equation draw:name="f206" draw:formula="1062"/>
            <draw:equation draw:name="f207" draw:formula="1020"/>
            <draw:equation draw:name="f208" draw:formula="133"/>
            <draw:equation draw:name="f209" draw:formula="948"/>
            <draw:equation draw:name="f210" draw:formula="143"/>
            <draw:equation draw:name="f211" draw:formula="882"/>
            <draw:equation draw:name="f212" draw:formula="149"/>
            <draw:equation draw:name="f213" draw:formula="822"/>
            <draw:equation draw:name="f214" draw:formula="762"/>
            <draw:equation draw:name="f215" draw:formula="708"/>
            <draw:equation draw:name="f216" draw:formula="138"/>
            <draw:equation draw:name="f217" draw:formula="654"/>
            <draw:equation draw:name="f218" draw:formula="612"/>
            <draw:equation draw:name="f219" draw:formula="570"/>
            <draw:equation draw:name="f220" draw:formula="534"/>
            <draw:equation draw:name="f221" draw:formula="504"/>
            <draw:equation draw:name="f222" draw:formula="480"/>
            <draw:equation draw:name="f223" draw:formula="462"/>
            <draw:equation draw:name="f224" draw:formula="444"/>
            <draw:equation draw:name="f225" draw:formula="426"/>
            <draw:equation draw:name="f226" draw:formula="408"/>
            <draw:equation draw:name="f227" draw:formula="402"/>
            <draw:equation draw:name="f228" draw:formula="396"/>
            <draw:equation draw:name="f229" draw:formula="390"/>
            <draw:equation draw:name="f230" draw:formula="384"/>
            <draw:equation draw:name="f231" draw:formula="378"/>
            <draw:equation draw:name="f232" draw:formula="372"/>
            <draw:equation draw:name="f233" draw:formula="348"/>
            <draw:equation draw:name="f234" draw:formula="342"/>
            <draw:equation draw:name="f235" draw:formula="336"/>
            <draw:equation draw:name="f236" draw:formula="324"/>
            <draw:equation draw:name="f237" draw:formula="306"/>
            <draw:equation draw:name="f238" draw:formula="288"/>
            <draw:equation draw:name="f239" draw:formula="264"/>
            <draw:equation draw:name="f240" draw:formula="240"/>
            <draw:equation draw:name="f241" draw:formula="216"/>
            <draw:equation draw:name="f242" draw:formula="192"/>
            <draw:equation draw:name="f243" draw:formula="168"/>
            <draw:equation draw:name="f244" draw:formula="145"/>
            <draw:equation draw:name="f245" draw:formula="120"/>
            <draw:equation draw:name="f246" draw:formula="90"/>
            <draw:equation draw:name="f247" draw:formula="24"/>
            <draw:equation draw:name="f248" draw:formula="logwidth/2"/>
            <draw:equation draw:name="f249" draw:formula="logwidth"/>
            <draw:equation draw:name="f250" draw:formula="logheight/2"/>
            <draw:equation draw:name="f251" draw:formula="logheight"/>
          </draw:enhanced-geometry>
        </draw:custom-shape>
        <draw:custom-shape draw:name="Freeform: Shape 22" draw:style-name="Mgr13" draw:text-style-name="MP15" draw:layer="layout" svg:width="25.443cm" svg:height="0.767cm" svg:x="0cm" svg:y="17.052cm">
          <text:p/>
          <draw:enhanced-geometry draw:mirror-horizontal="false" draw:mirror-vertical="false" drawooo:sub-view-size="5770 174" draw:text-areas="0 0 ?f277 ?f279" svg:viewBox="0 0 0 0" draw:type="ooxml-non-primitive" draw:enhanced-path="M ?f3 ?f4 L ?f5 ?f6 ?f7 ?f8 ?f9 ?f10 ?f11 ?f12 ?f13 ?f14 ?f15 ?f16 ?f17 ?f18 ?f19 ?f20 ?f21 ?f22 ?f23 ?f24 ?f25 ?f26 ?f27 ?f28 ?f29 ?f28 ?f30 ?f28 ?f31 ?f26 ?f32 ?f24 ?f33 ?f22 ?f34 ?f35 ?f36 ?f20 ?f37 ?f38 ?f39 ?f18 ?f40 ?f41 ?f42 ?f16 ?f43 ?f14 ?f44 ?f12 ?f45 ?f46 ?f47 ?f48 ?f49 ?f8 ?f50 ?f4 ?f51 ?f52 ?f53 ?f52 ?f54 ?f52 ?f55 ?f4 ?f56 ?f8 ?f57 ?f48 ?f58 ?f12 ?f59 ?f60 ?f61 ?f62 ?f63 ?f64 ?f65 ?f38 ?f66 ?f35 ?f67 ?f22 ?f68 ?f24 ?f69 ?f24 ?f70 ?f24 ?f71 ?f24 ?f72 ?f24 ?f73 ?f24 ?f74 ?f22 ?f75 ?f35 ?f76 ?f38 ?f77 ?f64 ?f78 ?f18 ?f79 ?f41 ?f80 ?f62 ?f81 ?f60 ?f82 ?f60 ?f83 ?f14 ?f84 ?f14 ?f85 ?f14 ?f86 ?f60 ?f87 ?f60 ?f88 ?f16 ?f89 ?f16 ?f90 ?f41 ?f91 ?f18 ?f92 ?f18 ?f93 ?f64 ?f94 ?f38 ?f95 ?f35 ?f96 ?f24 ?f97 ?f28 ?f98 ?f99 ?f100 ?f101 ?f102 ?f101 ?f103 ?f101 ?f104 ?f101 ?f105 ?f101 ?f106 ?f99 ?f107 ?f108 ?f109 ?f28 ?f110 ?f26 ?f111 ?f38 ?f111 ?f41 ?f110 ?f46 ?f112 ?f48 ?f113 ?f46 ?f114 ?f60 ?f115 ?f62 ?f116 ?f64 ?f117 ?f20 ?f118 ?f22 ?f119 ?f22 ?f120 ?f24 ?f121 ?f26 ?f122 ?f26 ?f123 ?f28 ?f124 ?f26 ?f125 ?f24 ?f126 ?f35 ?f127 ?f20 ?f128 ?f38 ?f129 ?f64 ?f130 ?f18 ?f131 ?f41 ?f132 ?f133 ?f134 ?f135 ?f136 ?f52 ?f137 ?f52 ?f138 ?f4 ?f139 ?f48 ?f140 ?f141 ?f142 ?f60 ?f143 ?f62 ?f144 ?f145 ?f146 ?f20 ?f147 ?f22 ?f148 ?f24 ?f149 ?f24 ?f150 ?f24 ?f151 ?f24 ?f152 ?f24 ?f153 ?f22 ?f154 ?f35 ?f155 ?f20 ?f156 ?f20 ?f157 ?f38 ?f158 ?f64 ?f159 ?f18 ?f160 ?f41 ?f161 ?f16 ?f162 ?f60 ?f163 ?f60 ?f164 ?f14 ?f165 ?f14 ?f166 ?f14 ?f167 ?f14 ?f168 ?f14 ?f169 ?f60 ?f170 ?f16 ?f171 ?f18 ?f172 ?f20 ?f173 ?f22 ?f174 ?f26 ?f175 ?f108 ?f176 ?f101 ?f177 ?f178 ?f179 ?f180 ?f181 ?f2 ?f182 ?f2 ?f183 ?f180 ?f184 ?f185 ?f186 ?f101 ?f187 ?f108 ?f188 ?f26 ?f189 ?f22 ?f190 ?f20 ?f191 ?f64 ?f192 ?f41 ?f193 ?f16 ?f194 ?f14 ?f195 ?f46 ?f196 ?f46 ?f197 ?f46 ?f198 ?f46 ?f199 ?f46 ?f200 ?f12 ?f201 ?f14 ?f202 ?f16 ?f203 ?f41 ?f204 ?f18 ?f205 ?f64 ?f206 ?f20 ?f207 ?f35 ?f208 ?f22 ?f209 ?f24 ?f210 ?f26 ?f211 ?f28 ?f212 ?f28 ?f213 ?f108 ?f99 ?f108 ?f24 ?f108 ?f64 ?f28 ?f16 ?f28 ?f46 ?f26 ?f4 ?f24 ?f0 ?f22 ?f0 ?f38 ?f4 ?f20 ?f46 ?f35 ?f16 ?f22 ?f64 ?f22 ?f24 ?f24 ?f99 ?f24 ?f213 ?f24 ?f212 ?f22 ?f211 ?f22 ?f210 ?f35 ?f209 ?f20 ?f208 ?f38 ?f207 ?f64 ?f206 ?f18 ?f205 ?f62 ?f204 ?f16 ?f203 ?f60 ?f202 ?f12 ?f201 ?f48 ?f200 ?f8 ?f199 ?f4 ?f198 ?f4 ?f197 ?f4 ?f196 ?f4 ?f195 ?f4 ?f194 ?f48 ?f193 ?f12 ?f192 ?f60 ?f191 ?f62 ?f190 ?f18 ?f189 ?f38 ?f188 ?f35 ?f187 ?f24 ?f186 ?f28 ?f184 ?f99 ?f183 ?f101 ?f182 ?f178 ?f181 ?f178 ?f179 ?f101 ?f177 ?f108 ?f176 ?f28 ?f175 ?f24 ?f174 ?f35 ?f173 ?f38 ?f172 ?f18 ?f171 ?f16 ?f170 ?f12 ?f169 ?f46 ?f168 ?f48 ?f167 ?f48 ?f166 ?f48 ?f165 ?f48 ?f164 ?f48 ?f163 ?f46 ?f162 ?f46 ?f161 ?f12 ?f160 ?f60 ?f159 ?f16 ?f158 ?f62 ?f157 ?f41 ?f156 ?f18 ?f155 ?f18 ?f154 ?f64 ?f153 ?f38 ?f152 ?f20 ?f151 ?f20 ?f150 ?f20 ?f149 ?f20 ?f214 ?f20 ?f215 ?f38 ?f216 ?f217 ?f218 ?f133 ?f219 ?f10 ?f220 ?f52 ?f138 ?f221 ?f222 ?f0 ?f223 ?f224 ?f132 ?f4 ?f225 ?f141 ?f129 ?f62 ?f128 ?f41 ?f127 ?f18 ?f126 ?f64 ?f125 ?f20 ?f124 ?f35 ?f123 ?f22 ?f122 ?f35 ?f121 ?f35 ?f120 ?f20 ?f119 ?f38 ?f118 ?f38 ?f117 ?f18 ?f116 ?f62 ?f115 ?f14 ?f114 ?f46 ?f113 ?f4 ?f112 ?f52 ?f226 ?f4 ?f226 ?f12 ?f110 ?f41 ?f110 ?f35 ?f109 ?f22 ?f107 ?f24 ?f106 ?f26 ?f105 ?f28 ?f104 ?f28 ?f103 ?f28 ?f102 ?f28 ?f100 ?f28 ?f98 ?f26 ?f97 ?f22 ?f96 ?f20 ?f95 ?f64 ?f94 ?f41 ?f93 ?f62 ?f92 ?f16 ?f91 ?f16 ?f90 ?f60 ?f89 ?f12 ?f88 ?f12 ?f87 ?f46 ?f86 ?f46 ?f85 ?f48 ?f84 ?f48 ?f83 ?f48 ?f82 ?f46 ?f81 ?f46 ?f80 ?f14 ?f79 ?f60 ?f78 ?f16 ?f77 ?f62 ?f76 ?f41 ?f75 ?f64 ?f74 ?f38 ?f73 ?f20 ?f72 ?f20 ?f71 ?f20 ?f70 ?f20 ?f69 ?f20 ?f68 ?f20 ?f67 ?f38 ?f66 ?f64 ?f65 ?f41 ?f63 ?f62 ?f61 ?f14 ?f59 ?f46 ?f58 ?f8 ?f57 ?f52 ?f56 ?f227 ?f55 ?f228 ?f54 ?f0 ?f53 ?f0 ?f51 ?f0 ?f50 ?f228 ?f49 ?f227 ?f47 ?f52 ?f45 ?f4 ?f44 ?f8 ?f43 ?f48 ?f42 ?f12 ?f40 ?f60 ?f39 ?f16 ?f37 ?f41 ?f36 ?f18 ?f34 ?f64 ?f33 ?f38 ?f32 ?f20 ?f31 ?f35 ?f30 ?f22 ?f29 ?f22 ?f27 ?f22 ?f25 ?f35 ?f23 ?f20 ?f21 ?f38 ?f19 ?f18 ?f17 ?f16 ?f15 ?f12 ?f13 ?f48 ?f11 ?f8 ?f229 ?f4 ?f230 ?f231 ?f232 ?f233 ?f234 ?f221 ?f235 ?f221 ?f236 ?f237 ?f238 ?f221 ?f239 ?f221 ?f240 ?f241 ?f242 ?f221 ?f243 ?f241 ?f244 ?f237 ?f245 ?f237 ?f246 ?f221 ?f247 ?f4 ?f248 ?f8 ?f249 ?f48 ?f249 ?f46 ?f250 ?f12 ?f250 ?f14 ?f250 ?f60 ?f250 ?f16 ?f251 ?f16 ?f251 ?f62 ?f252 ?f62 ?f253 ?f41 ?f254 ?f18 ?f255 ?f18 ?f256 ?f64 ?f257 ?f64 ?f258 ?f64 ?f259 ?f18 ?f260 ?f41 ?f1 ?f62 ?f1 ?f64 ?f1 ?f64 ?f260 ?f38 ?f259 ?f20 ?f258 ?f35 ?f257 ?f35 ?f256 ?f35 ?f255 ?f20 ?f254 ?f20 ?f253 ?f38 ?f252 ?f64 ?f251 ?f64 ?f251 ?f18 ?f250 ?f18 ?f250 ?f41 ?f250 ?f62 ?f250 ?f16 ?f249 ?f60 ?f249 ?f14 ?f248 ?f12 ?f247 ?f46 ?f261 ?f48 ?f262 ?f48 ?f263 ?f8 ?f264 ?f8 ?f265 ?f266 ?f267 ?f4 ?f268 ?f269 ?f270 ?f271 ?f272 ?f271 ?f273 ?f6 ?f238 ?f4 ?f236 ?f274 ?f275 ?f4 N">
            <draw:equation draw:name="f0" draw:formula="0"/>
            <draw:equation draw:name="f1" draw:formula="5770"/>
            <draw:equation draw:name="f2" draw:formula="174"/>
            <draw:equation draw:name="f3" draw:formula="5151"/>
            <draw:equation draw:name="f4" draw:formula="24"/>
            <draw:equation draw:name="f5" draw:formula="5127"/>
            <draw:equation draw:name="f6" draw:formula="26"/>
            <draw:equation draw:name="f7" draw:formula="5082"/>
            <draw:equation draw:name="f8" draw:formula="30"/>
            <draw:equation draw:name="f9" draw:formula="5049"/>
            <draw:equation draw:name="f10" draw:formula="38"/>
            <draw:equation draw:name="f11" draw:formula="5029"/>
            <draw:equation draw:name="f12" draw:formula="48"/>
            <draw:equation draw:name="f13" draw:formula="5017"/>
            <draw:equation draw:name="f14" draw:formula="54"/>
            <draw:equation draw:name="f15" draw:formula="4993"/>
            <draw:equation draw:name="f16" draw:formula="66"/>
            <draw:equation draw:name="f17" draw:formula="4957"/>
            <draw:equation draw:name="f18" draw:formula="84"/>
            <draw:equation draw:name="f19" draw:formula="4927"/>
            <draw:equation draw:name="f20" draw:formula="102"/>
            <draw:equation draw:name="f21" draw:formula="4891"/>
            <draw:equation draw:name="f22" draw:formula="114"/>
            <draw:equation draw:name="f23" draw:formula="4861"/>
            <draw:equation draw:name="f24" draw:formula="120"/>
            <draw:equation draw:name="f25" draw:formula="4831"/>
            <draw:equation draw:name="f26" draw:formula="126"/>
            <draw:equation draw:name="f27" draw:formula="4801"/>
            <draw:equation draw:name="f28" draw:formula="132"/>
            <draw:equation draw:name="f29" draw:formula="4771"/>
            <draw:equation draw:name="f30" draw:formula="4748"/>
            <draw:equation draw:name="f31" draw:formula="4724"/>
            <draw:equation draw:name="f32" draw:formula="4706"/>
            <draw:equation draw:name="f33" draw:formula="4682"/>
            <draw:equation draw:name="f34" draw:formula="4670"/>
            <draw:equation draw:name="f35" draw:formula="108"/>
            <draw:equation draw:name="f36" draw:formula="4652"/>
            <draw:equation draw:name="f37" draw:formula="4640"/>
            <draw:equation draw:name="f38" draw:formula="96"/>
            <draw:equation draw:name="f39" draw:formula="4634"/>
            <draw:equation draw:name="f40" draw:formula="4628"/>
            <draw:equation draw:name="f41" draw:formula="78"/>
            <draw:equation draw:name="f42" draw:formula="4622"/>
            <draw:equation draw:name="f43" draw:formula="4616"/>
            <draw:equation draw:name="f44" draw:formula="4610"/>
            <draw:equation draw:name="f45" draw:formula="4604"/>
            <draw:equation draw:name="f46" draw:formula="42"/>
            <draw:equation draw:name="f47" draw:formula="4598"/>
            <draw:equation draw:name="f48" draw:formula="36"/>
            <draw:equation draw:name="f49" draw:formula="4586"/>
            <draw:equation draw:name="f50" draw:formula="4574"/>
            <draw:equation draw:name="f51" draw:formula="4562"/>
            <draw:equation draw:name="f52" draw:formula="18"/>
            <draw:equation draw:name="f53" draw:formula="4544"/>
            <draw:equation draw:name="f54" draw:formula="4526"/>
            <draw:equation draw:name="f55" draw:formula="4502"/>
            <draw:equation draw:name="f56" draw:formula="4478"/>
            <draw:equation draw:name="f57" draw:formula="4449"/>
            <draw:equation draw:name="f58" draw:formula="4419"/>
            <draw:equation draw:name="f59" draw:formula="4383"/>
            <draw:equation draw:name="f60" draw:formula="60"/>
            <draw:equation draw:name="f61" draw:formula="4341"/>
            <draw:equation draw:name="f62" draw:formula="72"/>
            <draw:equation draw:name="f63" draw:formula="4287"/>
            <draw:equation draw:name="f64" draw:formula="90"/>
            <draw:equation draw:name="f65" draw:formula="4239"/>
            <draw:equation draw:name="f66" draw:formula="4186"/>
            <draw:equation draw:name="f67" draw:formula="4132"/>
            <draw:equation draw:name="f68" draw:formula="4078"/>
            <draw:equation draw:name="f69" draw:formula="4024"/>
            <draw:equation draw:name="f70" draw:formula="3970"/>
            <draw:equation draw:name="f71" draw:formula="3916"/>
            <draw:equation draw:name="f72" draw:formula="3863"/>
            <draw:equation draw:name="f73" draw:formula="3815"/>
            <draw:equation draw:name="f74" draw:formula="3767"/>
            <draw:equation draw:name="f75" draw:formula="3731"/>
            <draw:equation draw:name="f76" draw:formula="3689"/>
            <draw:equation draw:name="f77" draw:formula="3659"/>
            <draw:equation draw:name="f78" draw:formula="3647"/>
            <draw:equation draw:name="f79" draw:formula="3635"/>
            <draw:equation draw:name="f80" draw:formula="3617"/>
            <draw:equation draw:name="f81" draw:formula="3600"/>
            <draw:equation draw:name="f82" draw:formula="3582"/>
            <draw:equation draw:name="f83" draw:formula="3564"/>
            <draw:equation draw:name="f84" draw:formula="3546"/>
            <draw:equation draw:name="f85" draw:formula="3534"/>
            <draw:equation draw:name="f86" draw:formula="3522"/>
            <draw:equation draw:name="f87" draw:formula="3510"/>
            <draw:equation draw:name="f88" draw:formula="3498"/>
            <draw:equation draw:name="f89" draw:formula="3486"/>
            <draw:equation draw:name="f90" draw:formula="3474"/>
            <draw:equation draw:name="f91" draw:formula="3462"/>
            <draw:equation draw:name="f92" draw:formula="3456"/>
            <draw:equation draw:name="f93" draw:formula="3426"/>
            <draw:equation draw:name="f94" draw:formula="3336"/>
            <draw:equation draw:name="f95" draw:formula="3205"/>
            <draw:equation draw:name="f96" draw:formula="3127"/>
            <draw:equation draw:name="f97" draw:formula="3049"/>
            <draw:equation draw:name="f98" draw:formula="2972"/>
            <draw:equation draw:name="f99" draw:formula="144"/>
            <draw:equation draw:name="f100" draw:formula="2906"/>
            <draw:equation draw:name="f101" draw:formula="150"/>
            <draw:equation draw:name="f102" draw:formula="2870"/>
            <draw:equation draw:name="f103" draw:formula="2846"/>
            <draw:equation draw:name="f104" draw:formula="2816"/>
            <draw:equation draw:name="f105" draw:formula="2792"/>
            <draw:equation draw:name="f106" draw:formula="2768"/>
            <draw:equation draw:name="f107" draw:formula="2744"/>
            <draw:equation draw:name="f108" draw:formula="138"/>
            <draw:equation draw:name="f109" draw:formula="2727"/>
            <draw:equation draw:name="f110" draw:formula="2709"/>
            <draw:equation draw:name="f111" draw:formula="2703"/>
            <draw:equation draw:name="f112" draw:formula="2697"/>
            <draw:equation draw:name="f113" draw:formula="2673"/>
            <draw:equation draw:name="f114" draw:formula="2661"/>
            <draw:equation draw:name="f115" draw:formula="2643"/>
            <draw:equation draw:name="f116" draw:formula="2619"/>
            <draw:equation draw:name="f117" draw:formula="2595"/>
            <draw:equation draw:name="f118" draw:formula="2559"/>
            <draw:equation draw:name="f119" draw:formula="2541"/>
            <draw:equation draw:name="f120" draw:formula="2511"/>
            <draw:equation draw:name="f121" draw:formula="2481"/>
            <draw:equation draw:name="f122" draw:formula="2446"/>
            <draw:equation draw:name="f123" draw:formula="2416"/>
            <draw:equation draw:name="f124" draw:formula="2380"/>
            <draw:equation draw:name="f125" draw:formula="2350"/>
            <draw:equation draw:name="f126" draw:formula="2326"/>
            <draw:equation draw:name="f127" draw:formula="2308"/>
            <draw:equation draw:name="f128" draw:formula="2296"/>
            <draw:equation draw:name="f129" draw:formula="2290"/>
            <draw:equation draw:name="f130" draw:formula="2278"/>
            <draw:equation draw:name="f131" draw:formula="2272"/>
            <draw:equation draw:name="f132" draw:formula="2250"/>
            <draw:equation draw:name="f133" draw:formula="57"/>
            <draw:equation draw:name="f134" draw:formula="2243"/>
            <draw:equation draw:name="f135" draw:formula="35"/>
            <draw:equation draw:name="f136" draw:formula="2228"/>
            <draw:equation draw:name="f137" draw:formula="2208"/>
            <draw:equation draw:name="f138" draw:formula="2172"/>
            <draw:equation draw:name="f139" draw:formula="2151"/>
            <draw:equation draw:name="f140" draw:formula="2127"/>
            <draw:equation draw:name="f141" draw:formula="51"/>
            <draw:equation draw:name="f142" draw:formula="2097"/>
            <draw:equation draw:name="f143" draw:formula="2073"/>
            <draw:equation draw:name="f144" draw:formula="2046"/>
            <draw:equation draw:name="f145" draw:formula="87"/>
            <draw:equation draw:name="f146" draw:formula="2007"/>
            <draw:equation draw:name="f147" draw:formula="1977"/>
            <draw:equation draw:name="f148" draw:formula="1947"/>
            <draw:equation draw:name="f149" draw:formula="1895"/>
            <draw:equation draw:name="f150" draw:formula="1794"/>
            <draw:equation draw:name="f151" draw:formula="1692"/>
            <draw:equation draw:name="f152" draw:formula="1644"/>
            <draw:equation draw:name="f153" draw:formula="1602"/>
            <draw:equation draw:name="f154" draw:formula="1561"/>
            <draw:equation draw:name="f155" draw:formula="1525"/>
            <draw:equation draw:name="f156" draw:formula="1507"/>
            <draw:equation draw:name="f157" draw:formula="1495"/>
            <draw:equation draw:name="f158" draw:formula="1483"/>
            <draw:equation draw:name="f159" draw:formula="1477"/>
            <draw:equation draw:name="f160" draw:formula="1459"/>
            <draw:equation draw:name="f161" draw:formula="1441"/>
            <draw:equation draw:name="f162" draw:formula="1429"/>
            <draw:equation draw:name="f163" draw:formula="1411"/>
            <draw:equation draw:name="f164" draw:formula="1399"/>
            <draw:equation draw:name="f165" draw:formula="1387"/>
            <draw:equation draw:name="f166" draw:formula="1375"/>
            <draw:equation draw:name="f167" draw:formula="1357"/>
            <draw:equation draw:name="f168" draw:formula="1345"/>
            <draw:equation draw:name="f169" draw:formula="1333"/>
            <draw:equation draw:name="f170" draw:formula="1309"/>
            <draw:equation draw:name="f171" draw:formula="1262"/>
            <draw:equation draw:name="f172" draw:formula="1220"/>
            <draw:equation draw:name="f173" draw:formula="1178"/>
            <draw:equation draw:name="f174" draw:formula="1142"/>
            <draw:equation draw:name="f175" draw:formula="1100"/>
            <draw:equation draw:name="f176" draw:formula="1058"/>
            <draw:equation draw:name="f177" draw:formula="1016"/>
            <draw:equation draw:name="f178" draw:formula="156"/>
            <draw:equation draw:name="f179" draw:formula="945"/>
            <draw:equation draw:name="f180" draw:formula="168"/>
            <draw:equation draw:name="f181" draw:formula="879"/>
            <draw:equation draw:name="f182" draw:formula="819"/>
            <draw:equation draw:name="f183" draw:formula="759"/>
            <draw:equation draw:name="f184" draw:formula="706"/>
            <draw:equation draw:name="f185" draw:formula="162"/>
            <draw:equation draw:name="f186" draw:formula="652"/>
            <draw:equation draw:name="f187" draw:formula="610"/>
            <draw:equation draw:name="f188" draw:formula="568"/>
            <draw:equation draw:name="f189" draw:formula="532"/>
            <draw:equation draw:name="f190" draw:formula="502"/>
            <draw:equation draw:name="f191" draw:formula="478"/>
            <draw:equation draw:name="f192" draw:formula="460"/>
            <draw:equation draw:name="f193" draw:formula="442"/>
            <draw:equation draw:name="f194" draw:formula="425"/>
            <draw:equation draw:name="f195" draw:formula="407"/>
            <draw:equation draw:name="f196" draw:formula="401"/>
            <draw:equation draw:name="f197" draw:formula="395"/>
            <draw:equation draw:name="f198" draw:formula="389"/>
            <draw:equation draw:name="f199" draw:formula="383"/>
            <draw:equation draw:name="f200" draw:formula="377"/>
            <draw:equation draw:name="f201" draw:formula="371"/>
            <draw:equation draw:name="f202" draw:formula="359"/>
            <draw:equation draw:name="f203" draw:formula="347"/>
            <draw:equation draw:name="f204" draw:formula="341"/>
            <draw:equation draw:name="f205" draw:formula="335"/>
            <draw:equation draw:name="f206" draw:formula="323"/>
            <draw:equation draw:name="f207" draw:formula="305"/>
            <draw:equation draw:name="f208" draw:formula="287"/>
            <draw:equation draw:name="f209" draw:formula="263"/>
            <draw:equation draw:name="f210" draw:formula="239"/>
            <draw:equation draw:name="f211" draw:formula="215"/>
            <draw:equation draw:name="f212" draw:formula="191"/>
            <draw:equation draw:name="f213" draw:formula="167"/>
            <draw:equation draw:name="f214" draw:formula="1938"/>
            <draw:equation draw:name="f215" draw:formula="1971"/>
            <draw:equation draw:name="f216" draw:formula="2019"/>
            <draw:equation draw:name="f217" draw:formula="77"/>
            <draw:equation draw:name="f218" draw:formula="2063"/>
            <draw:equation draw:name="f219" draw:formula="2111"/>
            <draw:equation draw:name="f220" draw:formula="2145"/>
            <draw:equation draw:name="f221" draw:formula="9"/>
            <draw:equation draw:name="f222" draw:formula="2202"/>
            <draw:equation draw:name="f223" draw:formula="2235"/>
            <draw:equation draw:name="f224" draw:formula="3"/>
            <draw:equation draw:name="f225" draw:formula="2262"/>
            <draw:equation draw:name="f226" draw:formula="2715"/>
            <draw:equation draw:name="f227" draw:formula="12"/>
            <draw:equation draw:name="f228" draw:formula="6"/>
            <draw:equation draw:name="f229" draw:formula="5061"/>
            <draw:equation draw:name="f230" draw:formula="5091"/>
            <draw:equation draw:name="f231" draw:formula="17"/>
            <draw:equation draw:name="f232" draw:formula="5118"/>
            <draw:equation draw:name="f233" draw:formula="14"/>
            <draw:equation draw:name="f234" draw:formula="5145"/>
            <draw:equation draw:name="f235" draw:formula="5175"/>
            <draw:equation draw:name="f236" draw:formula="5199"/>
            <draw:equation draw:name="f237" draw:formula="8"/>
            <draw:equation draw:name="f238" draw:formula="5219"/>
            <draw:equation draw:name="f239" draw:formula="5238"/>
            <draw:equation draw:name="f240" draw:formula="5258"/>
            <draw:equation draw:name="f241" draw:formula="11"/>
            <draw:equation draw:name="f242" draw:formula="5280"/>
            <draw:equation draw:name="f243" draw:formula="5304"/>
            <draw:equation draw:name="f244" draw:formula="5327"/>
            <draw:equation draw:name="f245" draw:formula="5351"/>
            <draw:equation draw:name="f246" draw:formula="5390"/>
            <draw:equation draw:name="f247" draw:formula="5435"/>
            <draw:equation draw:name="f248" draw:formula="5447"/>
            <draw:equation draw:name="f249" draw:formula="5453"/>
            <draw:equation draw:name="f250" draw:formula="5459"/>
            <draw:equation draw:name="f251" draw:formula="5465"/>
            <draw:equation draw:name="f252" draw:formula="5477"/>
            <draw:equation draw:name="f253" draw:formula="5489"/>
            <draw:equation draw:name="f254" draw:formula="5501"/>
            <draw:equation draw:name="f255" draw:formula="5519"/>
            <draw:equation draw:name="f256" draw:formula="5555"/>
            <draw:equation draw:name="f257" draw:formula="5603"/>
            <draw:equation draw:name="f258" draw:formula="5656"/>
            <draw:equation draw:name="f259" draw:formula="5710"/>
            <draw:equation draw:name="f260" draw:formula="5740"/>
            <draw:equation draw:name="f261" draw:formula="5429"/>
            <draw:equation draw:name="f262" draw:formula="5423"/>
            <draw:equation draw:name="f263" draw:formula="5405"/>
            <draw:equation draw:name="f264" draw:formula="5393"/>
            <draw:equation draw:name="f265" draw:formula="5370"/>
            <draw:equation draw:name="f266" draw:formula="23"/>
            <draw:equation draw:name="f267" draw:formula="5346"/>
            <draw:equation draw:name="f268" draw:formula="5325"/>
            <draw:equation draw:name="f269" draw:formula="27"/>
            <draw:equation draw:name="f270" draw:formula="5298"/>
            <draw:equation draw:name="f271" draw:formula="29"/>
            <draw:equation draw:name="f272" draw:formula="5270"/>
            <draw:equation draw:name="f273" draw:formula="5247"/>
            <draw:equation draw:name="f274" draw:formula="21"/>
            <draw:equation draw:name="f275" draw:formula="5174"/>
            <draw:equation draw:name="f276" draw:formula="logwidth/2"/>
            <draw:equation draw:name="f277" draw:formula="logwidth"/>
            <draw:equation draw:name="f278" draw:formula="logheight/2"/>
            <draw:equation draw:name="f279" draw:formula="logheight"/>
          </draw:enhanced-geometry>
        </draw:custom-shape>
      </draw:g>
      <draw:frame draw:name="Footer Placeholder 1" presentation:style-name="Mpr4" draw:text-style-name="MP16" draw:layer="backgroundobjects" svg:width="8.038cm" svg:height="1.265cm" svg:x="8.677cm" svg:y="17.356cm" presentation:class="footer" presentation:user-transformed="true">
        <draw:text-box>
          <text:p/>
        </draw:text-box>
      </draw:frame>
      <draw:frame draw:name="Slide Number Placeholder 2" presentation:style-name="Mpr4" draw:text-style-name="MP16" draw:layer="backgroundobjects" svg:width="5.922cm" svg:height="1.266cm" svg:x="18.202cm" svg:y="17.343cm" presentation:class="page-number" presentation:user-transformed="true">
        <draw:text-box>
          <text:p text:style-name="MP18"><text:span text:style-name="MT2"><text:page-number>&lt;number&gt;</text:page-number></text:span></text:p>
        </draw:text-box>
      </draw:frame>
      <draw:frame draw:name="Date Placeholder 3" presentation:style-name="Mpr4" draw:text-style-name="MP16" draw:layer="backgroundobjects" svg:width="5.921cm" svg:height="1.265cm" svg:x="1.27cm" svg:y="17.356cm" presentation:class="date-time" presentation:user-transformed="true">
        <draw:text-box>
          <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23:56</dc:date>
    <meta:editing-duration>P0D</meta:editing-duration>
    <meta:generator>LibreOffice/6.0.7.3$Linux_X86_64 LibreOffice_project/00m0$Build-3</meta:generator>
    <meta:document-statistic meta:object-count="1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