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Courier New" fo:font-weight="bold" style:font-weight-asian="bold" style:font-name-complex="Courier New2" style:font-weight-complex="bold"/>
    </style:style>
    <style:style style:name="P2" style:family="paragraph" style:parent-style-name="Standard">
      <style:text-properties style:font-name="Courier New" fo:font-size="14pt" style:font-size-asian="14pt" style:font-name-complex="Courier New2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.5in" fo:margin-right="0in" fo:text-indent="0.5in" style:auto-text-indent="false"/>
    </style:style>
    <style:style style:name="P6" style:family="paragraph" style:parent-style-name="Standard">
      <style:paragraph-properties fo:margin-left="0.5in" fo:margin-right="0in" fo:text-indent="0.5in" style:auto-text-indent="false"/>
      <style:text-properties style:font-name="Courier New" fo:font-size="14pt" style:font-size-asian="14pt" style:font-name-complex="Courier New2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color="#999999" fo:font-size="14pt" style:font-size-asian="14pt"/>
    </style:style>
    <style:style style:name="T2" style:family="text">
      <style:text-properties fo:color="#999999" style:font-name="Courier New" fo:font-size="14pt" style:font-size-asian="14pt" style:font-name-complex="Courier New2"/>
    </style:style>
    <style:style style:name="T3" style:family="text">
      <style:text-properties style:font-name="Courier New" fo:font-size="14pt" fo:font-weight="bold" style:font-size-asian="14pt" style:font-weight-asian="bold" style:font-name-complex="Courier New2" style:font-weight-complex="bold"/>
    </style:style>
    <style:style style:name="T4" style:family="text">
      <style:text-properties style:font-name="Courier New" fo:font-size="14pt" style:font-size-asian="14pt" style:font-name-complex="Courier New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BASE AND STRONG ADJECTIVES</text:span></text:p>
      <text:p text:style-name="P1"/>
      <text:p text:style-name="Subtitle">BASE ADJECTIVE<text:tab/><text:tab/><text:tab/><text:tab/>STRONG ADJECTIVE</text:p>
      <text:p text:style-name="P4"><text:span text:style-name="T3"><text:tab/></text:span><text:span text:style-name="T2">big<text:tab/><text:tab/><text:tab/><text:tab/><text:tab/><text:tab/>enormous, huge</text:span></text:p>
      <text:p text:style-name="P5"><text:span text:style-name="T4">hot<text:tab/><text:tab/><text:tab/><text:tab/><text:tab/><text:tab/><text:tab/>boiling</text:span></text:p>
      <text:p text:style-name="P5"><text:span text:style-name="T2">tired<text:tab/><text:tab/><text:tab/><text:tab/><text:tab/><text:tab/>exhausted</text:span></text:p>
      <text:p text:style-name="P5"><text:span text:style-name="T4">cold<text:tab/><text:tab/><text:tab/><text:tab/><text:tab/><text:tab/><text:tab/>freezing</text:span></text:p>
      <text:p text:style-name="P5"><text:span text:style-name="T2">tasty<text:tab/><text:tab/><text:tab/><text:tab/><text:tab/><text:tab/>delicious</text:span></text:p>
      <text:p text:style-name="P4"><text:span text:style-name="T4">interesting<text:tab/><text:tab/><text:tab/><text:tab/><text:tab/><text:tab/>fascinating</text:span></text:p>
      <text:p text:style-name="P5"><text:span text:style-name="T2">bad<text:tab/><text:tab/><text:tab/><text:tab/><text:tab/><text:tab/>horrid, awful</text:span></text:p>
      <text:p text:style-name="P5"><text:span text:style-name="T4">pretty<text:tab/><text:tab/><text:tab/><text:tab/><text:tab/>perfect, wonderful</text:span></text:p>
      <text:p text:style-name="P5"><text:span text:style-name="T2">dirty<text:tab/><text:tab/><text:tab/><text:tab/><text:tab/><text:tab/>filthy</text:span></text:p>
      <text:p text:style-name="P5"><text:span text:style-name="T4">surprised<text:tab/><text:tab/><text:tab/><text:tab/>astonished, amazed</text:span></text:p>
      <text:p text:style-name="P5"><text:span text:style-name="T2">angry<text:tab/><text:tab/><text:tab/><text:tab/><text:tab/><text:tab/>furious</text:span></text:p>
      <text:p text:style-name="P5"><text:span text:style-name="T4">funny<text:tab/><text:tab/><text:tab/><text:tab/><text:tab/><text:tab/>hilarious</text:span></text:p>
      <text:p text:style-name="P5"><text:span text:style-name="T2">clever<text:tab/><text:tab/><text:tab/><text:tab/><text:tab/><text:tab/>beautiful</text:span></text:p>
      <text:p text:style-name="P5"><text:span text:style-name="T4">good<text:tab/><text:tab/><text:tab/><text:tab/><text:tab/><text:tab/><text:tab/>brilliant</text:span></text:p>
      <text:p text:style-name="P6"/>
      <text:p text:style-name="P2"/>
      <text:p text:style-name="P2"/>
      <text:list xml:id="list2827341634" text:style-name="WWNum2">
        <text:list-item>
          <text:p text:style-name="P3"><text:span text:style-name="T4">rarely – not often</text:span></text:p>
        </text:list-item>
        <text:list-item>
          <text:p text:style-name="P3"><text:span text:style-name="T4">huge – very big</text:span></text:p>
        </text:list-item>
        <text:list-item>
          <text:p text:style-name="P3"><text:span text:style-name="T4">smash – break violently</text:span></text:p>
        </text:list-item>
        <text:list-item>
          <text:p text:style-name="P3"><text:span text:style-name="T4">heighbourhood – area around your house</text:span></text:p>
        </text:list-item>
        <text:list-item>
          <text:p text:style-name="P3"><text:span text:style-name="T4">bagging – asking very strongly</text:span></text:p>
        </text:list-item>
        <text:list-item>
          <text:p text:style-name="P3"><text:span text:style-name="T4">protect – keep something safe, defend</text:span></text:p>
        </text:list-item>
        <text:list-item>
          <text:p text:style-name="P3"><text:span text:style-name="T4">shopping spree – a time when you go to the shops and spend a lot of money</text:span></text:p>
        </text:list-item>
        <text:list-item>
          <text:p text:style-name="P3"><text:span text:style-name="T4">penniless – having not a penny</text:span></text:p>
        </text:list-item>
        <text:list-item>
          <text:p text:style-name="P3"><text:span text:style-name="T4">groceries – basic things to eat like bread, sugar, vegetables</text:span></text:p>
        </text:list-item>
        <text:list-item>
          <text:p text:style-name="P3"><text:span text:style-name="T4">a leak – a hole through which water gets 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cc99ff" style:font-name="Courier New" fo:font-family="'Courier New'" style:font-family-generic="roman" style:font-pitch="variable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margin-left="0in" fo:margin-right="0in" fo:text-indent="0.5in" style:auto-text-indent="false"/>
      <style:text-properties style:font-name="Courier New" fo:font-family="'Courier New'" style:font-family-generic="roman" style:font-pitch="variable" fo:font-size="14pt" fo:font-weight="bold" style:font-size-asian="14pt" style:font-weight-asian="bold" style:font-name-complex="Courier New2" style:font-family-complex="'Courier New'" style:font-family-generic-complex="system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12" meta:character-count="744" meta:non-whitespace-character-count="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