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1" svg:font-family="'Palatino Linotype'"/>
    <style:font-face style:name="Arial" svg:font-family="Ari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6pt" fo:language="en" fo:country="US" fo:font-style="italic" style:font-size-asian="16pt" style:font-style-asian="italic"/>
    </style:style>
    <style:style style:name="P2" style:family="paragraph" style:parent-style-name="Text_20_body" style:list-style-name="WWNum1"/>
    <style:style style:name="P3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language="en" fo:country="US" fo:font-style="italic" fo:font-weight="bold" style:font-size-asian="22pt" style:font-style-asian="italic" style:font-weight-asian="bold"/>
    </style:style>
    <style:style style:name="T2" style:family="text">
      <style:text-properties fo:font-size="16pt" fo:language="en" fo:country="US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3" style:family="text">
      <style:text-properties fo:font-size="16pt" fo:language="en" fo:country="US" fo:font-style="italic" style:text-underline-style="solid" style:text-underline-width="auto" style:text-underline-color="font-color" style:font-size-asian="16pt" style:font-style-asian="italic"/>
    </style:style>
    <style:style style:name="T4" style:family="text">
      <style:text-properties fo:font-size="16pt" fo:language="en" fo:country="US" fo:font-style="italic" style:font-size-asian="16pt" style:font-style-asian="italic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uxiliary verbs</text:span></text:p>
      <text:p text:style-name="Text_20_body"><text:span text:style-name="T2">DO, HAVE, BE!</text:span></text:p>
      <text:p text:style-name="P1"/>
      <text:p text:style-name="Text_20_body"><text:span text:style-name="T3">DO</text:span></text:p>
      <text:p text:style-name="Text_20_body"><text:span text:style-name="T4">Do is used for </text:span><text:span text:style-name="T3">negatives and questions in present</text:span><text:span text:style-name="T4"> (DO, DOES) </text:span><text:span text:style-name="T3">and past</text:span><text:span text:style-name="T4"> (DID) </text:span><text:span text:style-name="T3">simple</text:span><text:span text:style-name="T4">.</text:span></text:p>
      <text:p text:style-name="Text_20_body"><text:span text:style-name="T4">Verb is in first form without –ing ending. </text:span></text:p>
      <text:p text:style-name="P1"/>
      <text:p text:style-name="P1"/>
      <text:p text:style-name="Text_20_body"><text:span text:style-name="T3">HAVE</text:span></text:p>
      <text:p text:style-name="Text_20_body"><text:span text:style-name="T4">Have is used in </text:span><text:span text:style-name="T3">perfect tenses</text:span><text:span text:style-name="T4">. </text:span></text:p>
      <text:p text:style-name="Text_20_body"><text:span text:style-name="T4">In </text:span><text:span text:style-name="T3">past Perfect</text:span><text:span text:style-name="T4"> tense we use </text:span><text:span text:style-name="T2">had</text:span><text:span text:style-name="T4"> </text:span></text:p>
      <text:p text:style-name="Text_20_body"><text:span text:style-name="T4">In </text:span><text:span text:style-name="T3">present perfect</text:span><text:span text:style-name="T4"> tense we use </text:span><text:span text:style-name="T2">have</text:span><text:span text:style-name="T4"> (I, we, you, they) and </text:span><text:span text:style-name="T2">has</text:span><text:span text:style-name="T4"> (he, she, it).</text:span></text:p>
      <text:p text:style-name="Text_20_body"><text:span text:style-name="T4">In </text:span><text:span text:style-name="T3">future perfect</text:span><text:span text:style-name="T4"> we use </text:span><text:span text:style-name="T2">will have</text:span></text:p>
      <text:p text:style-name="Text_20_body"><text:span text:style-name="T4">Verb is in third form without –ing ending.</text:span></text:p>
      <text:p text:style-name="P1"/>
      <text:p text:style-name="P1"/>
      <text:p text:style-name="Text_20_body"><text:span text:style-name="T3">BE</text:span></text:p>
      <text:p text:style-name="Text_20_body"><text:span text:style-name="T4">Be is used in </text:span><text:span text:style-name="T3">all continuous tenses</text:span><text:span text:style-name="T4">. </text:span></text:p>
      <text:list xml:id="list3716379317" text:style-name="WWNum1">
        <text:list-item>
          <text:p text:style-name="P2"><text:span text:style-name="T3">Past continuous (was, were) </text:span></text:p>
        </text:list-item>
        <text:list-item>
          <text:p text:style-name="P2"><text:span text:style-name="T3">present continuous (am, are)</text:span></text:p>
        </text:list-item>
        <text:list-item>
          <text:p text:style-name="P2"><text:span text:style-name="T3">future continuous (will be)</text:span></text:p>
        </text:list-item>
        <text:list-item>
          <text:p text:style-name="P2"><text:span text:style-name="T3">past perfect continuous (had been)</text:span></text:p>
        </text:list-item>
        <text:list-item>
          <text:p text:style-name="P2"><text:span text:style-name="T3">present perfect continuous (have/has been)</text:span></text:p>
        </text:list-item>
        <text:list-item>
          <text:p text:style-name="P2"><text:span text:style-name="T3">future perfect continuous (will have been)</text:span></text:p>
        </text:list-item>
      </text:list>
      <text:p text:style-name="Text_20_body"><text:span text:style-name="T4">Verb have –ing ending.</text:span></text:p>
      <text:p text:style-name="P1"/>
      <text:p text:style-name="P1"/>
      <text:p text:style-name="Text_20_body"><text:span text:style-name="T3">ACTIVE</text:span></text:p>
      <text:p text:style-name="Text_20_body"><text:span text:style-name="T4">Shakespeare wrote Hamlet. <text:s text:c="5"/>(osebek nekaj dela)</text:span></text:p>
      <text:p text:style-name="Text_20_body"><text:span text:style-name="T4">He writes a book.</text:span></text:p>
      <text:p text:style-name="P1"/>
      <text:p text:style-name="Text_20_body"><text:span text:style-name="T3">PASSIVE</text:span></text:p>
      <text:p text:style-name="Text_20_body"><text:span text:style-name="T4">Hamlet was written by Shakespeare. <text:s text:c="3"/>(z osebkom se nekaj dogaja)</text:span></text:p>
      <text:p text:style-name="Text_20_body"><text:span text:style-name="T5">A book is writte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1" svg:font-family="'Palatino Linotype'"/>
    <style:font-face style:name="Arial" svg:font-family="Ari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.5pt" style:font-size-asian="13.5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Palatino Linotype" fo:font-family="'Palatino Linotype'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ᾠ" text:bullet-char="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Palatino Linotype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2:00</meta:creation-date>
    <dc:date>2019-05-10T09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146" meta:character-count="811" meta:non-whitespace-character-count="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