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ANGLEŠČINA – BESEDIŠČE</text:p>
      <text:p text:style-name="P1"/>
      <text:p text:style-name="P2"><text:span text:style-name="T1">3. LETNIK</text:span></text:p>
      <text:p text:style-name="P3"/>
      <text:p text:style-name="P3"><text:span text:style-name="T2">grief</text:span> – žalovanje</text:p>
      <text:p text:style-name="P3"><text:span text:style-name="T2">grieve</text:span> – žalovati</text:p>
      <text:p text:style-name="P3"><text:span text:style-name="T2">my</text:span> <text:span text:style-name="T2">condolences</text:span> – sožalje</text:p>
      <text:p text:style-name="P3"><text:span text:style-name="T2">to</text:span> <text:span text:style-name="T2">scribble</text:span> – čečkati</text:p>
      <text:p text:style-name="P3"><text:span text:style-name="T2">mourners</text:span> – pogrebniki</text:p>
      <text:p text:style-name="P3"><text:span text:style-name="T2">to</text:span> <text:span text:style-name="T2">mourn</text:span> – žalovati</text:p>
      <text:p text:style-name="P3"><text:span text:style-name="T2">to</text:span> <text:span text:style-name="T2">dismantle</text:span> – to put apart</text:p>
      <text:p text:style-name="P3"><text:span text:style-name="T2">cot</text:span>- zibeljka</text:p>
      <text:p text:style-name="P3"><text:span text:style-name="T2">nappy</text:span> – plenica</text:p>
      <text:p text:style-name="P3"><text:span text:style-name="T2">pram</text:span> – otroški voziček</text:p>
      <text:p text:style-name="P3"><text:span text:style-name="T2">wreath</text:span> – venci, rože</text:p>
      <text:p text:style-name="P3"><text:span text:style-name="T2">to</text:span> <text:span text:style-name="T2">bury</text:span> – pokopati</text:p>
      <text:p text:style-name="P3"><text:span text:style-name="T2">bonnet</text:span> – <text:s/>čepica</text:p>
      <text:p text:style-name="P3"><text:span text:style-name="T2">bouquet</text:span> – šopek</text:p>
      <text:p text:style-name="P3"><text:span text:style-name="T2">sympathy</text:span> – sožalje</text:p>
      <text:p text:style-name="P3"><text:span text:style-name="T2">maternity</text:span> leave – porodniška</text:p>
      <text:p text:style-name="P3"><text:span text:style-name="T2">at</text:span> <text:span text:style-name="T2">half</text:span>-<text:span text:style-name="T2">mast</text:span> – ko nekdo umre, zastava na polovici droga</text:p>
      <text:p text:style-name="P3"><text:span text:style-name="T2">to be heartbroken .</text:span> to mourn</text:p>
      <text:p text:style-name="P3"><text:span text:style-name="T2">the</text:span> <text:span text:style-name="T2">deceased</text:span> – the ones who passed away</text:p>
      <text:p text:style-name="P3"><text:span text:style-name="T2">the</text:span> <text:span text:style-name="T2">bereaved</text:span> – the ones who have lost smb.</text:p>
      <text:p text:style-name="P3"><text:span text:style-name="T2">to</text:span> <text:span text:style-name="T2">bereave</text:span> smb. of – to deprive smb. of by death</text:p>
      <text:p text:style-name="P3"><text:span text:style-name="T2">to</text:span> <text:span text:style-name="T2">be</text:span> <text:span text:style-name="T2">bereft</text:span> <text:span text:style-name="T2">of</text:span> – to be deprived of</text:p>
      <text:p text:style-name="P3"><text:span text:style-name="T2">remote</text:span> – far away</text:p>
      <text:p text:style-name="P3"><text:span text:style-name="T2">inexplicable</text:span> – can not be explained</text:p>
      <text:p text:style-name="P3"><text:span text:style-name="T2">perplexed</text:span> – confused, puzzled</text:p>
      <text:p text:style-name="P3"><text:span text:style-name="T2">unnatural</text:span> -artificial</text:p>
      <text:p text:style-name="P3"><text:span text:style-name="T2">to</text:span> <text:span text:style-name="T2">go</text:span> <text:span text:style-name="T2">on</text:span> <text:span text:style-name="T2">the</text:span> <text:span text:style-name="T2">dole</text:span></text:p>
      <text:p text:style-name="P3"><text:span text:style-name="T2">financial</text:span> <text:span text:style-name="T2">support</text:span> – social welfare (welfare benefits)</text:p>
      <text:p text:style-name="P3"><text:span text:style-name="T2">menial</text:span> – unskilled</text:p>
      <text:p text:style-name="P3"><text:span text:style-name="T2">to</text:span> <text:span text:style-name="T2">be</text:span> <text:span text:style-name="T2">exploited</text:span> – biti izkoriščan</text:p>
      <text:p text:style-name="P3"><text:span text:style-name="T2">bureaucratic</text:span> – birokratsko</text:p>
      <text:p text:style-name="P3"><text:span text:style-name="T2">initial</text:span> – začetno</text:p>
      <text:p text:style-name="P3"><text:span text:style-name="T2">to</text:span> <text:span text:style-name="T2">take</text:span> <text:span text:style-name="T2">the</text:span> <text:span text:style-name="T2">plunge</text:span> – to do sth. boldly</text:p>
      <text:p text:style-name="P3"><text:span text:style-name="T2">to</text:span> <text:span text:style-name="T2">get</text:span> <text:span text:style-name="T2">by</text:span> – to manage, to cope</text:p>
      <text:p text:style-name="P3"><text:span text:style-name="T2">bilingual</text:span> – you speak fluently more than one language</text:p>
      <text:p text:style-name="P3"><text:span text:style-name="T2">to</text:span> <text:span text:style-name="T2">fray</text:span> – to make strained, irritated</text:p>
      <text:p text:style-name="P3"><text:span text:style-name="T2">immigration</text:span> officials- immigration control</text:p>
      <text:p text:style-name="P3"><text:span text:style-name="T2">to</text:span> <text:span text:style-name="T2">be</text:span> <text:span text:style-name="T2">made</text:span> <text:span text:style-name="T2">redundant</text:span> – <text:s/>to get a sack</text:p>
      <text:p text:style-name="P3"><text:span text:style-name="T2">nail</text:span>-<text:span text:style-name="T2">biting</text:span> – nerve wrecking</text:p>
      <text:p text:style-name="P3"><text:span text:style-name="T2">scenery</text:span> – razgled (scenic)</text:p>
      <text:p text:style-name="P3"><text:span text:style-name="T3">to</text:span> <text:span text:style-name="T2">apply</text:span> <text:span text:style-name="T2">for</text:span> – prijaviti se za</text:p>
      <text:p text:style-name="P3"><text:span text:style-name="T3">to</text:span> <text:span text:style-name="T2">parish</text:span> – to pass away</text:p>
      <text:p text:style-name="P3"><text:span text:style-name="T3">to</text:span><text:span text:style-name="T2"> oppress – </text:span>To keep down by severe and unjust use of force or authority</text:p>
      <text:p text:style-name="P3"><text:span text:style-name="T2">alienate </text:span><text:span text:style-name="T3">(v.) – </text:span>To cause to become unfriendly or hostile; estrange</text:p>
      <text:p text:style-name="P3"><text:span text:style-name="T2">to</text:span> <text:span text:style-name="T2">precipitate</text:span> – to cause</text:p>
      <text:p text:style-name="P3"><text:soft-page-break/><text:span text:style-name="T2">to</text:span> <text:span text:style-name="T2">purchase</text:span> – to buy</text:p>
      <text:p text:style-name="P3"><text:span text:style-name="T2">grouse</text:span> – a small complaint about sth.</text:p>
      <text:p text:style-name="P3"><text:span text:style-name="T2">derogative</text:span></text:p>
      <text:p text:style-name="P3"><text:span text:style-name="T2">discern – </text:span>to see, to notice, to understand</text:p>
      <text:p text:style-name="P3"><text:span text:style-name="T2">fountainhead</text:span> – source</text:p>
      <text:p text:style-name="P3"><text:span text:style-name="T2">foreigner</text:span> – tujec</text:p>
      <text:p text:style-name="P3"><text:span text:style-name="T2">honeymoon</text:span> stage</text:p>
      <text:p text:style-name="P3"><text:span text:style-name="T2">melting</text:span> <text:span text:style-name="T2">pot</text:span> – a place where a large number of emigrants live together</text:p>
      <text:p text:style-name="P3"><text:span text:style-name="T2">full</text:span>-<text:span text:style-name="T2">time</text:span> # part-time</text:p>
      <text:p text:style-name="P3"><text:span text:style-name="T2">fir</text:span> <text:span text:style-name="T2">tree</text:span> – evergreen tree</text:p>
      <text:p text:style-name="P3"><text:span text:style-name="T2">crash</text:span> <text:span text:style-name="T2">out</text:span> – fall asleep</text:p>
      <text:p text:style-name="P3"><text:span text:style-name="T2">semi</text:span> <text:span text:style-name="T2">house</text:span> – vrstna hiša</text:p>
      <text:p text:style-name="P3"><text:span text:style-name="T2">to</text:span> <text:span text:style-name="T2">adapt</text:span> <text:span text:style-name="T2">to</text:span> – to adjust to</text:p>
      <text:p text:style-name="P3"><text:span text:style-name="T2">greenness</text:span> – zelenost pokrajine</text:p>
      <text:p text:style-name="P3"><text:span text:style-name="T2">casual</text:span>- relaxed</text:p>
      <text:p text:style-name="P3"><text:span text:style-name="T2">to</text:span> <text:span text:style-name="T2">establish</text:span> – to set up</text:p>
      <text:p text:style-name="P3"><text:span text:style-name="T2">to</text:span> <text:span text:style-name="T2">make</text:span> <text:span text:style-name="T2">a</text:span> <text:span text:style-name="T2">living</text:span> – to earn a living</text:p>
      <text:p text:style-name="P3"><text:span text:style-name="T2">hardly</text:span> <text:span text:style-name="T2">making</text:span> <text:span text:style-name="T2">ends</text:span> <text:span text:style-name="T2">meet</text:span> – to have difficulty with money</text:p>
      <text:p text:style-name="P3"><text:span text:style-name="T2">remote</text:span> – far away</text:p>
      <text:p text:style-name="P3"><text:span text:style-name="T2">next</text:span> <text:span text:style-name="T2">to</text:span> <text:span text:style-name="T2">nothing</text:span> – almost nothing</text:p>
      <text:p text:style-name="P3"><text:span text:style-name="T2">to</text:span> <text:span text:style-name="T2">come</text:span> <text:span text:style-name="T2">round</text:span> <text:span text:style-name="T2">to</text:span> – priti do (v pogovoru)</text:p>
      <text:p text:style-name="P3"><text:span text:style-name="T2">keen</text:span> – enthusiastic</text:p>
      <text:p text:style-name="P3"><text:span text:style-name="T2">variety</text:span> – raznolikost</text:p>
      <text:p text:style-name="P3"><text:span text:style-name="T2">modest</text:span> – humble, not extravagant</text:p>
      <text:p text:style-name="P3"><text:span text:style-name="T2">medal</text:span>-<text:span text:style-name="T2">hungry</text:span> – lačen medačje</text:p>
      <text:p text:style-name="P3"><text:span text:style-name="T2">racquet</text:span> – lopar</text:p>
      <text:p text:style-name="P3"><text:span text:style-name="T2">anthem</text:span> – himna</text:p>
      <text:p text:style-name="P3"><text:span text:style-name="T2">linger</text:span> – to be slow or reluctant</text:p>
      <text:p text:style-name="P3"><text:span text:style-name="T2">peak</text:span> – top of the mountain</text:p>
      <text:p text:style-name="P3"><text:span text:style-name="T2">fickle</text:span> – inconstant, changeable</text:p>
      <text:p text:style-name="P3"><text:span text:style-name="T2">balmy</text:span> – mild and fragrant</text:p>
      <text:p text:style-name="P3"><text:span text:style-name="T2">glacier</text:span> – ledenik</text:p>
      <text:p text:style-name="P3"><text:span text:style-name="T2">vagary</text:span> – a caprice, an eccentric idea</text:p>
      <text:p text:style-name="P3"><text:span text:style-name="T2">lurch</text:span> – a sudden movement</text:p>
      <text:p text:style-name="P3"><text:span text:style-name="T2">to</text:span> <text:span text:style-name="T2">compound</text:span> -</text:p>
      <text:p text:style-name="P3"><text:span text:style-name="T2">havoc</text:span> – widespread destruction</text:p>
      <text:p text:style-name="P3"><text:span text:style-name="T2">converted</text:span> – changed into</text:p>
      <text:p text:style-name="P3"><text:span text:style-name="T2">regime</text:span> – system of government or administration</text:p>
      <text:p text:style-name="P3"><text:s/><text:span text:style-name="T2">to</text:span> <text:span text:style-name="T2">lull</text:span> – to hush, pacify, quiet </text:p>
      <text:p text:style-name="P3"><text:span text:style-name="T2">idle</text:span> – not busy</text:p>
      <text:p text:style-name="P3"><text:span text:style-name="T2">knackered</text:span> – very tired</text:p>
      <text:p text:style-name="P3"><text:span text:style-name="T2">an</text:span> <text:span text:style-name="T2">appraisal</text:span> – critic, valuation</text:p>
      <text:p text:style-name="P3"><text:span text:style-name="T2">derogative</text:span> – to say bad things about smb./sth.</text:p>
      <text:p text:style-name="P3"><text:span text:style-name="T2">to</text:span> <text:span text:style-name="T2">accustom</text:span> – <text:s/>to adopt a habit of</text:p>
      <text:p text:style-name="P3"><text:span text:style-name="T2">relocated</text:span> – transplanted</text:p>
      <text:p text:style-name="P3"><text:span text:style-name="T2">interaction</text:span> – intercourse</text:p>
      <text:p text:style-name="P3"><text:span text:style-name="T2">to</text:span> <text:span text:style-name="T2">fall</text:span> <text:span text:style-name="T2">into</text:span> <text:span text:style-name="T2">oblivion</text:span> – to be forgotten</text:p>
      <text:p text:style-name="P3"><text:span text:style-name="T2">to</text:span> <text:span text:style-name="T2">resent</text:span> – to dislike, to hate</text:p>
      <text:p text:style-name="P3"><text:span text:style-name="T2">aloft</text:span> – up in the air</text:p>
      <text:p text:style-name="P3"><text:span text:style-name="T2">rampage</text:span> – rush around wildly, violently and destructively</text:p>
      <text:p text:style-name="P3"><text:soft-page-break/><text:span text:style-name="T2">obliterate</text:span> – to remove all signs of</text:p>
      <text:p text:style-name="P3"><text:span text:style-name="T2">homesick</text:span></text:p>
      <text:p text:style-name="P3"><text:span text:style-name="T2">housetrained</text:span></text:p>
      <text:p text:style-name="P3"><text:span text:style-name="T2">homecoming</text:span></text:p>
      <text:p text:style-name="P3"><text:span text:style-name="T2">housewife</text:span></text:p>
      <text:p text:style-name="P3"><text:span text:style-name="T2">housebound</text:span></text:p>
      <text:p text:style-name="P3"><text:span text:style-name="T2">house</text:span> <text:span text:style-name="T2">proud</text:span></text:p>
      <text:p text:style-name="P3"><text:span text:style-name="T2">housewarming</text:span></text:p>
      <text:p text:style-name="P3"><text:span text:style-name="T2">a</text:span> <text:span text:style-name="T2">bunk</text:span>-<text:span text:style-name="T2">bed</text:span> – pograd</text:p>
      <text:p text:style-name="P3"><text:span text:style-name="T2">a</text:span> <text:span text:style-name="T2">hail</text:span>(<text:span text:style-name="T2">storm</text:span>) – toča</text:p>
      <text:p text:style-name="P3"><text:span text:style-name="T2">to</text:span> <text:span text:style-name="T2">hail</text:span> – to call a person in order to get his/hers attention</text:p>
      <text:p text:style-name="P3"><text:span text:style-name="T2">ptomaine</text:span> <text:span text:style-name="T2">poisoning</text:span> – food poisoning</text:p>
      <text:p text:style-name="P3"><text:span text:style-name="T2">book</text:span> <text:span text:style-name="T2">token</text:span> – a voucher</text:p>
      <text:p text:style-name="P3"><text:span text:style-name="T2">bookmaker</text:span> – bookie</text:p>
      <text:p text:style-name="P3"><text:span text:style-name="T2">time</text:span>-<text:span text:style-name="T2">consuming</text:span>- sth. that takes a lot of your time</text:p>
      <text:p text:style-name="P3"><text:span text:style-name="T2">food</text:span> <text:span text:style-name="T2">processor</text:span> – mixer</text:p>
      <text:p text:style-name="P3"><text:span text:style-name="T2">subtle</text:span> – difficult to describe because fine or delicate, elaborate, complex</text:p>
      <text:p text:style-name="P3"><text:span text:style-name="T2">abolish</text:span> – put an end to, do away with</text:p>
      <text:p text:style-name="P3"><text:span text:style-name="T2">underestimate</text:span> – to look down on</text:p>
      <text:p text:style-name="P3"><text:span text:style-name="T2">oppressive</text:span></text:p>
      <text:p text:style-name="P3"><text:span text:style-name="T2">adorn</text:span> – to make sth. look more attractive by decorating it</text:p>
      <text:p text:style-name="P3"><text:span text:style-name="T2">perilous</text:span> – very dangerous</text:p>
      <text:p text:style-name="P3"><text:span text:style-name="T2">perceive</text:span> – to notice or become aware of sth.</text:p>
      <text:p text:style-name="P3"><text:span text:style-name="T2">foster</text:span> – to take another person's child into your home for a period of timr</text:p>
      <text:p text:style-name="P3"><text:span text:style-name="T2">counselor</text:span> – </text:p>
      <text:p text:style-name="P3"><text:span text:style-name="T2">courageous</text:span> – brave</text:p>
      <text:p text:style-name="P3"><text:span text:style-name="T2">to</text:span> <text:span text:style-name="T2">flee</text:span> – to escape</text:p>
      <text:p text:style-name="P3"><text:span text:style-name="T2">deplete</text:span> – to reduce sth by a large amount so there is not enough left</text:p>
      <text:p text:style-name="P3"><text:span text:style-name="T2">contaminate</text:span> – pollute</text:p>
      <text:p text:style-name="P3"><text:span text:style-name="T2">evict</text:span> – to force smb. to leave a house or land</text:p>
      <text:p text:style-name="P3"><text:span text:style-name="T2">to</text:span> <text:span text:style-name="T2">cater</text:span> <text:span text:style-name="T2">for</text:span> – to provide for</text:p>
      <text:p text:style-name="P3"><text:span text:style-name="T2">to</text:span> <text:span text:style-name="T2">play</text:span> <text:span text:style-name="T2">truant</text:span> – to skip school</text:p>
      <text:p text:style-name="P3"><text:span text:style-name="T2">to</text:span> <text:span text:style-name="T2">deteriorate</text:span> – to get worse</text:p>
      <text:p text:style-name="P3"><text:span text:style-name="T2">to</text:span> <text:span text:style-name="T2">segregate</text:span> – to distance yourself from smb/sth</text:p>
      <text:p text:style-name="P3"><text:span text:style-name="T2">mutual</text:span> <text:span text:style-name="T2">contempt</text:span> – mutual feeling of resentment, disrespect</text:p>
      <text:p text:style-name="P3"><text:span text:style-name="T2">solemn</text:span> – serious, not smiling, formal</text:p>
      <text:p text:style-name="P3"><text:span text:style-name="T2">to</text:span> <text:span text:style-name="T2">revert</text:span> – to return into a previous state</text:p>
      <text:p text:style-name="P3"><text:span text:style-name="T2">aspiration</text:span> – strong desire, ambition</text:p>
      <text:p text:style-name="P3"><text:span text:style-name="T2">brake</text:span>-<text:span text:style-name="T2">out</text:span> – to escape quickly</text:p>
      <text:p text:style-name="P3"><text:span text:style-name="T2">drawback</text:span> – disadvantage</text:p>
      <text:p text:style-name="P3"><text:span text:style-name="T2">by</text:span>-<text:span text:style-name="T2">pass</text:span> – zaobiti</text:p>
      <text:p text:style-name="P3"><text:span text:style-name="T2">brake</text:span>-<text:span text:style-name="T2">trough</text:span> – </text:p>
      <text:p text:style-name="P3"><text:span text:style-name="T2">feed</text:span>-<text:span text:style-name="T2">back</text:span> – </text:p>
      <text:p text:style-name="P3"><text:span text:style-name="T2">quay</text:span>-</text:p>
      <text:p text:style-name="P3"><text:span text:style-name="T2">to</text:span> <text:span text:style-name="T2">set</text:span> <text:span text:style-name="T2">sail</text:span> – to start a voyage</text:p>
      <text:p text:style-name="P3"><text:span text:style-name="T2">departure</text:span>/<text:span text:style-name="T2">arrival</text:span>-<text:span text:style-name="T2">board</text:span> – tabla z voznim redom avionov, vlakov</text:p>
      <text:p text:style-name="P3"><text:span text:style-name="T2">queue</text:span> – tailback – vrsta</text:p>
      <text:p text:style-name="P3"><text:span text:style-name="T2">to</text:span> <text:span text:style-name="T2">cover</text:span>-<text:span text:style-name="T2">up</text:span> – to conceal information</text:p>
      <text:p text:style-name="P3"><text:span text:style-name="T2">setback</text:span> – obstacle</text:p>
      <text:p text:style-name="P3"><text:span text:style-name="T2">hold</text:span>-<text:span text:style-name="T2">up</text:span> – delayed</text:p>
      <text:p text:style-name="P3"><text:soft-page-break/><text:span text:style-name="T2">turn</text:span>-<text:span text:style-name="T2">out</text:span></text:p>
      <text:p text:style-name="P3"><text:span text:style-name="T2">outlook</text:span> – prospect</text:p>
      <text:p text:style-name="P3"><text:span text:style-name="T2">look</text:span>-<text:span text:style-name="T2">out</text:span> – to watch out for an enemy</text:p>
      <text:p text:style-name="P3"><text:span text:style-name="T2">set</text:span>-<text:span text:style-name="T2">up</text:span> – to prepare</text:p>
      <text:p text:style-name="P3"><text:span text:style-name="T2">upset</text:span> – sad, disappointed</text:p>
      <text:p text:style-name="P3"><text:span text:style-name="T2">outlet</text:span> – a cheap store</text:p>
      <text:p text:style-name="P3"><text:span text:style-name="T2">let</text:span>-<text:span text:style-name="T2">out</text:span> -</text:p>
      <text:p text:style-name="P3"><text:span text:style-name="T2">outlay</text:span> – amount of money</text:p>
      <text:p text:style-name="P3"><text:span text:style-name="T2">layout</text:span> – how sth. is arranged</text:p>
      <text:p text:style-name="P3"><text:span text:style-name="T2">outing</text:span> – one day trip, short, pleasure trip</text:p>
      <text:p text:style-name="P3"><text:span text:style-name="T2">currency</text:span> – valuta</text:p>
      <text:p text:style-name="P3"><text:span text:style-name="T2">disdain</text:span> – a complete lack of respect</text:p>
      <text:p text:style-name="P3"><text:span text:style-name="T2">adhere</text:span> <text:span text:style-name="T2">to</text:span> – to continue to behave according to a particular rule, belief or agreement</text:p>
      <text:p text:style-name="P3"><text:span text:style-name="T2">propel</text:span> – to move, drive or push sth forward</text:p>
      <text:p text:style-name="P3"><text:span text:style-name="T2">secular</text:span> – not connected with or controlled by a church or other religious authority</text:p>
      <text:p text:style-name="P3"><text:span text:style-name="T2">fundamentalist</text:span> – someone who follows religious laws very strictly</text:p>
      <text:p text:style-name="P3"><text:span text:style-name="T2">chiseled</text:span> – carved</text:p>
      <text:p text:style-name="P3"><text:span text:style-name="T2">grave</text:span> – serious, big</text:p>
      <text:p text:style-name="P3"><text:span text:style-name="T2">tramp</text:span> – march</text:p>
      <text:p text:style-name="P3"><text:span text:style-name="T2">tomb</text:span> – grobnica</text:p>
      <text:p text:style-name="P3"><text:span text:style-name="T2">vast</text:span> – big, huge</text:p>
      <text:p text:style-name="P3"><text:span text:style-name="T2">globetrotter</text:span> – someone who travels the globe</text:p>
      <text:p text:style-name="P3"><text:span text:style-name="T2">privileged</text:span> # underprivileged</text:p>
      <text:p text:style-name="P3"><text:span text:style-name="T2">deprived</text:span> – less fortunate</text:p>
      <text:p text:style-name="P3"><text:span text:style-name="T2">business</text:span> <text:span text:style-name="T2">takes</text:span> <text:span text:style-name="T2">off</text:span> – it starts well</text:p>
      <text:p text:style-name="P3"><text:span text:style-name="T2">to</text:span> <text:span text:style-name="T2">swell</text:span> – to increase in size</text:p>
      <text:p text:style-name="P3"><text:span text:style-name="T2">resident</text:span></text:p>
      <text:p text:style-name="P3"><text:span text:style-name="T2">conquer</text:span> – <text:s/>to win over</text:p>
      <text:p text:style-name="P3"><text:span text:style-name="T2">consumer</text:span> goods</text:p>
      <text:p text:style-name="P3"><text:span text:style-name="T2">exquisite</text:span> – extremely beautiful</text:p>
      <text:p text:style-name="P3"><text:span text:style-name="T2">acknowledge</text:span> – to be aware of</text:p>
      <text:p text:style-name="P3"><text:span text:style-name="T2">to</text:span> <text:span text:style-name="T2">praise</text:span> – to speak highly about</text:p>
      <text:p text:style-name="P3"><text:span text:style-name="T2">heir</text:span> – dedič</text:p>
      <text:p text:style-name="P3"><text:span text:style-name="T2">heritage</text:span> – dediščina</text:p>
      <text:p text:style-name="P3"><text:span text:style-name="T2">defiant</text:span> – openly refusing to obey</text:p>
      <text:p text:style-name="P3"><text:span text:style-name="T2">take</text:span> <text:span text:style-name="T2">in</text:span> – give accommodation</text:p>
      <text:p text:style-name="P3"><text:s text:c="11"/><text:tab/>- make narrower</text:p>
      <text:p text:style-name="P3"><text:tab/>- to understand, comprehend</text:p>
      <text:p text:style-name="P3"><text:span text:style-name="T2">take</text:span> <text:span text:style-name="T2">off</text:span> – to imitate</text:p>
      <text:p text:style-name="P3"><text:span text:style-name="T2">take</text:span> <text:span text:style-name="T2">up</text:span> – to start a hobby</text:p>
      <text:p text:style-name="P3"><text:tab/> – fill in space in time (zavzeti)</text:p>
      <text:p text:style-name="P3"><text:span text:style-name="T2">take</text:span> <text:span text:style-name="T2">over</text:span> – to gain control of</text:p>
      <text:p text:style-name="P3"><text:span text:style-name="T2">take</text:span> <text:span text:style-name="T2">on</text:span> – to undertake work, responsibility</text:p>
      <text:p text:style-name="P3"><text:tab/> – to employ</text:p>
      <text:p text:style-name="P3"><text:span text:style-name="T2">to</text:span> <text:span text:style-name="T2">be</text:span> <text:span text:style-name="T2">taken</text:span> <text:span text:style-name="T2">aback</text:span> – to be surprised in a negative way</text:p>
      <text:p text:style-name="P3"><text:span text:style-name="T2">to</text:span> <text:span text:style-name="T2">be</text:span> <text:span text:style-name="T2">taken</text:span> <text:span text:style-name="T2">in</text:span> – to be deceived</text:p>
      <text:p text:style-name="P3"><text:span text:style-name="T2">put</text:span> <text:span text:style-name="T2">off</text:span> – postpone</text:p>
      <text:p text:style-name="P3"><text:span text:style-name="T2">put</text:span> <text:span text:style-name="T2">on</text:span> – clothes, weight</text:p>
      <text:p text:style-name="P3"><text:s text:c="11"/>– cause to take place (shoe/performance)</text:p>
      <text:p text:style-name="P3"><text:span text:style-name="T2">put</text:span> <text:span text:style-name="T2">out</text:span> – extinguish</text:p>
      <text:p text:style-name="P3"><text:soft-page-break/><text:span text:style-name="T2">put</text:span> <text:span text:style-name="T2">up</text:span> – to tolerate</text:p>
      <text:p text:style-name="P3"><text:tab/>- to erect, to built</text:p>
      <text:p text:style-name="P3"><text:span text:style-name="T2">put</text:span> <text:span text:style-name="T2">forward</text:span> – to recommend</text:p>
      <text:p text:style-name="P3"><text:span text:style-name="T2">put</text:span> <text:span text:style-name="T2">across</text:span> – to communicate successfully</text:p>
      <text:p text:style-name="P3"><text:span text:style-name="T2">put</text:span> <text:span text:style-name="T2">aside</text:span> – to save (money)</text:p>
      <text:p text:style-name="P3"><text:span text:style-name="T2">to</text:span> <text:span text:style-name="T2">be</text:span> <text:span text:style-name="T2">put</text:span> <text:span text:style-name="T2">out</text:span> – to be annoyed by sth./smb.</text:p>
      <text:p text:style-name="P3"><text:span text:style-name="T2">to</text:span> <text:span text:style-name="T2">put a</text:span> <text:span text:style-name="T2">stop</text:span> <text:span text:style-name="T2">to</text:span> <text:span text:style-name="T2">sth</text:span> – to finish</text:p>
      <text:p text:style-name="P3"><text:span text:style-name="T2">to</text:span> <text:span text:style-name="T2">break</text:span> <text:span text:style-name="T2">out</text:span> – </text:p>
      <text:p text:style-name="P3"><text:span text:style-name="T2">disdain</text:span> -</text:p>
      <text:p text:style-name="P3"><text:span text:style-name="T2">bias</text:span> – impartial</text:p>
      <text:p text:style-name="P3"><text:span text:style-name="T2">indifferent</text:span> – not interested</text:p>
      <text:p text:style-name="P3"><text:tab/> <text:s text:c="5"/>– of a rather low quality</text:p>
      <text:p text:style-name="P3"><text:span text:style-name="T2">vivid</text:span> – bright (colors)</text:p>
      <text:p text:style-name="P3"><text:s text:c="9"/>– active, lively (memory, imagination)</text:p>
      <text:p text:style-name="P3"><text:span text:style-name="T2">to</text:span> <text:span text:style-name="T2">deceive</text:span> – to trick </text:p>
      <text:p text:style-name="P3"><text:span text:style-name="T2">tedious</text:span> – tiresome – dull – boring</text:p>
      <text:p text:style-name="P3"><text:span text:style-name="T2">work</text:span> <text:span text:style-name="T2">out</text:span> – to end successfully</text:p>
      <text:p text:style-name="P3"><text:s text:c="15"/>– to find a solution</text:p>
      <text:p text:style-name="P3"><text:tab/> <text:s text:c="2"/>– to exercise <text:tab/></text:p>
      <text:p text:style-name="P3"><text:span text:style-name="T2">to</text:span> <text:span text:style-name="T2">be</text:span> <text:span text:style-name="T2">deceived</text:span> – to be taken in</text:p>
      <text:p text:style-name="P3"><text:span text:style-name="T2">racial</text:span> <text:span text:style-name="T2">oppression</text:span> – racial tension</text:p>
      <text:p text:style-name="P3"><text:span text:style-name="T2">compelling</text:span> – extremely interesting</text:p>
      <text:p text:style-name="P3"><text:span text:style-name="T2">affluent</text:span> – rich, wealthy</text:p>
      <text:p text:style-name="P3"><text:span text:style-name="T2">miscellaneous</text:span> – various</text:p>
      <text:p text:style-name="P3"><text:span text:style-name="T2">reluctant</text:span> – not willing to do sth.</text:p>
      <text:p text:style-name="P3"><text:span text:style-name="T2">to</text:span> <text:span text:style-name="T2">pay</text:span> <text:span text:style-name="T2">trough</text:span> <text:span text:style-name="T2">the</text:span> <text:span text:style-name="T2">nose</text:span> – to pay way too much</text:p>
      <text:p text:style-name="P3"><text:span text:style-name="T2">flight</text:span> <text:span text:style-name="T2">attendant</text:span> – stevard, stevardesa</text:p>
      <text:p text:style-name="P3"><text:span text:style-name="T2">pre</text:span>-<text:span text:style-name="T2">requisite</text:span> – required or necessary as a prior condition</text:p>
      <text:p text:style-name="P3"><text:span text:style-name="T2">gain</text:span> – to get sth. useful or positive</text:p>
      <text:p text:style-name="P3"><text:span text:style-name="T2">withdrawal</text:span> – someone whio prefers to be alone and does not want to talk to others</text:p>
      <text:p text:style-name="P3"><text:span text:style-name="T2">harsh</text:span> – severe – very cruel</text:p>
      <text:p text:style-name="P3"><text:span text:style-name="T2">petrify</text:span> – to make very frightened</text:p>
      <text:p text:style-name="P3"><text:span text:style-name="T2">to</text:span> <text:span text:style-name="T2">confide</text:span> <text:span text:style-name="T2">in</text:span> <text:span text:style-name="T2">smb</text:span> – to reveal your secrets to someone</text:p>
      <text:p text:style-name="P3"><text:span text:style-name="T2">ferocity</text:span> – violence, fierce or aggression (ferocious)</text:p>
      <text:p text:style-name="P3"><text:span text:style-name="T2">varied</text:span> – different – diverse</text:p>
      <text:p text:style-name="P3"><text:span text:style-name="T2">commerce</text:span> – trade</text:p>
      <text:p text:style-name="P3"><text:span text:style-name="T2">to</text:span> <text:span text:style-name="T2">impose</text:span> <text:span text:style-name="T2">sth</text:span> <text:span text:style-name="T2">on</text:span> <text:span text:style-name="T2">smb</text:span></text:p>
      <text:p text:style-name="P3"><text:span text:style-name="T2">biased</text:span> – one sided</text:p>
      <text:p text:style-name="P3"><text:span text:style-name="T2">staple</text:span> – a main product produced or consumed by a particular group of people</text:p>
      <text:p text:style-name="P3"><text:span text:style-name="T2">crafty</text:span> – cleverly deceitful</text:p>
      <text:p text:style-name="P3"><text:span text:style-name="T2">bland</text:span> – dull, boring</text:p>
      <text:p text:style-name="P3"><text:span text:style-name="T2">to</text:span> <text:span text:style-name="T2">diminish</text:span> – to decrease</text:p>
      <text:p text:style-name="P3"><text:span text:style-name="T2">dubbed</text:span> – sinhronizirano</text:p>
      <text:p text:style-name="P3"><text:span text:style-name="T2">a</text:span> <text:span text:style-name="T2">cheat</text:span> – someone who is in a habit of cheating</text:p>
      <text:p text:style-name="P3"><text:span text:style-name="T2">blood</text:span> <text:span text:style-name="T2">sports</text:span> – very aggressive sports</text:p>
      <text:p text:style-name="P3"><text:span text:style-name="T2">to</text:span> <text:span text:style-name="T2">make</text:span> <text:span text:style-name="T2">headway</text:span> – to make progress</text:p>
      <text:p text:style-name="P3"><text:span text:style-name="T2">to</text:span> <text:span text:style-name="T2">book</text:span> – to make reservations</text:p>
      <text:p text:style-name="P3"><text:span text:style-name="T2">inevitable</text:span> – sth that cannot be avoided</text:p>
      <text:p text:style-name="P3"><text:span text:style-name="T2">to</text:span> <text:span text:style-name="T2">subsidize</text:span> – to pay 1/2 of the price</text:p>
      <text:p text:style-name="P3"><text:span text:style-name="T2">scarce</text:span> # plentiful</text:p>
      <text:p text:style-name="P3"><text:soft-page-break/><text:span text:style-name="T2">insignificant</text:span> – not of a great importance</text:p>
      <text:p text:style-name="P3"><text:span text:style-name="T2">rigid</text:span> – stiff</text:p>
      <text:p text:style-name="P3"><text:span text:style-name="T2">fundamental</text:span> – basic</text:p>
      <text:p text:style-name="P3"><text:span text:style-name="T2">prospect</text:span> – an expectation or hope</text:p>
      <text:p text:style-name="P3"><text:span text:style-name="T2">pristine</text:span> – clean as new</text:p>
      <text:p text:style-name="P3"><text:span text:style-name="T2">prudence</text:span> – caution</text:p>
      <text:p text:style-name="P3"><text:span text:style-name="T2">to</text:span> <text:span text:style-name="T2">ponder</text:span> – to think carefully</text:p>
      <text:p text:style-name="P3"><text:span text:style-name="T2">sensible</text:span> – reasonable, realistic</text:p>
      <text:p text:style-name="P3"><text:span text:style-name="T2">sensitive</text:span> – easily hurt, damaged</text:p>
      <text:p text:style-name="P3"><text:span text:style-name="T2">ultimate</text:span> – final, best possible</text:p>
      <text:p text:style-name="P3"><text:span text:style-name="T2">to</text:span> <text:span text:style-name="T2">lay</text:span> <text:span text:style-name="T2">a</text:span> <text:span text:style-name="T2">table</text:span> – pripraviti mizo</text:p>
      <text:p text:style-name="P3"><text:span text:style-name="T2">to</text:span> <text:span text:style-name="T2">show</text:span> <text:span text:style-name="T2">affection</text:span> – to show feelings</text:p>
      <text:p text:style-name="P3"><text:span text:style-name="T2">to declare</text:span> – to state</text:p>
      <text:p text:style-name="P3"><text:span text:style-name="T2">bliss</text:span> – perfect happiness</text:p>
      <text:p text:style-name="P3"><text:span text:style-name="T2">a</text:span> <text:span text:style-name="T2">fare</text:span></text:p>
      <text:p text:style-name="P3"><text:span text:style-name="T2">a</text:span> <text:span text:style-name="T2">fine</text:span></text:p>
      <text:p text:style-name="P3"><text:span text:style-name="T2">a</text:span> <text:span text:style-name="T2">fee</text:span></text:p>
      <text:p text:style-name="P3"><text:span text:style-name="T2">laxity</text:span> – loss</text:p>
      <text:p text:style-name="P3"><text:span text:style-name="T2">to</text:span> <text:span text:style-name="T2">thrive</text:span> – to develop well, grow strong and healthy</text:p>
      <text:p text:style-name="P3"><text:span text:style-name="T2">ambiguous</text:span> – having more than one mean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HTML_20_citat" style:display-name="HTML citat" style:family="text" style:parent-style-name="Privzeta_20_pisava_20_odstavka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67" meta:word-count="1229" meta:character-count="7851" meta:non-whitespace-character-count="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