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text:dont-balance-text-columns="true" style:editable="false">
        <style:columns fo:column-count="2" fo:column-gap="0.4917in">
          <style:column-sep style:width="0.0008in" style:color="#000000" style:height="100%" style:style="none"/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text:anchor-type="char" svg:x="1.75in" svg:y="-0.6252in" svg:width="3.75in" svg:height="0.3752in" draw:z-index="0"><draw:text-box><text:p text:style-name="P5"><text:span text:style-name="T1">Nekaj Angleških besed; 4. letnik</text:span></text:p></draw:text-box></draw:frame><text:bookmark text:name="_GoBack"/><text:span text:style-name="T2">accustomed to-biti navajen</text:span></text:p>
        <text:p text:style-name="Standard"><text:span text:style-name="T2">acute (observation)-natančno opazovanje</text:span></text:p>
        <text:p text:style-name="Standard"><text:span text:style-name="T2">aisle-prehod</text:span></text:p>
        <text:p text:style-name="Standard"><text:span text:style-name="T2">anew-ponovno</text:span></text:p>
        <text:p text:style-name="Standard"><text:span text:style-name="T2">antenatal-predrojstven</text:span></text:p>
        <text:p text:style-name="Standard"><text:span text:style-name="T2">auction-dražba</text:span></text:p>
        <text:p text:style-name="Standard"><text:span text:style-name="T2">auctioneer-dražbar</text:span></text:p>
        <text:p text:style-name="Standard"><text:span text:style-name="T2">baffling-povzročujoč zmedo</text:span></text:p>
        <text:p text:style-name="Standard"><text:span text:style-name="T2">bar-prepovedati</text:span></text:p>
        <text:p text:style-name="Standard"><text:span text:style-name="T2">based on-temelji na</text:span></text:p>
        <text:p text:style-name="Standard"><text:span text:style-name="T2">beachwear-kopalke</text:span></text:p>
        <text:p text:style-name="Standard"><text:span text:style-name="T2">befuddled-opit, omamljen</text:span></text:p>
        <text:p text:style-name="Standard"><text:span text:style-name="T2">beggar-berač</text:span></text:p>
        <text:p text:style-name="Standard"><text:span text:style-name="T2">belligerent-bojevit</text:span></text:p>
        <text:p text:style-name="Standard"><text:span text:style-name="T2">bitter-zagrenjen</text:span></text:p>
        <text:p text:style-name="Standard"><text:span text:style-name="T2">bitterness-grenkoba</text:span></text:p>
        <text:p text:style-name="Standard"><text:span text:style-name="T2">bow-prikloniti se</text:span></text:p>
        <text:p text:style-name="Standard"><text:span text:style-name="T2">break out-izbruh vojne, pretepa</text:span></text:p>
        <text:p text:style-name="Standard"><text:span text:style-name="T2">brood-mare-plemenska kobila</text:span></text:p>
        <text:p text:style-name="Standard"><text:span text:style-name="T2">broke-brez denarja</text:span></text:p>
        <text:p text:style-name="Standard"><text:span text:style-name="T2">cabin staff-letalska posadka</text:span></text:p>
        <text:p text:style-name="Standard"><text:span text:style-name="T2">celebrate-praznovati</text:span></text:p>
        <text:p text:style-name="Standard"><text:span text:style-name="T2">chap-kolega</text:span></text:p>
        <text:p text:style-name="Standard"><text:span text:style-name="T2">chilling-zelo zastrašujoč</text:span></text:p>
        <text:p text:style-name="Standard"><text:span text:style-name="T2">to chink-žvenketati</text:span></text:p>
        <text:p text:style-name="Standard"><text:span text:style-name="T2">cider-jabolčnik</text:span></text:p>
        <text:p text:style-name="Standard"><text:span text:style-name="T2">commit suicide-narediti samomor</text:span></text:p>
        <text:p text:style-name="Standard"><text:span text:style-name="T2">community-skupnost</text:span></text:p>
        <text:p text:style-name="Standard"><text:span text:style-name="T2">competition-tekmovanje</text:span></text:p>
        <text:p text:style-name="Standard"><text:span text:style-name="T2">consciousness-zavest, stanje</text:span></text:p>
        <text:p text:style-name="Standard"><text:span text:style-name="T2">consequence-posledica</text:span></text:p>
        <text:p text:style-name="Standard"><text:span text:style-name="T2">convicted-obsojen</text:span></text:p>
        <text:p text:style-name="Standard"><text:span text:style-name="T2">cramped-utesnjen</text:span></text:p>
        <text:p text:style-name="Standard"><text:span text:style-name="T2">crisp-čisto nov</text:span></text:p>
        <text:p text:style-name="Standard"><text:span text:style-name="T2">deliberately-namenoma</text:span></text:p>
        <text:p text:style-name="Standard"><text:span text:style-name="T2">denims-kavbojke</text:span></text:p>
        <text:p text:style-name="Standard"><text:span text:style-name="T2">deserted-zapuščen</text:span></text:p>
        <text:p text:style-name="Standard"><text:span text:style-name="T2">designer jeans-kavbojke</text:span></text:p>
        <text:p text:style-name="Standard"><text:span text:style-name="T2">disloyal-nezvest</text:span></text:p>
        <text:p text:style-name="Standard"><text:span text:style-name="T2">disloyalty-nezvestoba</text:span></text:p>
        <text:p text:style-name="Standard"><text:span text:style-name="T2">disuse-neraba</text:span></text:p>
        <text:p text:style-name="Standard"><text:span text:style-name="T2">drip-kapljati</text:span></text:p>
        <text:p text:style-name="Standard"><text:span text:style-name="T2">drunken stupor-pijanska omama</text:span></text:p>
        <text:p text:style-name="Standard"><text:span text:style-name="T2">encounter-srečati, srečanje</text:span></text:p>
        <text:p text:style-name="Standard"><text:span text:style-name="T2">fair-sejem</text:span></text:p>
        <text:p text:style-name="Standard"><text:span text:style-name="T2">fellow-prijatelj</text:span></text:p>
        <text:p text:style-name="Standard"><text:span text:style-name="T2">fist-pest</text:span></text:p>
        <text:p text:style-name="Standard"><text:span text:style-name="T2">finality-dokončno</text:span></text:p>
        <text:p text:style-name="Standard"><text:span text:style-name="T2">flashback-spominjanje</text:span></text:p>
        <text:p text:style-name="Standard"><text:span text:style-name="T2">flight attendant-stevardesa</text:span></text:p>
        <text:p text:style-name="Standard"><text:span text:style-name="T2">fling-zalučati</text:span></text:p>
        <text:p text:style-name="Standard"><text:span text:style-name="T2">food poisoning-zastrupitev s hrano</text:span></text:p>
        <text:p text:style-name="Standard"><text:span text:style-name="T2">foresee-napovedati, predvideti</text:span></text:p>
        <text:p text:style-name="Standard"><text:span text:style-name="T2">fourfront-ospredje</text:span></text:p>
        <text:p text:style-name="Standard"><text:span text:style-name="T2">frustration-razočaranje</text:span></text:p>
        <text:p text:style-name="Standard"><text:span text:style-name="T2">fuddled-befuddled-opit-neopit</text:span></text:p>
        <text:p text:style-name="Standard"><text:span text:style-name="T2">gang-banda</text:span></text:p>
        <text:p text:style-name="Standard"><text:span text:style-name="T2">get rid of-znebiti se</text:span></text:p>
        <text:p text:style-name="Standard"><text:span text:style-name="T2">gipsy-cigan</text:span></text:p>
        <text:p text:style-name="Standard"><text:span text:style-name="T2">gloomy-mračen, mrk</text:span></text:p>
        <text:p text:style-name="Standard"><text:span text:style-name="T2">gravestone-nagrabni kamen</text:span></text:p>
        <text:p text:style-name="Standard"><text:span text:style-name="T2">guinea-denarna enota</text:span></text:p>
        <text:p text:style-name="Standard"><text:span text:style-name="T2">hay-maker-kosec</text:span></text:p>
        <text:p text:style-name="Standard"><text:span text:style-name="T2">harshly-ostro</text:span></text:p>
        <text:p text:style-name="Standard"><text:span text:style-name="T2">helpless-nemočen</text:span></text:p>
        <text:p text:style-name="Standard"><text:span text:style-name="T2">helplessness-nemoč</text:span></text:p>
        <text:p text:style-name="Standard"><text:span text:style-name="T2">hysterical-histeričen</text:span></text:p>
        <text:p text:style-name="Standard"><text:span text:style-name="T2">identical-povsem enak</text:span></text:p>
        <text:p text:style-name="Standard"><text:span text:style-name="T2">ill-tempered-razdražljiv</text:span></text:p>
        <text:p text:style-name="Standard"><text:span text:style-name="T2">illiteracy-nepismenost</text:span></text:p>
        <text:p text:style-name="Standard"><text:span text:style-name="T2">illiterate-nepismen</text:span></text:p>
        <text:p text:style-name="Standard"><text:span text:style-name="T2">immature-nezrel</text:span></text:p>
        <text:p text:style-name="Standard"><text:span text:style-name="T2">immaturity-nezrelost</text:span></text:p>
        <text:p text:style-name="Standard"><text:span text:style-name="T2">immeasurable-neizmerljiv</text:span></text:p>
        <text:p text:style-name="Standard"><text:span text:style-name="T2">implore-rotiti,moledovati</text:span></text:p>
        <text:p text:style-name="Standard"><text:span text:style-name="T2">indifference-ravnodušje</text:span></text:p>
        <text:p text:style-name="Standard"><text:span text:style-name="T2">insensitive-neobčutljiv</text:span></text:p>
        <text:p text:style-name="Standard"><text:span text:style-name="T2">insight-vpogled</text:span></text:p>
        <text:p text:style-name="Standard"><text:span text:style-name="T2">insult-žalitev, žaliti</text:span></text:p>
        <text:p text:style-name="Standard"><text:span text:style-name="T4">investigate-preiskovati</text:span></text:p>
        <text:p text:style-name="Standard"><text:span text:style-name="T4">investigaton-preiskava</text:span></text:p>
        <text:p text:style-name="Standard"><text:span text:style-name="T4">investigator-preiskovalec</text:span></text:p>
        <text:p text:style-name="Standard"><text:span text:style-name="T2">irrelevance-neustreznost</text:span></text:p>
        <text:p text:style-name="Standard"><text:span text:style-name="T2">irrelevant-nepomemben</text:span></text:p>
        <text:p text:style-name="Standard"><text:span text:style-name="T2">irresponsible-neodgovornost</text:span></text:p>
        <text:p text:style-name="Standard"><text:span text:style-name="T2">kind-hearted-prijazen</text:span></text:p>
        <text:p text:style-name="Standard"><text:span text:style-name="T2">leak-razpoka, prepuščati</text:span></text:p>
        <text:p text:style-name="Standard"><text:span text:style-name="T2">literacy-pismenost</text:span></text:p>
        <text:p text:style-name="Standard"><text:span text:style-name="T2">long-haul flight-meddržavni let</text:span></text:p>
        <text:p text:style-name="Standard"><text:soft-page-break/><text:span text:style-name="T2">long-suffering-trpeč</text:span></text:p>
        <text:p text:style-name="Standard"><text:span text:style-name="T2">loyalty-zvestoba</text:span></text:p>
        <text:p text:style-name="Standard"><text:span text:style-name="T2">lot-predmet na dražbi</text:span></text:p>
        <text:p text:style-name="Standard"><text:span text:style-name="T2">madding crowd-ponorela množica</text:span></text:p>
        <text:p text:style-name="Standard"><text:span text:style-name="T2">mare-kobila</text:span></text:p>
        <text:p text:style-name="Standard"><text:span text:style-name="T2">mask-maska</text:span></text:p>
        <text:p text:style-name="Standard"><text:span text:style-name="T2">mayor-župan</text:span></text:p>
        <text:p text:style-name="Standard"><text:span text:style-name="T2">maturity-zrelost</text:span></text:p>
        <text:p text:style-name="Standard"><text:span text:style-name="T2">measurable-izmerljiv</text:span></text:p>
        <text:p text:style-name="Standard"><text:span text:style-name="T2">mind! (watch out)-pazi</text:span></text:p>
        <text:p text:style-name="Standard"><text:span text:style-name="T2">misuse-napačno uporabiti</text:span></text:p>
        <text:p text:style-name="Standard"><text:span text:style-name="T2">mobile phone-mobilni telefon</text:span></text:p>
        <text:p text:style-name="Standard"><text:span text:style-name="T4">mystery-skrivnost</text:span></text:p>
        <text:p text:style-name="Standard"><text:span text:style-name="T4">mysterious-skrivnosten</text:span></text:p>
        <text:p text:style-name="Standard"><text:span text:style-name="T4">mysteriously-skrivnostno</text:span></text:p>
        <text:p text:style-name="Standard"><text:span text:style-name="T2">murmur-mrmranje, mrmrati</text:span></text:p>
        <text:p text:style-name="Standard"><text:span text:style-name="T2">murder-umoriti</text:span></text:p>
        <text:p text:style-name="Standard"><text:span text:style-name="T2">murderer-morilec</text:span></text:p>
        <text:p text:style-name="Standard"><text:span text:style-name="T2">nonsense-nesmisel</text:span></text:p>
        <text:p text:style-name="Standard"><text:span text:style-name="T2">notorious-razvpit (znan po n.slabem)</text:span></text:p>
        <text:p text:style-name="Standard"><text:span text:style-name="T2">note-bankovec</text:span></text:p>
        <text:p text:style-name="Standard"><text:span text:style-name="T2">obscure-neznan, nepomemben</text:span></text:p>
        <text:p text:style-name="Standard"><text:span text:style-name="T2">observed, unobserved-opažen, neopažen</text:span></text:p>
        <text:p text:style-name="Standard"><text:span text:style-name="T2">off balance-brez ranvotežja</text:span></text:p>
        <text:p text:style-name="Standard"><text:span text:style-name="T2">optimistic-optimističen</text:span></text:p>
        <text:p text:style-name="Standard"><text:span text:style-name="T2">overcook-preveč kuhati</text:span></text:p>
        <text:p text:style-name="Standard"><text:span text:style-name="T2">overhead compartment-</text:span><text:span text:style-name="T6">prostor nad glavo za prtljlago</text:span></text:p>
        <text:p text:style-name="Standard"><text:span text:style-name="T2">pessimistic-črnogled</text:span></text:p>
        <text:p text:style-name="Standard"><text:span text:style-name="T2">pinpoint-določiti, imenovati</text:span></text:p>
        <text:p text:style-name="Standard"><text:span text:style-name="T2">pitiable-sočutja vreden</text:span></text:p>
        <text:p text:style-name="Standard"><text:span text:style-name="T2">post-mortem-obdukcija</text:span></text:p>
        <text:p text:style-name="Standard"><text:span text:style-name="T2">prolific-ploden</text:span></text:p>
        <text:p text:style-name="Standard"><text:span text:style-name="T2">promptly-takoj</text:span></text:p>
        <text:p text:style-name="Standard"><text:span text:style-name="T2">reckless-brezskrben</text:span></text:p>
        <text:p text:style-name="Standard"><text:span text:style-name="T2">relevance-pomembnost</text:span></text:p>
        <text:p text:style-name="Standard"><text:span text:style-name="T2">reliability-zanesljivost</text:span></text:p>
        <text:p text:style-name="Standard"><text:span text:style-name="T2">remark-propomba, pripomniti</text:span></text:p>
        <text:p text:style-name="Standard"><text:span text:style-name="T2">respectful-spoštljiv</text:span></text:p>
        <text:p text:style-name="Standard"><text:span text:style-name="T2">riveted-uprt</text:span></text:p>
        <text:p text:style-name="Standard"><text:span text:style-name="T2">security guard-vrnostna straža</text:span></text:p>
        <text:p text:style-name="Standard"><text:span text:style-name="T2">self-conscious-nesamozavesten</text:span></text:p>
        <text:p text:style-name="Standard"><text:span text:style-name="T2">self-pitying-</text:span>oseba, ki se smili sama sebi</text:p>
        <text:p text:style-name="Standard"><text:span text:style-name="T2">senseless-brezčuten, nesmiseln</text:span></text:p>
        <text:p text:style-name="Standard"><text:span text:style-name="T2">sensitivity-občutljiv</text:span></text:p>
        <text:p text:style-name="Standard"><text:span text:style-name="T2">severally-vsakega posebej</text:span></text:p>
        <text:p text:style-name="Standard"><text:span text:style-name="T2">skip-preskočiti</text:span></text:p>
        <text:p text:style-name="Standard"><text:span text:style-name="T2">sober-trezen</text:span></text:p>
        <text:p text:style-name="Standard"><text:span text:style-name="T2">spectator-gledalec</text:span></text:p>
        <text:p text:style-name="Standard"><text:span text:style-name="T2">stonemason-kamnosek</text:span></text:p>
        <text:p text:style-name="Standard"><text:span text:style-name="T2">stumble across-naleteti na nekaj</text:span></text:p>
        <text:p text:style-name="Standard"><text:span text:style-name="T2">stupor-omama</text:span></text:p>
        <text:p text:style-name="Standard"><text:span text:style-name="T2">submarine-podmornica</text:span></text:p>
        <text:p text:style-name="Standard"><text:span text:style-name="T2">swing doors-vrtljiva vrata</text:span></text:p>
        <text:p text:style-name="Standard"><text:span text:style-name="T2">synopsis-povzetek</text:span></text:p>
        <text:p text:style-name="Standard"><text:span text:style-name="T2">take shelter-poiskati zavetje</text:span></text:p>
        <text:p text:style-name="Standard"><text:span text:style-name="T2">thoughtful-zamišljen, obziren</text:span></text:p>
        <text:p text:style-name="Standard"><text:span text:style-name="T2">thoughtless-nepremišljen, obziren</text:span></text:p>
        <text:p text:style-name="Standard"><text:span text:style-name="T4">threat-grožnja</text:span></text:p>
        <text:p text:style-name="Standard"><text:span text:style-name="T4">threaten-groziti</text:span></text:p>
        <text:p text:style-name="Standard"><text:span text:style-name="T4">threatened-ogrožen</text:span></text:p>
        <text:p text:style-name="Standard"><text:span text:style-name="T4">threatening-grozilen</text:span></text:p>
        <text:p text:style-name="Standard"><text:span text:style-name="T2">thriller-srhljivka</text:span></text:p>
        <text:p text:style-name="Standard"><text:span text:style-name="T2">title-naslov</text:span></text:p>
        <text:p text:style-name="Standard"><text:span text:style-name="T2">entitle-nasloviti</text:span></text:p>
        <text:p text:style-name="Standard"><text:span text:style-name="T2">torn-strgan</text:span></text:p>
        <text:p text:style-name="Standard"><text:span text:style-name="T2">trifle-malo</text:span></text:p>
        <text:p text:style-name="Standard"><text:span text:style-name="T2">triangular-trikotnik</text:span></text:p>
        <text:p text:style-name="Standard"><text:span text:style-name="T2">treat-obravnavati nekoga</text:span></text:p>
        <text:p text:style-name="Standard"><text:span text:style-name="T2">uncaring-neljubeč</text:span></text:p>
        <text:p text:style-name="Standard"><text:span text:style-name="T2">unconscious-nezavesten</text:span></text:p>
        <text:p text:style-name="Standard"><text:span text:style-name="T2">undercook-premalo kuhati</text:span></text:p>
        <text:p text:style-name="Standard"><text:span text:style-name="T2">unfold-zgladiti, poravnati</text:span></text:p>
        <text:p text:style-name="Standard"><text:span text:style-name="T2">unkind-neprijazen</text:span></text:p>
        <text:p text:style-name="Standard"><text:span text:style-name="T2">unobserved-neopažen</text:span></text:p>
        <text:p text:style-name="Standard"><text:span text:style-name="T2">unreliable-nezanesljiv</text:span></text:p>
        <text:p text:style-name="Standard"><text:span text:style-name="T2">usefulness-uporabnost</text:span></text:p>
        <text:p text:style-name="Standard"><text:span text:style-name="T2">usefulness-uporabnost</text:span></text:p>
        <text:p text:style-name="Standard"><text:span text:style-name="T2">useless-nekoristen, neuporaben</text:span></text:p>
        <text:p text:style-name="Standard"><text:span text:style-name="T2">uselessness-</text:span>nekoristnost, nesmiselnost</text:p>
        <text:p text:style-name="Standard"><text:span text:style-name="T2">weighty-pomemben</text:span></text:p>
        <text:p text:style-name="Standard"><text:span text:style-name="T2">well off/better off-premožen</text:span></text:p>
        <text:p text:style-name="P1"/>
        <text:p text:style-name="P1"/>
        <text:p text:style-name="Standard"><text:span text:style-name="T5">to look anew at someone-videti ponovno nekoga</text:span></text:p>
        <text:p text:style-name="P2"/>
        <text:p text:style-name="Standard"><text:span text:style-name="T5">table cloth-prt</text:span></text:p>
        <text:p text:style-name="P1"/>
        <text:p text:style-name="Standard"><text:soft-page-break/><text:span text:style-name="T5">they eyes became rivited upon…-pogled jima je pritegnil</text:span></text:p>
        <text:p text:style-name="P1"/>
        <text:p text:style-name="Standard"><text:span text:style-name="T5">weighted by-obtežen</text:span></text:p>
        <text:p text:style-name="Standard"><text:span text:style-name="T5">FLING-FLUNG-FLUNG (vreči, zalučati)</text:span></text:p>
        <text:p text:style-name="P1"/>
        <text:p text:style-name="P3"><text:span text:style-name="T2">unresponsible-nezanesljiv</text:span></text:p>
        <text:p text:style-name="P3"><text:span text:style-name="T2">irresponsible-neodgovoren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091in" fo:margin-right="0.709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78" meta:word-count="293" meta:character-count="3821" meta:non-whitespace-character-count="3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