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BRAKE – zavora</text:p>
      <text:p text:style-name="Standard">HAND BRAKE – ročna zavora</text:p>
      <text:p text:style-name="Standard">ACCELERATOR –gas </text:p>
      <text:p text:style-name="Standard">BUMPER –odbijač</text:p>
      <text:p text:style-name="Standard">MOTOR, ENGINE</text:p>
      <text:p text:style-name="Standard">INDICATOR –smernik</text:p>
      <text:p text:style-name="Standard">WINDBREAK –vetrobran</text:p>
      <text:p text:style-name="Standard">TYRE –pnevmatika</text:p>
      <text:p text:style-name="Standard">BOOT, TRUNK –prtljažnik</text:p>
      <text:p text:style-name="Standard">WHEEL –volan</text:p>
      <text:p text:style-name="Standard">CROSSROADS –križišče</text:p>
      <text:p text:style-name="Standard">PAVEMENT, SIDEWALK –pločnik</text:p>
      <text:p text:style-name="Standard">LANE –podeželska cesta, kolovoz</text:p>
      <text:p text:style-name="Standard">MOTORWAY –avtocesta</text:p>
      <text:p text:style-name="Standard">HIGHWAY –glavna cesta </text:p>
      <text:p text:style-name="Standard">TURNPIKE –zapornica</text:p>
      <text:p text:style-name="Standard">LEVEL CROSSING –križišče</text:p>
      <text:p text:style-name="Standard">CUL-DE-SACK –slepa ulica</text:p>
      <text:p text:style-name="Standard">BY-PASS –stranska cesta</text:p>
      <text:p text:style-name="Standard">JUNCTION –cestno križišče</text:p>
      <text:p text:style-name="Standard">BLOCK –kocka za tlakovanje</text:p>
      <text:p text:style-name="Standard">ONE-WAY STREET –enosmerna cesta</text:p>
      <text:p text:style-name="Standard">TRAFFIC BLOCK –zastoj v prometu</text:p>
      <text:p text:style-name="Standard">BARRIER –ovira, ograja</text:p>
      <text:p text:style-name="Standard">EXIT –izhod</text:p>
      <text:p text:style-name="Standard">HEADLIGHT –žaromet</text:p>
      <text:p text:style-name="Standard">ZEBRA CROSSING</text:p>
      <text:p text:style-name="Standard">SLEEPING POLICEMAN</text:p>
      <text:p text:style-name="Standard">What can go wrong with the car?</text:p>
      <text:list xml:id="list2824578282" text:style-name="WWNum3">
        <text:list-item>
          <text:p text:style-name="P1">the battery is flat; it needs recharging</text:p>
        </text:list-item>
        <text:list-item>
          <text:p text:style-name="P1">the brake linings are worn out; they need to be replaced</text:p>
        </text:list-item>
        <text:list-item>
          <text:p text:style-name="P1">the tyre is punctured; it has to be patched</text:p>
        </text:list-item>
        <text:list-item>
          <text:p text:style-name="P1">the left wing is dented: the demage has to be straightened</text:p>
        </text:list-item>
        <text:list-item>
          <text:p text:style-name="P1">the engine needs lubricating</text:p>
        </text:list-item>
        <text:list-item>
          <text:p text:style-name="P1">the spark______plugs have to be brushed</text:p>
        </text:list-item>
        <text:list-item>
          <text:p text:style-name="P1">the ignition has to be adjusted</text:p>
        </text:list-item>
        <text:list-item>
          <text:p text:style-name="P1">the oil level has to be checked</text:p>
        </text:list-item>
        <text:list-item>
          <text:p text:style-name="P1">the tow truck has to be called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60" meta:character-count="975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