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SLOVARČEK, oblačila</text:p>
      <text:p text:style-name="Standard"/>
      <text:p text:style-name="Standard">BELT – pas, jermen </text:p>
      <text:p text:style-name="Standard">BLOUSE – bluza</text:p>
      <text:p text:style-name="Standard">BOOTS – čevlji</text:p>
      <text:p text:style-name="Standard">BUCKLE – zaponka</text:p>
      <text:p text:style-name="Standard">BUTTON - gumb </text:p>
      <text:p text:style-name="Standard">CASUAL – priložnosten</text:p>
      <text:p text:style-name="Standard">COLLAR – ovratnik</text:p>
      <text:p text:style-name="Standard">COTTON – bombažast </text:p>
      <text:p text:style-name="Standard">CUFFS – zapestni gumb </text:p>
      <text:p text:style-name="Standard">DRESS – obleka</text:p>
      <text:p text:style-name="Standard">FASTEN – pritrjeno</text:p>
      <text:p text:style-name="Standard">FORMAL – svečan</text:p>
      <text:p text:style-name="Standard">FRONT – sprednja stran</text:p>
      <text:p text:style-name="Standard">HAT – klobuk</text:p>
      <text:p text:style-name="Standard">HELMENT – čelada</text:p>
      <text:p text:style-name="Standard">JACKED – jopič</text:p>
      <text:p text:style-name="Standard">LAPEL – zavihek pri obleki</text:p>
      <text:p text:style-name="Standard">MITTEN – rokavica brez prstov</text:p>
      <text:p text:style-name="Standard">NAVY BLUE – mornarsko modra</text:p>
      <text:p text:style-name="Standard">NECK – ovratnik</text:p>
      <text:p text:style-name="Standard">OVERCOAT – plašč</text:p>
      <text:p text:style-name="Standard">PATTERN – vzorec</text:p>
      <text:p text:style-name="Standard">PULLOVER – pulover</text:p>
      <text:p text:style-name="Standard">SHIRT – srajca</text:p>
      <text:p text:style-name="Standard">SHOES – čevlji</text:p>
      <text:p text:style-name="Standard">SKIRT – krilo</text:p>
      <text:p text:style-name="Standard">SLEEVE – rokav</text:p>
      <text:p text:style-name="Standard">SLIGHTLY – narahlo</text:p>
      <text:p text:style-name="Standard">SLIP-ON – nekaj, kar se na hitro obuje, obleče</text:p>
      <text:p text:style-name="Standard">SLIT – razporek</text:p>
      <text:p text:style-name="Standard">TRAUSERS – hlače </text:p>
      <text:p text:style-name="Standard">T-SHRT – kratka majica</text:p>
      <text:p text:style-name="Standard">VELVET – žamet </text:p>
      <text:p text:style-name="Standard">WAIST – opasje</text:p>
      <text:p text:style-name="Standard">WRISTS – zapestnik</text:p>
      <text:p text:style-name="Standard">ZIP – zadrg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91" meta:character-count="665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