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size="14pt" style:font-size-asian="14pt"/>
    </style:style>
    <style:style style:name="P3" style:family="paragraph" style:parent-style-name="Normal_20__28_Web_29_" style:list-style-name="WWNum1">
      <style:paragraph-properties fo:margin-top="0.1563in" fo:margin-bottom="0.1563in" loext:contextual-spacing="false"/>
    </style:style>
    <style:style style:name="P4" style:family="paragraph" style:parent-style-name="Normal_20__28_Web_29_">
      <style:paragraph-properties fo:margin-top="0.1563in" fo:margin-bottom="0.1563in" loext:contextual-spacing="false"/>
      <style:text-properties fo:color="#333333" style:font-name="Calibri" fo:background-color="#ffffff" style:font-name-complex="Arial" style:font-size-complex="10.5pt"/>
    </style:style>
    <style:style style:name="P5" style:family="paragraph" style:parent-style-name="Normal_20__28_Web_29_">
      <style:paragraph-properties fo:margin-top="0.1563in" fo:margin-bottom="0.1563in" loext:contextual-spacing="false"/>
      <style:text-properties fo:color="#333333" style:font-name="Comic Sans MS" fo:font-size="11pt" fo:background-color="#ffffff" style:font-size-asian="11pt" style:font-name-complex="Arial" style:font-size-complex="10.5pt"/>
    </style:style>
    <style:style style:name="P6" style:family="paragraph" style:parent-style-name="Normal_20__28_Web_29_">
      <style:paragraph-properties fo:margin-top="0.1563in" fo:margin-bottom="0.1563in" loext:contextual-spacing="false"/>
    </style:style>
    <style:style style:name="P7" style:family="paragraph" style:parent-style-name="Normal_20__28_Web_29_" style:master-page-name="Standard">
      <style:paragraph-properties fo:margin-top="0.1563in" fo:margin-bottom="0.1563in" loext:contextual-spacing="false" fo:text-align="center" style:justify-single-word="false" style:page-number="auto"/>
    </style:style>
    <style:style style:name="P8" style:family="paragraph" style:parent-style-name="Normal_20__28_Web_29_">
      <style:paragraph-properties fo:margin-top="0in" fo:margin-bottom="0in" loext:contextual-spacing="false"/>
    </style:style>
    <style:style style:name="T1" style:family="text">
      <style:text-properties fo:color="#333333" style:font-name="Calibri" fo:font-size="22pt" fo:background-color="#ffffff" loext:char-shading-value="0" style:font-size-asian="22pt" style:font-name-complex="Arial" style:font-size-complex="10.5pt"/>
    </style:style>
    <style:style style:name="T2" style:family="text">
      <style:text-properties fo:color="#333333" style:font-name="Calibri" fo:background-color="#ffffff" loext:char-shading-value="0" style:font-name-complex="Arial" style:font-size-complex="10.5pt"/>
    </style:style>
    <style:style style:name="T3" style:family="text">
      <style:text-properties fo:color="#333333" style:font-name="Calibri" fo:background-color="#ffffff" loext:char-shading-value="0" style:font-size-complex="10.5pt"/>
    </style:style>
    <style:style style:name="T4" style:family="text">
      <style:text-properties fo:color="#333333" style:font-name="Comic Sans MS" fo:font-size="11pt" style:text-underline-style="solid" style:text-underline-width="auto" style:text-underline-color="font-color" fo:background-color="#ffffff" loext:char-shading-value="0" style:font-size-asian="11pt" style:font-name-complex="Arial" style:font-size-complex="10.5pt"/>
    </style:style>
    <style:style style:name="T5" style:family="text">
      <style:text-properties fo:color="#333333" style:font-name="Comic Sans MS" fo:font-size="11pt" style:text-underline-style="solid" style:text-underline-width="auto" style:text-underline-color="font-color" fo:background-color="#ffffff" loext:char-shading-value="0" style:font-size-asian="11pt" style:font-size-complex="10.5pt"/>
    </style:style>
    <style:style style:name="T6" style:family="text">
      <style:text-properties fo:color="#333333" style:font-name="Comic Sans MS" fo:font-size="10pt" fo:font-weight="bold" fo:background-color="#ffffff" loext:char-shading-value="0" style:font-size-asian="10pt" style:font-weight-asian="bold" style:font-size-complex="10.5pt"/>
    </style:style>
    <style:style style:name="T7" style:family="text">
      <style:text-properties fo:color="#333333" style:font-name="Comic Sans MS" fo:font-size="10pt" fo:font-weight="bold" fo:background-color="#ffffff" loext:char-shading-value="0" style:font-size-asian="10pt" style:font-weight-asian="bold" style:font-name-complex="Arial" style:font-size-complex="10.5pt"/>
    </style:style>
    <style:style style:name="T8" style:family="text">
      <style:text-properties fo:color="#333333" style:font-name="Comic Sans MS" fo:font-size="10pt" fo:font-weight="bold" fo:background-color="#ffffff" loext:char-shading-value="0" style:font-size-asian="10pt" style:font-weight-asian="bold" style:font-name-complex="Arial" style:font-size-complex="10.5pt" style:font-weight-complex="bold"/>
    </style:style>
    <style:style style:name="T9" style:family="text">
      <style:text-properties fo:color="#333333" style:font-name="Comic Sans MS" fo:font-size="10pt" fo:background-color="#ffffff" loext:char-shading-value="0" style:font-size-asian="10pt" style:font-name-complex="Arial" style:font-size-complex="10.5pt"/>
    </style:style>
    <style:style style:name="T10" style:family="text">
      <style:text-properties style:font-name="Comic Sans MS" style:text-underline-style="solid" style:text-underline-width="auto" style:text-underline-color="font-color" fo:background-color="#ffffff" loext:char-shading-value="0" style:font-name-complex="Arial" style:font-size-complex="10.5pt"/>
    </style:style>
    <style:style style:name="T11" style:family="text">
      <style:text-properties style:font-name="Comic Sans MS" style:text-underline-style="solid" style:text-underline-width="auto" style:text-underline-color="font-color" fo:background-color="#ffffff" loext:char-shading-value="0" style:font-size-complex="10.5pt"/>
    </style:style>
    <style:style style:name="T12" style:family="text">
      <style:text-properties style:font-name="Comic Sans MS" fo:font-size="10pt" fo:background-color="#ffffff" loext:char-shading-value="0" style:font-size-asian="10pt" style:font-name-complex="Arial" style:font-size-complex="10.5pt"/>
    </style:style>
    <style:style style:name="T13" style:family="text">
      <style:text-properties style:font-name="Comic Sans MS" fo:font-size="10pt" fo:background-color="#ffffff" loext:char-shading-value="0" style:font-size-asian="10pt" style:font-size-complex="10.5pt"/>
    </style:style>
    <style:style style:name="T14" style:family="text">
      <style:text-properties style:font-name="Comic Sans MS" fo:font-size="10pt" fo:font-weight="bold" fo:background-color="#ffffff" loext:char-shading-value="0" style:font-size-asian="10pt" style:font-weight-asian="bold" style:font-name-complex="Arial" style:font-size-complex="10.5pt"/>
    </style:style>
    <style:style style:name="T15" style:family="text">
      <style:text-properties style:font-name="Comic Sans MS" fo:font-size="10pt" fo:font-weight="bold" fo:background-color="#ffffff" loext:char-shading-value="0" style:font-size-asian="10pt" style:font-weight-asian="bold" style:font-size-complex="10.5pt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Strong"><text:span text:style-name="T1">CLOTHES</text:span></text:span></text:p>
      <text:list xml:id="list2084052737" text:style-name="WWNum1">
        <text:list-item>
          <text:p text:style-name="P3"><text:span text:style-name="Strong"><text:span text:style-name="T4">vocabulary = Besedišče</text:span></text:span></text:p>
        </text:list-item>
      </text:list>
      <text:section text:style-name="Sect1" text:name="TextSection">
        <text:p text:style-name="P8"><text:span text:style-name="T6"><text:line-break/></text:span><text:span text:style-name="T7">-  a dress = ženska enodelna obleka</text:span><text:span text:style-name="T6"><text:line-break/></text:span><text:span text:style-name="T7">-  a suit = dvodelna moška obleka ali ženski kostim iz istega blaga</text:span></text:p>
        <text:p text:style-name="P8"><text:span text:style-name="Strong"><text:span text:style-name="T9">- <text:s/>a tuxedo = smoking</text:span></text:span><text:span text:style-name="T6"><text:line-break/></text:span><text:span text:style-name="T7">-  a skirt = krilo</text:span><text:span text:style-name="T6"><text:line-break/></text:span><text:span text:style-name="T7">-  a shirt = srajca</text:span><text:span text:style-name="T6"><text:line-break/></text:span><text:span text:style-name="T7">-  a blouse = bluza</text:span><text:span text:style-name="T6"><text:line-break/></text:span><text:span text:style-name="T7">- <text:s/>a T-shirt = majica s kratkimi rokavi</text:span><text:span text:style-name="T6"><text:line-break/></text:span><text:span text:style-name="T7">-  a sweater / jumper = pulover, jopica</text:span><text:span text:style-name="T6"><text:line-break/></text:span><text:span text:style-name="T7">-  a scarf = šal</text:span><text:span text:style-name="T6"><text:line-break/></text:span><text:span text:style-name="T7">-  a glove = rokavica</text:span><text:span text:style-name="T6"><text:line-break/></text:span><text:span text:style-name="T7">-  a hat = klobuk</text:span><text:span text:style-name="T6"><text:line-break/></text:span><text:span text:style-name="T7">-  a belt = pas</text:span><text:span text:style-name="T6"><text:line-break/></text:span><text:span text:style-name="T7">-  a watch = ura</text:span><text:span text:style-name="T6"><text:line-break/></text:span><text:span text:style-name="T7">-  an umbrella = dežnik</text:span><text:span text:style-name="T6"><text:line-break/></text:span><text:span text:style-name="T7">-  a briefcase = aktovka</text:span><text:span text:style-name="T6"><text:line-break/></text:span><text:span text:style-name="T7">-  a bag = torba</text:span></text:p>
        <text:p text:style-name="P8"><text:span text:style-name="T7">- <text:s/>a bra = nederček</text:span></text:p>
        <text:p text:style-name="P8"><text:span text:style-name="T7">- <text:s/>a bow tie = metuljček</text:span></text:p>
        <text:p text:style-name="P8"><text:span text:style-name="T7">- <text:s/>a tie = kravata</text:span></text:p>
        <text:p text:style-name="P8"><text:span text:style-name="T7">- <text:s/>a necktie =</text:span><text:span text:style-name="T6"><text:line-break/></text:span><text:span text:style-name="T7">-  a handbag = ročna torbica</text:span><text:span text:style-name="T6"><text:line-break/></text:span><text:span text:style-name="T7">-  a sock = nogavica</text:span><text:span text:style-name="T6"><text:line-break/></text:span><text:span text:style-name="T7">-  a shoe = čevel</text:span></text:p>
        <text:p text:style-name="P8"><text:span text:style-name="T7">- <text:s/>rubber boots = gumjasti škornji</text:span></text:p>
        <text:p text:style-name="P8"><text:span text:style-name="T7">- <text:s/>trainers = telovadni copati</text:span></text:p>
        <text:p text:style-name="P8"><text:span text:style-name="T7">- <text:s/>flipflops = japonke</text:span></text:p>
        <text:p text:style-name="P8"><text:span text:style-name="T7">- <text:s/>slippers = copati</text:span><text:span text:style-name="T6"><text:line-break/></text:span><text:span text:style-name="T7">-  trousers* = </text:span><text:span text:style-name="T6"><text:line-break/></text:span><text:span text:style-name="T7">-  jeans = kavbojke</text:span><text:span text:style-name="T6"><text:line-break/></text:span><text:span text:style-name="T7">-  shorts = kratke hlače</text:span><text:span text:style-name="T6"><text:line-break/></text:span><text:span text:style-name="T7">-  tights = </text:span></text:p>
        <text:p text:style-name="P8"><text:span text:style-name="T7">- <text:s/>glasses = očala</text:span><text:span text:style-name="T6"><text:line-break/></text:span><text:span text:style-name="T7">-  sunglasses = sončna očala</text:span></text:p>
        <text:p text:style-name="P8"><text:span text:style-name="T7">- <text:s/>a top = top</text:span></text:p>
        <text:p text:style-name="P8"><text:span text:style-name="T7">- <text:s/>a sweatshirt =</text:span></text:p>
        <text:p text:style-name="P8"><text:span text:style-name="T7">- <text:s/>a Jersey =</text:span></text:p>
        <text:p text:style-name="P8"><text:span text:style-name="T7">- <text:s/>Polo shirt = </text:span></text:p>
        <text:p text:style-name="P8"><text:span text:style-name="T7">- <text:s/>a sleeveless shirt = majica brez rokavov</text:span></text:p>
        <text:p text:style-name="P8"><text:span text:style-name="T7">- <text:s/>a turtleneck shirt/top =</text:span></text:p>
        <text:p text:style-name="P8"><text:span text:style-name="T7">- <text:s/>a crop top = </text:span></text:p>
        <text:p text:style-name="P8"><text:span text:style-name="T7">- <text:s/>a dress shirt = </text:span></text:p>
        <text:p text:style-name="P8"><text:span text:style-name="T7">- <text:s/>a halterneck = </text:span></text:p>
        <text:p text:style-name="P8"><text:span text:style-name="T7">- <text:s/>a hoodie = jopa s kapuco</text:span></text:p>
        <text:p text:style-name="P8"><text:span text:style-name="Strong"><text:span text:style-name="T9">- <text:s/>bermunda shorts =</text:span></text:span></text:p>
        <text:p text:style-name="P8"><text:span text:style-name="Strong"><text:span text:style-name="T9">- <text:s/>boxer shorts = </text:span></text:span></text:p>
        <text:p text:style-name="P8"><text:span text:style-name="Strong"><text:span text:style-name="T9">- <text:s/>Parachute pants = padalne hlače</text:span></text:span></text:p>
        <text:p text:style-name="P8"><text:span text:style-name="Strong"><text:span text:style-name="T9">- <text:s/>bell-bottoms =</text:span></text:span></text:p>
        <text:p text:style-name="P8"><text:span text:style-name="Strong"><text:span text:style-name="T9">- <text:s/>capri pants = kapri hlače</text:span></text:span></text:p>
        <text:p text:style-name="P8"><text:span text:style-name="Strong"><text:span text:style-name="T9">- <text:s/>cargo pants =</text:span></text:span></text:p>
        <text:p text:style-name="P8"><text:span text:style-name="Strong"><text:span text:style-name="T9">- <text:s/>windpants = </text:span></text:span></text:p>
        <text:p text:style-name="P8"><text:span text:style-name="Strong"><text:span text:style-name="T9">- <text:s/>cycling shorts = kolesarske hlače</text:span></text:span></text:p>
        <text:p text:style-name="P8"><text:span text:style-name="Strong"><text:span text:style-name="T9">- <text:s/>a skort = </text:span></text:span></text:p>
        <text:p text:style-name="P8"><text:span text:style-name="Strong"><text:span text:style-name="T9">- <text:s/>a ballerina skirt = baletno krilo</text:span></text:span></text:p>
        <text:p text:style-name="P8"><text:span text:style-name="Strong"><text:span text:style-name="T9">- <text:s/>a broomstick skirt =</text:span></text:span></text:p>
        <text:p text:style-name="P8"><text:span text:style-name="Strong"><text:span text:style-name="T9">- <text:s/>a hobbie skirt =</text:span></text:span></text:p>
        <text:p text:style-name="P8"><text:span text:style-name="Strong"><text:span text:style-name="T9">- <text:s/>a leather skirt = usnjeno krilo</text:span></text:span></text:p>
        <text:p text:style-name="P8"><text:span text:style-name="Strong"><text:span text:style-name="T9">- <text:s/>a klit = kilt (škotski kilt)</text:span></text:span></text:p>
        <text:p text:style-name="P8"><text:span text:style-name="Strong"><text:span text:style-name="T9">- <text:s/>a miniskirt = mini krilo</text:span></text:span></text:p>
        <text:p text:style-name="P8"><text:span text:style-name="Strong"><text:span text:style-name="T9">- <text:s/>a poodle skirt =</text:span></text:span></text:p>
        <text:p text:style-name="P8"><text:span text:style-name="Strong"><text:span text:style-name="T9">- <text:s/>a ball gown =</text:span></text:span></text:p>
        <text:p text:style-name="P8"><text:span text:style-name="Strong"><text:span text:style-name="T9">- <text:s/>a cocktail dress = </text:span></text:span></text:p>
        <text:p text:style-name="P8"><text:span text:style-name="Strong"><text:span text:style-name="T9">- <text:s/>an evening gown =</text:span></text:span></text:p>
        <text:p text:style-name="P8"><text:span text:style-name="Strong"><text:span text:style-name="T9">- <text:s/>a jumper dress =</text:span></text:span></text:p>
        <text:p text:style-name="P8"><text:span text:style-name="Strong"><text:span text:style-name="T9">- <text:s/>a sundress = </text:span></text:span></text:p>
        <text:p text:style-name="P8"><text:span text:style-name="Strong"><text:span text:style-name="T9">- <text:s/>a tea gown = </text:span></text:span></text:p>
        <text:p text:style-name="P8"><text:span text:style-name="Strong"><text:span text:style-name="T9">- <text:s/>a wedding dress = poročna obleka</text:span></text:span></text:p>
        <text:p text:style-name="P8"><text:span text:style-name="T7">-  a coat = plašč</text:span><text:span text:style-name="T6"><text:line-break/></text:span><text:span text:style-name="T7">-  a jacket = jakna</text:span></text:p>
        <text:p text:style-name="P8"><text:span text:style-name="Strong"><text:span text:style-name="T9">- <text:s/>a raincoat = dežni plašč</text:span></text:span></text:p>
        <text:p text:style-name="P8"><text:span text:style-name="Strong"><text:span text:style-name="T9">- <text:s/>a blazer = jopič</text:span></text:span></text:p>
        <text:p text:style-name="P8"><text:span text:style-name="T7">-  to wear = nositi</text:span><text:span text:style-name="T6"><text:line-break/></text:span><text:span text:style-name="T7">-  to get dressed = obleči se</text:span><text:span text:style-name="T6"><text:line-break/></text:span><text:span text:style-name="T7">-  to get undressed = sleči se</text:span><text:span text:style-name="T6"><text:line-break/></text:span><text:span text:style-name="T7">-  to put on = obleči</text:span><text:span text:style-name="T6"><text:line-break/></text:span><text:span text:style-name="T7">-  to take off = sleči</text:span><text:span text:style-name="T6"><text:line-break/></text:span><text:span text:style-name="T7">-  to carry = nositi s seboj*</text:span></text:p>
      </text:section>
      <text:section text:style-name="Sect1" text:name="Section1">
        <text:p text:style-name="P4"><text:span text:style-name="Strong"/></text:p>
        <text:p text:style-name="P4"><text:span text:style-name="Strong"/></text:p>
        <text:p text:style-name="P4"><text:span text:style-name="Strong"/></text:p>
        <text:p text:style-name="P4"><text:span text:style-name="Strong"/></text:p>
        <text:p text:style-name="P4"><text:span text:style-name="Strong"/></text:p>
        <text:p text:style-name="P6"><text:span text:style-name="Strong"><text:span text:style-name="T10">2. Vocabulary = Besedišče (dodatno)</text:span></text:span></text:p>
        <text:p text:style-name="P6"><text:span text:style-name="T12">-          cloth = blago</text:span><text:span text:style-name="T13"><text:line-break/></text:span><text:span text:style-name="T12">-          silk = svila, svilen</text:span><text:span text:style-name="T13"><text:line-break/></text:span><text:span text:style-name="T12">-          cotton = bombaž, bombažen</text:span><text:span text:style-name="T13"><text:line-break/></text:span><text:span text:style-name="T12">-          wool = volna</text:span><text:span text:style-name="T13"><text:line-break/></text:span><text:span text:style-name="T12">-          woollen = volnen</text:span><text:span text:style-name="T13"><text:line-break/></text:span><text:span text:style-name="T12">-          lace = čipke, čipkast</text:span><text:span text:style-name="T13"><text:line-break/></text:span><text:span text:style-name="T12">-          leather = usnje, usnjen</text:span><text:span text:style-name="T13"><text:line-break/></text:span><text:span text:style-name="T12">-          fur = krzno, krznen</text:span><text:span text:style-name="T13"><text:line-break/></text:span><text:soft-page-break/><text:span text:style-name="T12">-          velvet = žamet, žameten</text:span><text:span text:style-name="T13"><text:line-break/></text:span><text:span text:style-name="T12">-          suede = semiš</text:span><text:span text:style-name="T13"><text:line-break/></text:span><text:span text:style-name="T12">-          linen = lan, lanen</text:span><text:span text:style-name="T13"><text:line-break/></text:span><text:span text:style-name="T12">-          striped = črtast</text:span><text:span text:style-name="T13"><text:line-break/></text:span><text:span text:style-name="T12">-          checked = kockast</text:span><text:span text:style-name="T13"><text:line-break/></text:span><text:span text:style-name="T12">-          spotted = pikast</text:span><text:span text:style-name="T13"><text:line-break/></text:span><text:span text:style-name="T12">-          tartan = tartanski (s škotskim karirastim vzorcem oziroma iz škotskega karirastega volnenega blaga)</text:span><text:span text:style-name="T13"><text:line-break/></text:span><text:span text:style-name="T12">-          plain = enobarven</text:span><text:span text:style-name="T13"><text:line-break/></text:span><text:span text:style-name="T12">-          polka-dotted = z drobnim pikčastim vzorcem</text:span><text:span text:style-name="T13"><text:line-break/></text:span><text:span text:style-name="T12">-          fashion = moda</text:span><text:span text:style-name="T13"><text:line-break/></text:span><text:span text:style-name="T12">-          fashionable = moden</text:span><text:span text:style-name="T13"><text:line-break/></text:span><text:span text:style-name="T12">-          old-fashioned = staromoden</text:span><text:span text:style-name="T13"><text:line-break/></text:span><text:span text:style-name="T12">-          trendy = trendovski</text:span><text:span text:style-name="T13"><text:line-break/></text:span><text:span text:style-name="T12">-          worn-out = ponošen, obrabljen</text:span><text:span text:style-name="T13"><text:line-break/></text:span><text:span text:style-name="T12">-          long-sleeved, short-sleeved = z dolgimi rokavi, s kratkimi rokavi</text:span><text:span text:style-name="T13"><text:line-break/></text:span><text:span text:style-name="T12">-          V-neck = na V izrez</text:span><text:span text:style-name="T13"><text:line-break/></text:span><text:span text:style-name="T12">-          round-neck = z okroglim ovratnikom</text:span><text:span text:style-name="T13"><text:line-break/></text:span><text:span text:style-name="T12">-          loose = ohlapen</text:span><text:span text:style-name="T13"><text:line-break/></text:span><text:span text:style-name="T12">-          tight = oprijet</text:span></text:p>
        <text:p text:style-name="P6"><text:span text:style-name="T12">-          a button = gumb</text:span><text:span text:style-name="T13"><text:line-break/></text:span><text:span text:style-name="T12">-          to button = zapeti gumb</text:span><text:span text:style-name="T13"><text:line-break/></text:span><text:span text:style-name="T12">-          a zip = zadrga</text:span><text:span text:style-name="T13"><text:line-break/></text:span><text:span text:style-name="T12">-          to zip = zapeti zadrgo</text:span><text:span text:style-name="T13"><text:line-break/></text:span><text:span text:style-name="T12">-          a top = ženska majčka</text:span><text:span text:style-name="T13"><text:line-break/></text:span><text:span text:style-name="T12">-          a pocket = žep</text:span><text:span text:style-name="T13"><text:line-break/></text:span><text:span text:style-name="T12">-          a sleeve = rokav</text:span><text:span text:style-name="T13"><text:line-break/></text:span><text:span text:style-name="T12">-          a tie = kravata</text:span><text:span text:style-name="T13"><text:line-break/></text:span><text:span text:style-name="T12">-          a bow tie = metuljček (na ovratniku)</text:span><text:span text:style-name="T13"><text:line-break/></text:span><text:span text:style-name="T12">-          a collar = ovratnik</text:span><text:span text:style-name="T13"><text:line-break/></text:span><text:span text:style-name="T12">-          a hood = kapuca</text:span><text:span text:style-name="T13"><text:line-break/></text:span><text:span text:style-name="T12">-          a cuff = zavihek; manšeta</text:span><text:span text:style-name="T13"><text:line-break/></text:span><text:span text:style-name="T12">-          jewellery = nakit</text:span><text:span text:style-name="T13"><text:line-break/></text:span><text:span text:style-name="T12">-          a necklace = ogrlica</text:span><text:span text:style-name="T13"><text:line-break/></text:span><text:span text:style-name="T12">-          an earring = uhan</text:span><text:span text:style-name="T13"><text:line-break/></text:span><text:span text:style-name="T12">-          a ring = prstan</text:span><text:span text:style-name="T13"><text:line-break/></text:span><text:span text:style-name="T12">-          a brooch = broška</text:span><text:span text:style-name="T13"><text:line-break/></text:span><text:span text:style-name="T12">-          a boot = škorenj</text:span><text:span text:style-name="T13"><text:line-break/></text:span><text:span text:style-name="T12">-          a slipper = copat</text:span><text:span text:style-name="T13"><text:line-break/></text:span><text:span text:style-name="T12">-          a sandal = sandal</text:span><text:span text:style-name="T13"><text:line-break/></text:span><text:span text:style-name="T12">-          high heels = visoke pete</text:span><text:span text:style-name="T13"><text:line-break/></text:span><text:span text:style-name="T12">-          a trainer = športni čevelj</text:span><text:span text:style-name="T13"><text:line-break/></text:span><text:span text:style-name="T12">-          a flip-flop =</text:span><text:span text:style-name="T13"><text:line-break/></text:span><text:span text:style-name="T12">-          a waistcoat = telovnik</text:span><text:span text:style-name="T13"><text:line-break/></text:span><text:span text:style-name="T12">-          pants = spodnjice*</text:span><text:span text:style-name="T13"><text:line-break/></text:span><text:span text:style-name="T12">-          a mitten = palčnik (rokavica)</text:span><text:span text:style-name="T13"><text:line-break/></text:span><text:span text:style-name="T12">-          a lace = vezalka</text:span><text:span text:style-name="T13"><text:line-break/></text:span><text:span text:style-name="T12">-          to match = ujemati se</text:span><text:span text:style-name="T13"><text:line-break/></text:span><text:span text:style-name="T12">-          to try on = pomeriti</text:span><text:span text:style-name="T13"><text:line-break/></text:span><text:span text:style-name="T12">-          to change = preobleči se</text:span><text:span text:style-name="T13"><text:line-break/></text:span><text:span text:style-name="T12">-          to fit = biti prav (fizično)</text:span><text:span text:style-name="T13"><text:line-break/></text:span><text:span text:style-name="T12">-          to suit = prilegati se (ustrezati)</text:span></text:p>
      </text:section>
      <text:section text:style-name="Sect2" text:name="Section2">
        <text:p text:style-name="P5"/>
        <text:p text:style-name="P1"><text:span text:style-name="T14">* V britanski angleščini so “pants” tako moške kot ženske spodnjice. Zgolj moške spodnjice so po drugi strani “underpants”, ženske pa “panties” ali “knickers”.</text:span><text:span text:style-name="T15"><text:line-break/></text:span><text:span text:style-name="T14">V ameriški angleščini ima izraz “pants” enak pomen kot “trousers” v britanski angleščini, medtem ko je za moške spodnjice rabljen izraz “shorts” ali “underpants”, za ženske pa “panties”.</text:span></text:p>
        <text:p text:style-name="P1"><text:span text:style-name="T14">* Glagol “carry” se uporablja v povezavi s stvarmi, “wear” pa z oblačili, ki jih ima nekdo na sebi.</text:span></text:p>
        <text:p text:style-name="P1"><text:span text:style-name="T14">* V ameriški angleščini se uporablja izraz “pants”.</text:span></text:p>
        <text:p text:style-name="P1"><text:span text:style-name="T14">Ti samostalniki se vedno vežejo z glagolom v množinski obliki.</text:span></text:p>
        <text:p text:style-name="P1"><text:span text:style-name="T14">Pogosto tudi nastopajo v besedni zvezi “a pair of trousers/jeans/…”, le da je takrat glagol rabljen v edninski obliki.</text:span></text:p>
        <text:p text:style-name="P2"/>
        <text:p text:style-name="P6"><text:span text:style-name="Strong"><text:span text:style-name="T2">3. Phrases = Fraze</text:span></text:span></text:p>
        <text:p text:style-name="P6"><text:span text:style-name="T2">-         </text:span><text:span text:style-name="apple-converted-space"><text:span text:style-name="T2"> </text:span></text:span><text:span text:style-name="Emphasis"><text:span text:style-name="T2">These trousers are</text:span></text:span><text:span text:style-name="apple-converted-space"><text:span text:style-name="T2"> </text:span></text:span><text:span text:style-name="T2">too big. =</text:span><text:span text:style-name="apple-converted-space"><text:span text:style-name="T2"> </text:span></text:span><text:span text:style-name="Emphasis"><text:span text:style-name="T2">This pair of trousers is</text:span></text:span><text:span text:style-name="apple-converted-space"><text:span text:style-name="T2"> </text:span></text:span><text:span text:style-name="T2">too big. = Te hlače so prevelike.</text:span><text:span text:style-name="T3"><text:line-break/></text:span><text:span text:style-name="T2">-          She’s</text:span><text:span text:style-name="apple-converted-space"><text:span text:style-name="T2"> </text:span></text:span><text:span text:style-name="Emphasis"><text:span text:style-name="T2">wearing a</text:span></text:span><text:span text:style-name="apple-converted-space"><text:span text:style-name="T2"> </text:span></text:span><text:span text:style-name="T2">red</text:span><text:span text:style-name="apple-converted-space"><text:span text:style-name="T2"> </text:span></text:span><text:span text:style-name="Emphasis"><text:span text:style-name="T2">dress</text:span></text:span><text:span text:style-name="apple-converted-space"><text:span text:style-name="T2"> </text:span></text:span><text:span text:style-name="T2">and</text:span><text:span text:style-name="apple-converted-space"><text:span text:style-name="T2"> </text:span></text:span><text:span text:style-name="Emphasis"><text:span text:style-name="T2">carrying a</text:span></text:span><text:span text:style-name="apple-converted-space"><text:span text:style-name="T2"> </text:span></text:span><text:span text:style-name="T2">black</text:span><text:span text:style-name="apple-converted-space"><text:span text:style-name="T2"> </text:span></text:span><text:span text:style-name="Emphasis"><text:span text:style-name="T2">handbag</text:span></text:span><text:span text:style-name="T2">. = Oblečena je v rdečo obleko, v roki pa nosi črno torbico.</text:span><text:span text:style-name="T3"><text:line-break/></text:span><text:span text:style-name="T2">-         </text:span><text:span text:style-name="apple-converted-space"><text:span text:style-name="T2"> </text:span></text:span><text:span text:style-name="Emphasis"><text:span text:style-name="T2">Put</text:span></text:span><text:span text:style-name="apple-converted-space"><text:span text:style-name="T2"> </text:span></text:span><text:span text:style-name="T2">you clothes</text:span><text:span text:style-name="apple-converted-space"><text:span text:style-name="T2"> </text:span></text:span><text:span text:style-name="Emphasis"><text:span text:style-name="T2">on</text:span></text:span><text:span text:style-name="T2">! = Obleči se!</text:span><text:span text:style-name="T3"><text:line-break/></text:span><text:span text:style-name="T2">-         </text:span><text:span text:style-name="apple-converted-space"><text:span text:style-name="T2"> </text:span></text:span><text:span text:style-name="Emphasis"><text:span text:style-name="T2">Take</text:span></text:span><text:span text:style-name="apple-converted-space"><text:span text:style-name="T2"> </text:span></text:span><text:span text:style-name="T2">your clothes</text:span><text:span text:style-name="apple-converted-space"><text:span text:style-name="T2"> </text:span></text:span><text:span text:style-name="Emphasis"><text:span text:style-name="T2">off</text:span></text:span><text:span text:style-name="T2">! = Sleči se!</text:span></text:p>
        <text:p text:style-name="P6"><text:soft-page-break/><text:span text:style-name="T2">-          He</text:span><text:span text:style-name="apple-converted-space"><text:span text:style-name="T2"> </text:span></text:span><text:span text:style-name="Emphasis"><text:span text:style-name="T2">buttoned</text:span></text:span><text:span text:style-name="apple-converted-space"><text:span text:style-name="T2"> </text:span></text:span><text:span text:style-name="T2">(</text:span><text:span text:style-name="Emphasis"><text:span text:style-name="T2">up</text:span></text:span><text:span text:style-name="T2">) his coat. = He</text:span><text:span text:style-name="apple-converted-space"><text:span text:style-name="T2"> </text:span></text:span><text:span text:style-name="Emphasis"><text:span text:style-name="T2">did</text:span></text:span><text:span text:style-name="apple-converted-space"><text:span text:style-name="T2"> </text:span></text:span><text:span text:style-name="T2">his coat</text:span><text:span text:style-name="apple-converted-space"><text:span text:style-name="T2"> </text:span></text:span><text:span text:style-name="Emphasis"><text:span text:style-name="T2">up</text:span></text:span><text:span text:style-name="T2">. = Zapel si je plašč.</text:span><text:span text:style-name="T3"><text:line-break/></text:span><text:span text:style-name="T2">-          He</text:span><text:span text:style-name="apple-converted-space"><text:span text:style-name="T2"> </text:span></text:span><text:span text:style-name="Emphasis"><text:span text:style-name="T2">zipped</text:span></text:span><text:span text:style-name="apple-converted-space"><text:span text:style-name="T2"> </text:span></text:span><text:span text:style-name="T2">his jacket. = He</text:span><text:span text:style-name="apple-converted-space"><text:span text:style-name="T2"> </text:span></text:span><text:span text:style-name="Emphasis"><text:span text:style-name="T2">did</text:span></text:span><text:span text:style-name="apple-converted-space"><text:span text:style-name="T2"> </text:span></text:span><text:span text:style-name="T2">his jacket</text:span><text:span text:style-name="apple-converted-space"><text:span text:style-name="T2"> </text:span></text:span><text:span text:style-name="Emphasis"><text:span text:style-name="T2">up</text:span></text:span><text:span text:style-name="T2">. = Zapel si je jakno.</text:span><text:span text:style-name="T3"><text:line-break/></text:span><text:span text:style-name="T2">-          She</text:span><text:span text:style-name="apple-converted-space"><text:span text:style-name="T2"> </text:span></text:span><text:span text:style-name="Emphasis"><text:span text:style-name="T2">unbuttoned</text:span></text:span><text:span text:style-name="apple-converted-space"><text:span text:style-name="T2"> </text:span></text:span><text:span text:style-name="T2">her coat. = She</text:span><text:span text:style-name="apple-converted-space"><text:span text:style-name="T2"> </text:span></text:span><text:span text:style-name="Emphasis"><text:span text:style-name="T2">undid</text:span></text:span><text:span text:style-name="apple-converted-space"><text:span text:style-name="T2"> </text:span></text:span><text:span text:style-name="T2">her coat. = Odpela si je plašč.</text:span><text:span text:style-name="T3"><text:line-break/></text:span><text:span text:style-name="T2">-          She</text:span><text:span text:style-name="apple-converted-space"><text:span text:style-name="T2"> </text:span></text:span><text:span text:style-name="Emphasis"><text:span text:style-name="T2">unzipped</text:span></text:span><text:span text:style-name="apple-converted-space"><text:span text:style-name="T2"> </text:span></text:span><text:span text:style-name="T2">her jacket. = She</text:span><text:span text:style-name="apple-converted-space"><text:span text:style-name="T2"> </text:span></text:span><text:span text:style-name="Emphasis"><text:span text:style-name="T2">undid</text:span></text:span><text:span text:style-name="apple-converted-space"><text:span text:style-name="T2"> </text:span></text:span><text:span text:style-name="T2">her jacket. = Odpela si je jakno.</text:span><text:span text:style-name="T3"><text:line-break/></text:span><text:span text:style-name="T2">-          He</text:span><text:span text:style-name="apple-converted-space"><text:span text:style-name="T2"> </text:span></text:span><text:span text:style-name="Emphasis"><text:span text:style-name="T2">changed</text:span></text:span><text:span text:style-name="apple-converted-space"><text:span text:style-name="T2"> </text:span></text:span><text:span text:style-name="T2">his shirt. = Preoblekel si je srajco.</text:span><text:span text:style-name="T3"><text:line-break/></text:span><text:span text:style-name="T2">-          He</text:span><text:span text:style-name="apple-converted-space"><text:span text:style-name="T2"> </text:span></text:span><text:span text:style-name="Emphasis"><text:span text:style-name="T2">changed into</text:span></text:span><text:span text:style-name="apple-converted-space"><text:span text:style-name="T2"> </text:span></text:span><text:span text:style-name="T2">his pyjamas. = Preoblekel se je v pižamo.</text:span><text:span text:style-name="T3"><text:line-break/></text:span><text:span text:style-name="T2">-         </text:span><text:span text:style-name="apple-converted-space"><text:span text:style-name="T2"> </text:span></text:span><text:span text:style-name="Emphasis"><text:span text:style-name="T2">Try it on</text:span></text:span><text:span text:style-name="apple-converted-space"><text:span text:style-name="T2"> </text:span></text:span><text:span text:style-name="T2">and see if</text:span><text:span text:style-name="apple-converted-space"><text:span text:style-name="T2"> </text:span></text:span><text:span text:style-name="Emphasis"><text:span text:style-name="T2">it fits</text:span></text:span><text:span text:style-name="T2">. = Pomeri jo, da vidiš, če ti je prav.</text:span><text:span text:style-name="T3"><text:line-break/></text:span><text:span text:style-name="T2">-          It</text:span><text:span text:style-name="apple-converted-space"><text:span text:style-name="T2"> </text:span></text:span><text:span text:style-name="Emphasis"><text:span text:style-name="T2">suits</text:span></text:span><text:span text:style-name="apple-converted-space"><text:span text:style-name="T2"> </text:span></text:span><text:span text:style-name="T2">you. = Prilega se ti.</text:span><text:span text:style-name="T3"><text:line-break/></text:span><text:span text:style-name="T2">-          This shirt is</text:span><text:span text:style-name="apple-converted-space"><text:span text:style-name="T2"> </text:span></text:span><text:span text:style-name="Emphasis"><text:span text:style-name="T2">too small</text:span></text:span><text:span text:style-name="apple-converted-space"><text:span text:style-name="T2"> </text:span></text:span><text:span text:style-name="T2">/</text:span><text:span text:style-name="apple-converted-space"><text:span text:style-name="T2"> </text:span></text:span><text:span text:style-name="Emphasis"><text:span text:style-name="T2">not big enough</text:span></text:span><text:span text:style-name="T2">. = Ta srajca je premajhna / ni dovolj velika.</text:span><text:span text:style-name="T3"><text:line-break/></text:span><text:span text:style-name="T2">-          This skirt is</text:span><text:span text:style-name="apple-converted-space"><text:span text:style-name="T2"> </text:span></text:span><text:span text:style-name="Emphasis"><text:span text:style-name="T2">too short</text:span></text:span><text:span text:style-name="apple-converted-space"><text:span text:style-name="T2"> </text:span></text:span><text:span text:style-name="T2">/</text:span><text:span text:style-name="apple-converted-space"><text:span text:style-name="T2"> </text:span></text:span><text:span text:style-name="Emphasis"><text:span text:style-name="T2">not long enough</text:span></text:span><text:span text:style-name="T2">. = To krilo je prekratko / ni dovolj dolgo.</text:span><text:span text:style-name="T3"><text:line-break/></text:span><text:span text:style-name="T2">-         </text:span><text:span text:style-name="apple-converted-space"><text:span text:style-name="T2"> </text:span></text:span><text:span text:style-name="Emphasis"><text:span text:style-name="T2">It’s</text:span></text:span><text:span text:style-name="apple-converted-space"><text:span text:style-name="T2"> </text:span></text:span><text:span text:style-name="T2">just</text:span><text:span text:style-name="apple-converted-space"><text:span text:style-name="T2"> </text:span></text:span><text:span text:style-name="Emphasis"><text:span text:style-name="T2">my size</text:span></text:span><text:span text:style-name="T2">. = Ravno moje velikosti je.</text:span><text:span text:style-name="T3"><text:line-break/></text:span><text:span text:style-name="T2">-          She’s wearing</text:span><text:span text:style-name="apple-converted-space"><text:span text:style-name="T2"> </text:span></text:span><text:span text:style-name="Emphasis"><text:span text:style-name="T2">high heels</text:span></text:span><text:span text:style-name="T2">. = Nosi visoke pete.</text:span><text:span text:style-name="T3"><text:line-break/></text:span><text:span text:style-name="T2">-          She’s wearing</text:span><text:span text:style-name="apple-converted-space"><text:span text:style-name="T2"> </text:span></text:span><text:span text:style-name="Emphasis"><text:span text:style-name="T2">high-heeled shoes</text:span></text:span><text:span text:style-name="T2">. = Nosi čevlje z visokimi petami.</text:span></text:p>
        <text:p text:style-name="P6"><text:span text:style-name="T3"> </text:span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1pt" fo:font-weight="bold" style:font-weight-asian="bold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2" meta:word-count="1075" meta:character-count="5817" meta:non-whitespace-character-count="4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