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document – dokument</text:p>
      <text:p text:style-name="Standard">documentary – dokumentaren</text:p>
      <text:p text:style-name="Standard">spectacle – pogled, igra</text:p>
      <text:p text:style-name="Standard">spectacular – spektakularen</text:p>
      <text:p text:style-name="Standard">insight [ínsait] noun uvidevnost, razumevanje, vpogled</text:p>
      <text:p text:style-name="Standard">action – dejanje</text:p>
      <text:p text:style-name="Standard">interaction – medsebojno vplivanje</text:p>
      <text:p text:style-name="Standard">appear – pojaviti</text:p>
      <text:p text:style-name="Standard">apparently – očitno</text:p>
      <text:p text:style-name="Standard">king <text:s text:c="2"/>- <text:s text:c="3"/>kingdom</text:p>
      <text:p text:style-name="Standard">similar <text:s text:c="2"/>- <text:s text:c="3"/>similarity</text:p>
      <text:p text:style-name="Standard">play <text:s text:c="3"/>- playful</text:p>
      <text:p text:style-name="Standard">meanwhile [mí:n(h)wail] adverb &amp; noun → meantime</text:p>
      <text:p text:style-name="Standard">meantime [mí:ntaim] adverb medtem;</text:p>
      <text:p text:style-name="Standard">supreme – glavni, vrhovni</text:p>
      <text:p text:style-name="Standard">supremacy [sju:préməsi] noun nadvlada, premoč;</text:p>
      <text:p text:style-name="Standard">organise <text:s text:c="3"/>- <text:s text:c="3"/>organisational</text:p>
      <text:p text:style-name="Standard">geography <text:s text:c="3"/>- <text:s text:c="3"/>geographical</text:p>
      <text:p text:style-name="Standard">splendour [spléndə] noun sijaj, blišč, krasota, lepota,</text:p>
      <text:p text:style-name="Standard">worthwhile [wə´:θwail] adjective vreden truda</text:p>
      <text:p text:style-name="Standard">like <text:s text:c="2"/>- likness <text:s text:c="3"/>- likely</text:p>
      <text:p text:style-name="Standard">likelihood - verjetnost, videz;</text:p>
      <text:p text:style-name="Standard">usual <text:s text:c="3"/>- <text:s text:c="2"/>unusual</text:p>
      <text:p text:style-name="Standard">initially [iníšəli] adverb na začetku, uvodoma, prvotno</text:p>
      <text:p text:style-name="Standard">intend – nameravati</text:p>
      <text:p text:style-name="Standard">intention – namen</text:p>
      <text:p text:style-name="Standard">equip [ikwíp] transitive verb (with) opremiti, oskrbeti;</text:p>
      <text:p text:style-name="Standard">equipment [ikwípmənt] noun opremljanje, oprema;</text:p>
      <text:p text:style-name="Standard">occasion – prilika</text:p>
      <text:p text:style-name="Standard">occasionally</text:p>
      <text:p text:style-name="Standard">create <text:s text:c="2"/>- creation – creativity</text:p>
      <text:p text:style-name="Standard">audience [*´:djəns] noun poslušanje; zasliševanje;</text:p>
      <text:p text:style-name="Standard">hobbyist</text:p>
      <text:p text:style-name="Standard">charity <text:s/>- <text:s/>charitable</text:p>
      <text:p text:style-name="Standard">profit <text:s text:c="3"/>- profitably</text:p>
      <text:p text:style-name="Standard">world <text:s text:c="2"/>- <text:s text:c="3"/>worldwide</text:p>
      <text:p text:style-name="Standard">appraise – oceniti</text:p>
      <text:p text:style-name="Standard">appraisal – ocena</text:p>
      <text:p text:style-name="Standard">real <text:s text:c="2"/>- <text:s text:c="2"/>reality</text:p>
      <text:p text:style-name="Standard">satisfy <text:s text:c="3"/>- satisfaction</text:p>
      <text:p text:style-name="Standard">know <text:s text:c="2"/>- knowledge</text:p>
      <text:p text:style-name="Standard">according – glede na</text:p>
      <text:p text:style-name="Standard">qualify <text:s text:c="2"/>- <text:s text:c="2"/>qualification</text:p>
      <text:p text:style-name="Standard">employ <text:s text:c="2"/>- <text:s text:c="2"/>employee</text:p>
      <text:p text:style-name="Standard">vocation - <text:s/>poklic</text:p>
      <text:p text:style-name="Standard">vocational – poklicen, profesionalen</text:p>
      <text:p text:style-name="Standard">achievement [əčí:vmənt] noun izvršitev, dovršitev, dosežek</text:p>
      <text:p text:style-name="Standard">enable – usposobiti</text:p>
      <text:p text:style-name="Standard">desirable – zaželjen</text:p>
      <text:p text:style-name="Standard">globe <text:s/>- globalisation</text:p>
      <text:p text:style-name="Standard"><text:soft-page-break/>prospect – vidik</text:p>
      <text:p text:style-name="Standard">prospective <text:s/>- <text:s/>perspektiven</text:p>
      <text:p text:style-name="Standard">adapt – prilagoditi</text:p>
      <text:p text:style-name="Standard">adaptability – prilagodljivost</text:p>
      <text:p text:style-name="Standard">increase <text:s text:c="2"/>- increasingly</text:p>
      <text:p text:style-name="Standard">organise <text:s text:c="2"/>- organisation</text:p>
      <text:p text:style-name="Standard">will <text:s text:c="2"/>- <text:s text:c="2"/>willingness</text:p>
      <text:p text:style-name="Standard">sustain – vzdrževati</text:p>
      <text:p text:style-name="Standard">unsustainable – nevzdržen</text:p>
      <text:p text:style-name="Standard">effect <text:s/>- effective</text:p>
      <text:p text:style-name="Standard">snapdragon [snć´pdrćgən] noun botany navadni odolin; božična igra, pri kateri se rozine jemljejo iz gorečega žganja; ena takih rozin</text:p>
      <text:p text:style-name="Standard">exception – exceptionally</text:p>
      <text:p text:style-name="Standard">retire <text:s/>- <text:s text:c="3"/>retirement</text:p>
      <text:p text:style-name="Standard">afford – affordable</text:p>
      <text:p text:style-name="Standard">decline – upadanje, nagibanje</text:p>
      <text:p text:style-name="Standard">consume <text:s/>- consumption</text:p>
      <text:p text:style-name="Standard">hate <text:s text:c="4"/>- <text:s text:c="3"/>hatred – sovraštvo</text:p>
      <text:p text:style-name="Standard">important – importance</text:p>
      <text:p text:style-name="Standard">grade – gradual</text:p>
      <text:p text:style-name="Standard">dissolution – razkroj</text:p>
      <text:p text:style-name="Standard">recollect – recollection</text:p>
      <text:p text:style-name="Standard">believe – believers</text:p>
      <text:p text:style-name="Standard">inspire – inspiration</text:p>
      <text:p text:style-name="Standard">exist – existance</text:p>
      <text:p text:style-name="Standard">abduction – izpeljava</text:p>
      <text:p text:style-name="Standard">attach – attachment</text:p>
      <text:p text:style-name="Standard">deny – undeniable – denying</text:p>
      <text:p text:style-name="Standard">feast – praznik</text:p>
      <text:p text:style-name="Standard">obey – obedience – pokorščina</text:p>
      <text:p text:style-name="Standard">spectacular – spectaculary</text:p>
      <text:p text:style-name="Standard">construct – construction</text:p>
      <text:p text:style-name="Standard">mad – madness</text:p>
      <text:p text:style-name="Standard">sleep – oversleep</text:p>
      <text:p text:style-name="Standard">finance – financial</text:p>
      <text:p text:style-name="Standard">diagnosis – diagnosed</text:p>
      <text:p text:style-name="Standard">consider – consideration</text:p>
      <text:p text:style-name="Standard">deviate – deviation – odklon</text:p>
      <text:p text:style-name="Standard">pleasure – please</text:p>
      <text:p text:style-name="Standard">resist – resistance</text:p>
      <text:p text:style-name="Standard">serve – service</text:p>
      <text:p text:style-name="Standard">clear – clarify – očistiti</text:p>
      <text:p text:style-name="Standard">coincidence – coincide – sovpadati</text:p>
      <text:p text:style-name="Standard">boozy [bú:zi] adjective (boozily adverb) pijanski; pijan</text:p>
      <text:p text:style-name="Standard">active – activity</text:p>
      <text:p text:style-name="Standard">recharge - <text:s/>ponovno napolniti– rechargeable </text:p>
      <text:p text:style-name="Standard">hubby – mož</text:p>
      <text:p text:style-name="Standard">compete - tekmovati – cometiton</text:p>
      <text:p text:style-name="Standard">accomplish – accomplishment – dovršitev</text:p>
      <text:p text:style-name="Standard">sane – insanity</text:p>
      <text:p text:style-name="Standard"><text:soft-page-break/>lone –loneliness</text:p>
      <text:p text:style-name="Standard">resemble – resemblance – podobnost</text:p>
      <text:p text:style-name="Standard">moderate – moderation</text:p>
      <text:p text:style-name="Standard">injure - injury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12:39:00</meta:creation-date>
    <dc:date>2019-05-28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4" meta:word-count="320" meta:character-count="275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