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strangelo Edessa" svg:font-family="'Estrangelo Edess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strangelo Edessa1" svg:font-family="'Estrangelo Edess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Estrangelo Edessa" fo:font-size="10pt" style:font-size-asian="10pt" style:font-name-complex="Estrangelo Edessa1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Estrangelo Edessa" fo:font-size="10pt" style:font-size-asian="10pt" style:font-name-complex="Estrangelo Edess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climate- podnebje, razpoloženje</text:span></text:p>
      <text:p text:style-name="Standard"><text:span text:style-name="T1">sulphuric acid- žveplova kislina</text:span></text:p>
      <text:p text:style-name="Standard"><text:span text:style-name="T1">optimist- (optimistic- optimističen)</text:span></text:p>
      <text:p text:style-name="Standard"><text:span text:style-name="T1">species- vrste</text:span></text:p>
      <text:p text:style-name="Standard"><text:span text:style-name="T1">cocroaches- ščurki</text:span></text:p>
      <text:p text:style-name="Standard"><text:span text:style-name="T1">flu- gripa</text:span></text:p>
      <text:p text:style-name="Standard"><text:span text:style-name="T1">servant- služabnik</text:span></text:p>
      <text:p text:style-name="Standard"><text:span text:style-name="T1">pandemic- pandemija</text:span></text:p>
      <text:p text:style-name="Standard"><text:span text:style-name="T1">Sars- Sars</text:span></text:p>
      <text:p text:style-name="Standard"><text:span text:style-name="T1">predict- napovedati (prediction- napoved, predictable- napovedljiv, predictor- napovedovalec)</text:span></text:p>
      <text:p text:style-name="Standard"><text:span text:style-name="T1">resources- sredstva, viri</text:span></text:p>
      <text:p text:style-name="Standard"><text:span text:style-name="T1">fantasy- domišljija (fantasise- fantazirati, fantastic- fantastičen) </text:span></text:p>
      <text:p text:style-name="Standard"><text:span text:style-name="T1">mad cows- nore krave</text:span></text:p>
      <text:p text:style-name="Standard"><text:span text:style-name="T1">earthquake- potres</text:span></text:p>
      <text:p text:style-name="Standard"><text:span text:style-name="T1">drought- suša</text:span></text:p>
      <text:p text:style-name="Standard"><text:span text:style-name="T1">massive undersea earthquake- močan podmorski potres</text:span></text:p>
      <text:p text:style-name="Standard"><text:span text:style-name="T1">developed world- razviti svet</text:span></text:p>
      <text:p text:style-name="Standard"><text:span text:style-name="T1">meteorite hits the earth- meteor zadene zemljo</text:span></text:p>
      <text:p text:style-name="Standard"><text:span text:style-name="T1">machines- stroji</text:span></text:p>
      <text:p text:style-name="Standard"><text:span text:style-name="T1">tasks- naloge</text:span></text:p>
      <text:p text:style-name="Standard"><text:span text:style-name="T1">nuclear weapon- jedrsko orožje</text:span></text:p>
      <text:p text:style-name="Standard"><text:span text:style-name="T1">foof shortages- pomanjkanje hrane</text:span></text:p>
      <text:p text:style-name="Standard"><text:span text:style-name="T1">increase- povečanje</text:span></text:p>
      <text:p text:style-name="Standard"><text:span text:style-name="T1">weapons of mass destruction- orožje za množično uničevanje</text:span></text:p>
      <text:p text:style-name="Standard"><text:span text:style-name="T1">plane crash- letalska nesreča</text:span></text:p>
      <text:p text:style-name="Standard"><text:span text:style-name="T1">dust- prah</text:span></text:p>
      <text:p text:style-name="Standard"><text:span text:style-name="T1">approximately- priblično</text:span></text:p>
      <text:p text:style-name="Standard"><text:span text:style-name="T1">circles the Earth- obkroži Zemljo</text:span></text:p>
      <text:p text:style-name="Standard"><text:span text:style-name="T1">snow storm- snežni vihar</text:span></text:p>
      <text:p text:style-name="Standard"><text:span text:style-name="T1">disaster- katastrofa</text:span></text:p>
      <text:p text:style-name="Standard"><text:span text:style-name="T1">stormy weather- viharno vreme</text:span></text:p>
      <text:p text:style-name="Standard"><text:span text:style-name="T1">breeze- sapica, rahel vetrič</text:span></text:p>
      <text:p text:style-name="Standard"><text:span text:style-name="T1">wind- veter</text:span></text:p>
      <text:p text:style-name="Standard"><text:span text:style-name="T1">storm&amp;ligtning- neurje, nevihta in strele</text:span></text:p>
      <text:p text:style-name="Standard"><text:span text:style-name="T1">hail- toča</text:span></text:p>
      <text:p text:style-name="Standard"><text:span text:style-name="T1">drizzle- rahel dež, rositi</text:span></text:p>
      <text:p text:style-name="Standard"><text:span text:style-name="T1">rain; it rains cats and dogs- močneje deževati</text:span></text:p>
      <text:p text:style-name="Standard"><text:span text:style-name="T1">shower- ploha, naliv</text:span></text:p>
      <text:p text:style-name="Standard"><text:span text:style-name="T1">downpour- pršec</text:span></text:p>
      <text:p text:style-name="Standard"><text:span text:style-name="T1">sleet- snežiti</text:span></text:p>
      <text:p text:style-name="Standard"><text:span text:style-name="T1">blizzard- snežni metež</text:span></text:p>
      <text:p text:style-name="Standard"><text:span text:style-name="T1">snowdrift- snežiti</text:span></text:p>
      <text:p text:style-name="Standard"><text:span text:style-name="T1">frost- zmrzali</text:span></text:p>
      <text:p text:style-name="Standard"><text:span text:style-name="T1">destroy- uničiti (destruction- uničevanje)</text:span></text:p>
      <text:p text:style-name="Standard"><text:span text:style-name="T1">terror- strah</text:span></text:p>
      <text:p text:style-name="Standard"><text:span text:style-name="T1">nature- narava (natural- naraven)</text:span></text:p>
      <text:p text:style-name="Standard"><text:span text:style-name="T1">danger- nevarnost (dangerous- nevaren)</text:span></text:p>
      <text:p text:style-name="Standard"><text:span text:style-name="T1">waste- tratiti(čas) (wasteful- potraten)</text:span></text:p>
      <text:p text:style-name="Standard"><text:span text:style-name="T1">short- shortage- pomanjkanje</text:span></text:p>
      <text:p text:style-name="Standard"><text:span text:style-name="T1">migrate- seliti se</text:span></text:p>
      <text:p text:style-name="Standard"><text:span text:style-name="T1">land slides- zdrsi tal</text:span></text:p>
      <text:p text:style-name="Standard"><text:span text:style-name="T1">ice is metling- led se tali</text:span></text:p>
      <text:p text:style-name="Standard"><text:span text:style-name="T1">alterego- drugi jaz</text:span></text:p>
      <text:p text:style-name="Standard"><text:span text:style-name="T1">the rising of the sea level- dvigovanje morske gladine</text:span></text:p>
      <text:p text:style-name="Standard"><text:span text:style-name="T1">global warming- globalno segrevanje</text:span></text:p>
      <text:p text:style-name="Standard"><text:span text:style-name="T1">ozone layer is getting thiner- ozonski plašč se tanjša</text:span></text:p>
      <text:p text:style-name="Standard"><text:span text:style-name="T1">ozone hall- ozonska luknja</text:span></text:p>
      <text:p text:style-name="Standard"><text:span text:style-name="T1">we pollute the environment- onesnažujemo okolje</text:span></text:p>
      <text:p text:style-name="Standard"><text:span text:style-name="T1">cause- vzroki</text:span></text:p>
      <text:p text:style-name="Standard"><text:soft-page-break/><text:span text:style-name="T1">soil- tla</text:span></text:p>
      <text:p text:style-name="Standard"><text:span text:style-name="T1">jumble sale- prodaja cenenih predmetov</text:span></text:p>
      <text:p text:style-name="Standard"><text:span text:style-name="T1">flood- poplava</text:span></text:p>
      <text:p text:style-name="Standard"><text:span text:style-name="T1">pause- mirovanje, premor</text:span></text:p>
      <text:p text:style-name="Standard"><text:span text:style-name="T1">resolution- resolucija</text:span></text:p>
      <text:p text:style-name="Standard"><text:span text:style-name="T1">consequences- posledice</text:span></text:p>
      <text:p text:style-name="Standard"><text:span text:style-name="T1">adaptable– prilagodljiv, (adapt – prilagoditev, adaptor)</text:span></text:p>
      <text:p text:style-name="Standard"><text:span text:style-name="T1">irrational- nerazumno</text:span></text:p>
      <text:p text:style-name="Standard"><text:span text:style-name="T1">wipe out- izbrisati</text:span></text:p>
      <text:p text:style-name="Standard"><text:span text:style-name="T1">marathon- maraton</text:span></text:p>
      <text:p text:style-name="Standard"><text:span text:style-name="T1">epidemic- epidemija, epidemičen</text:span></text:p>
      <text:p text:style-name="Standard"><text:span text:style-name="T1">concert- dogovor, sodelovanje, ukrepati</text:span></text:p>
      <text:p text:style-name="Standard"><text:span text:style-name="T1">advanced– napreden (advance- napredek, napredovati)</text:span></text:p>
      <text:p text:style-name="Standard"><text:span text:style-name="T1">influenza- gripa</text:span></text:p>
      <text:p text:style-name="Standard"><text:span text:style-name="T1">bank (of a river)- obrežje</text:span></text:p>
      <text:p text:style-name="Standard"><text:span text:style-name="T1">wave- val</text:span></text:p>
      <text:p text:style-name="Standard"><text:span text:style-name="T1">alter- spremeniti, (alteration- sprememba)</text:span></text:p>
      <text:p text:style-name="Standard"><text:span text:style-name="T1">mass migration- množično preseljevanje</text:span></text:p>
      <text:p text:style-name="Standard"><text:span text:style-name="T1">whimper- cmerjenje, javkanje</text:span></text:p>
      <text:p text:style-name="Standard"><text:span text:style-name="T1">biological- biološko</text:span></text:p>
      <text:p text:style-name="Standard"><text:span text:style-name="T1">ash- pepel</text:span></text:p>
      <text:p text:style-name="Standard"><text:span text:style-name="T1">impact- vpliv, učinek</text:span></text:p>
      <text:p text:style-name="Standard"><text:span text:style-name="T1">material- gradivo, blago</text:span></text:p>
      <text:p text:style-name="Standard"><text:span text:style-name="T1">complex- zakomplicirano</text:span></text:p>
      <text:p text:style-name="Standard"><text:span text:style-name="T1">put out- ugasniti</text:span></text:p>
      <text:p text:style-name="Standard"><text:span text:style-name="T1">block out- zakriti</text:span></text:p>
      <text:p text:style-name="Standard"><text:span text:style-name="T1">hurricane- orkan</text:span></text:p>
      <text:p text:style-name="Standard"><text:span text:style-name="T1">meteorite- meteor</text:span></text:p>
      <text:p text:style-name="Standard"><text:span text:style-name="T1">Richter scale- Richterjeva lestvica</text:span></text:p>
      <text:p text:style-name="Standard"><text:span text:style-name="T1">aspect- vidik, ogled</text:span></text:p>
      <text:p text:style-name="Standard"><text:span text:style-name="T1">quantity- količina</text:span></text:p>
      <text:p text:style-name="Standard"><text:span text:style-name="T1">volcanic eruption- vulkanski izbruh (erupt-izbruhniti)</text:span></text:p>
      <text:p text:style-name="Standard"><text:span text:style-name="T1">humanity- človeštvo</text:span></text:p>
      <text:p text:style-name="Standard"><text:span text:style-name="T1">erupt- izbljuvati, predreti</text:span></text:p>
      <text:p text:style-name="Standard"><text:span text:style-name="T1">probability- verjetnost (probable- verjetno)</text:span></text:p>
      <text:p text:style-name="Standard"><text:span text:style-name="T1">carry out- izvršiti</text:span></text:p>
      <text:p text:style-name="Standard"><text:span text:style-name="T1">virus/viral- virus/virusno</text:span></text:p>
      <text:p text:style-name="Standard"><text:span text:style-name="T1">extinct- izumreti, izumrl (extinction- izumrtje)</text:span></text:p>
      <text:p text:style-name="Standard"><text:span text:style-name="T1">molten lava- staljena lava</text:span></text:p>
      <text:p text:style-name="Standard"><text:span text:style-name="T1">presentation- predstavitev</text:span></text:p>
      <text:p text:style-name="Standard"><text:span text:style-name="T1">HIV- virus HIV</text:span></text:p>
      <text:p text:style-name="Standard"><text:span text:style-name="T1">AIDS, acquired immune deficiency syndrome- sindrom pridobljene imunske pomankljivosti</text:span></text:p>
      <text:p text:style-name="Standard"><text:span text:style-name="T1">greenhouse gas- toplogredni plin</text:span></text:p>
      <text:p text:style-name="Standard"><text:span text:style-name="T1">vast, enormous- veliko, ogromno</text:span></text:p>
      <text:p text:style-name="Standard"><text:span text:style-name="T1">mud- blato</text:span></text:p>
      <text:p text:style-name="Standard"><text:span text:style-name="T1">evolve- razvijati (evolution- razvoj, evolutionary- razvojni, razvijujoč)</text:span></text:p>
      <text:p text:style-name="Standard"><text:span text:style-name="T1">tsunami- cunami</text:span></text:p>
      <text:p text:style-name="Standard"><text:span text:style-name="T1">global- globalno</text:span></text:p>
      <text:p text:style-name="Standard"><text:span text:style-name="T1">publisher- izdajatelj, založba (publish- javno. published- objavljen</text:span></text:p>
      <text:p text:style-name="Standard"><text:span text:style-name="T1">celebrate- praznovati (celebration, celebratory- praznojuče)</text:span></text:p>
      <text:p text:style-name="Standard"><text:span text:style-name="T1">threat- grožnja (threaten- groziti, threatening- nam nekaj grozi)</text:span></text:p>
      <text:p text:style-name="Standard"><text:span text:style-name="T1">nuclear- jedrsko, atomsko</text:span></text:p>
      <text:p text:style-name="Standard"><text:span text:style-name="T1">exhibition- razstava</text:span></text:p>
      <text:p text:style-name="Standard"><text:span text:style-name="T1">global- globalen (globalisation- globalizacija)</text:span></text:p>
      <text:p text:style-name="Standard"><text:span text:style-name="T1">terrorist- terorist (terrorist attack)</text:span></text:p>
      <text:p text:style-name="Standard"><text:span text:style-name="T1">observe- opazovati, (observer- opazovalec)</text:span></text:p>
      <text:p text:style-name="Standard"><text:span text:style-name="T1">summarise- povzeti (summary- povzetek)</text:span></text:p>
      <text:p text:style-name="Standard"><text:span text:style-name="T1">gig- gik (gigantic- ogromen, orjaški)</text:span></text:p>
      <text:p text:style-name="Standard"><text:span text:style-name="T1">chemical- kemično</text:span></text:p>
      <text:p text:style-name="Standard"><text:soft-page-break/><text:span text:style-name="T1">region- predel, območje</text:span></text:p>
      <text:p text:style-name="Standard"><text:span text:style-name="T1">forest fire- gozdni požar</text:span></text:p>
      <text:p text:style-name="P1"/>
      <text:p text:style-name="Standard"><text:span text:style-name="T1">cutting tress- sekanje dreves</text:span></text:p>
      <text:p text:style-name="Standard"><text:span text:style-name="T1">cars, traffic- promet</text:span></text:p>
      <text:p text:style-name="Standard"><text:span text:style-name="T1">dumping the sea- zavržemo morje</text:span></text:p>
      <text:p text:style-name="Standard"><text:span text:style-name="T1">factories- tovarne</text:span></text:p>
      <text:p text:style-name="Standard"><text:span text:style-name="T1">pesticidies in soil- pesticidi v tleh</text:span></text:p>
      <text:p text:style-name="Standard"><text:span text:style-name="T1">spraying- škropljenje</text:span></text:p>
      <text:p text:style-name="Standard"><text:span text:style-name="T1">intertile earth- nerodovitna zemlja</text:span></text:p>
      <text:p text:style-name="Standard"><text:span text:style-name="T1">fertilities- gnojila</text:span></text:p>
      <text:p text:style-name="Standard"><text:span text:style-name="T1">spilling oil- razlitje nafte</text:span></text:p>
      <text:p text:style-name="Standard"><text:span text:style-name="T1">hazardous waste- nevarni odpadki</text:span></text:p>
      <text:p text:style-name="Standard"><text:span text:style-name="T1">ozone depletion- tanjšanje ozonske plasti</text:span></text:p>
      <text:p text:style-name="Standard"><text:span text:style-name="T1">smog- onesnaženost zraka; mešanica dima in megle</text:span></text:p>
      <text:p text:style-name="Standard"><text:span text:style-name="T1">overpopulation- prenaseljenost</text:span></text:p>
      <text:p text:style-name="Standard"><text:span text:style-name="T1">rain forest destruction- uničevanje deževnega gozda</text:span></text:p>
      <text:p text:style-name="Standard"><text:span text:style-name="T1">water pollution- onesnaževanje vode</text:span></text:p>
      <text:p text:style-name="Standard"><text:span text:style-name="T1">air pollution- onesnaževanje zraka</text:span></text:p>
      <text:p text:style-name="Standard"><text:span text:style-name="T1">acid rain- kisli dež</text:span></text:p>
      <text:p text:style-name="Standard"><text:span text:style-name="T1">not with a bang but a whimper- ne z udarcem ampak ječanjem</text:span></text:p>
      <text:p text:style-name="Standard"><text:span text:style-name="T1">occur- pojaviti, pripetiti se</text:span></text:p>
      <text:p text:style-name="Standard"><text:span text:style-name="T1">during (this century)- v tem stoletju</text:span></text:p>
      <text:p text:style-name="Standard"><text:span text:style-name="T1">increase- naraščanje, povečati</text:span></text:p>
      <text:p text:style-name="Standard"><text:span text:style-name="T1">major flu epidemics- večje epidemije gripe</text:span></text:p>
      <text:p text:style-name="Standard"><text:span text:style-name="T1">certainly- zagotovo</text:span></text:p>
      <text:p text:style-name="Standard"><text:span text:style-name="T1">similar- podoben</text:span></text:p>
      <text:p text:style-name="Standard"><text:span text:style-name="T1">viral pandemic- virusne pandemije</text:span></text:p>
      <text:p text:style-name="Standard"><text:span text:style-name="T1">certain- gotovo, določeno</text:span></text:p>
      <text:p text:style-name="Standard"><text:span text:style-name="T1">necessary materials- potrebni material</text:span></text:p>
      <text:p text:style-name="Standard"><text:span text:style-name="T1">over a long period- v daljšem časovnem obdobju</text:span></text:p>
      <text:p text:style-name="Standard"><text:span text:style-name="T1">dust- prah</text:span></text:p>
      <text:p text:style-name="Standard"><text:span text:style-name="T1">meteorite impact- vpliv meteorita</text:span></text:p>
      <text:p text:style-name="Standard"><text:span text:style-name="T1">be able- biti sposoben</text:span></text:p>
      <text:p text:style-name="Standard"><text:span text:style-name="T1">science-fiction- znanstvena fantastika</text:span></text:p>
      <text:p text:style-name="Standard"><text:span text:style-name="T1">robots taking over- robotska nadvlada?</text:span></text:p>
      <text:p text:style-name="Standard"><text:span text:style-name="T1">it covers (the land with ash)- prevzame, pokrije</text:span></text:p>
      <text:p text:style-name="Standard"><text:span text:style-name="T1">ice forms in the tropics- oblike ledu v povratnikih</text:span></text:p>
      <text:p text:style-name="Standard"><text:span text:style-name="T1">kill off (the human race)- Izničiti, ubiti človeško raso</text:span></text:p>
      <text:p text:style-name="Standard"><text:span text:style-name="T1">I'm quite looking forward (to having my robot servant)- sem čisto vesel, da bom imel svojega robota</text:span></text:p>
      <text:p text:style-name="Standard"><text:span text:style-name="T1">harmless- neškodljivo</text:span></text:p>
      <text:p text:style-name="Standard"><text:span text:style-name="T1">economic- gospodarski</text:span></text:p>
      <text:p text:style-name="Standard"><text:span text:style-name="T1">economical- varčen (economise- varčevati)</text:span></text:p>
      <text:p text:style-name="Standard"><text:span text:style-name="T1">causes- povzroča</text:span></text:p>
      <text:p text:style-name="Standard"><text:span text:style-name="T1">conditioes- pogoji, razmere</text:span></text:p>
      <text:p text:style-name="Standard"><text:span text:style-name="T1">melt- taliti se</text:span></text:p>
      <text:p text:style-name="Standard"><text:span text:style-name="T1">chooping (trees)- sekanje dreves</text:span></text:p>
      <text:p text:style-name="Standard"><text:span text:style-name="T1">alternative- zamenjava</text:span></text:p>
      <text:p text:style-name="Standard"><text:span text:style-name="T1">save animals from the extinction- rešiti živali pred izumrtjem</text:span></text:p>
      <text:p text:style-name="Standard"><text:span text:style-name="T1">survival of the species- preživetje vrst</text:span></text:p>
      <text:p text:style-name="Standard"><text:span text:style-name="T1">terrific, tremendous- neznanski, ogromen, velikanski</text:span></text:p>
      <text:p text:style-name="Standard"><text:span text:style-name="T1">similar- podobno</text:span></text:p>
      <text:p text:style-name="Standard"><text:span text:style-name="T1">kidness- prijaznost, dobrota</text:span></text:p>
      <text:p text:style-name="Standard"><text:span text:style-name="T1">quality- kakovost, kvaliteta</text:span></text:p>
      <text:p text:style-name="Standard"><text:span text:style-name="T1">complexity- zapletenost</text:span></text:p>
      <text:p text:style-name="Standard"><text:span text:style-name="T1">development- razvoj, krepitev</text:span></text:p>
      <text:p text:style-name="Standard"><text:span text:style-name="T1">terrify- prestrašiti</text:span></text:p>
      <text:p text:style-name="Standard"><text:span text:style-name="T1">scientifically- znanstveno (scientific- znanstven)</text:span></text:p>
      <text:p text:style-name="Standard"><text:span text:style-name="T1">put out- ugasniti (ogenj)</text:span></text:p>
      <text:p text:style-name="Standard"><text:soft-page-break/><text:span text:style-name="T1">lead to (disaster)- vodi k nesreči</text:span></text:p>
      <text:p text:style-name="Standard"><text:span text:style-name="T1">heading for- voditi, vodeč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strangelo Edessa" svg:font-family="'Estrangelo Edess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strangelo Edessa1" svg:font-family="'Estrangelo Edess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78" meta:word-count="686" meta:character-count="5423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