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 CE" svg:font-family="'Arial CE'"/>
    <style:font-face style:name="Metal Lord" svg:font-family="'Metal Lord'"/>
    <style:font-face style:name="Arial1" svg:font-family="Arial" style:font-family-generic="swiss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9.481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Metal Lord" fo:font-size="12pt" fo:font-style="normal" fo:text-shadow="none" style:text-underline-style="none" fo:font-weight="bold" style:font-size-asian="12pt" style:font-style-asian="normal" style:font-weight-asian="bold" style:font-name-complex="Metal Lor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252" table:default-cell-style-name="Default"/>
        <table:table-row table:style-name="ro1">
          <table:table-cell office:value-type="string">
            <text:p>Ta dokument je strogo zaželjeno uporabljati kot domačo nalogo ali pripomoček za učeneje :)</text:p>
          </table:table-cell>
          <table:table-cell table:number-columns-repeated="255"/>
        </table:table-row>
        <table:table-row table:style-name="ro1">
          <table:table-cell office:value-type="string">
            <text:p>Besede so vzete iz enot New Headway Intermediate, ki ga uporablja večina gimnazij in srednjih šol.</text:p>
          </table:table-cell>
          <table:table-cell table:number-columns-repeated="255"/>
        </table:table-row>
        <table:table-row table:style-name="ro1">
          <table:table-cell office:value-type="string">
            <text:p>No, no ne pretiravajmo s pohvalam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Namig: <text:span text:style-name="T1">če hočeš sprintati cel dokument pojdi na Predogled tiskanja (/Print Preview) in nato nastavi Robovi</text:span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(/Margines) levo in desno črto povleci do roba, tako da boš videl-a ves dokument.</text:p>
          </table:table-cell>
          <table:table-cell table:number-columns-repeated="255"/>
        </table:table-row>
        <table:table-row table:style-name="ro1">
          <table:table-cell office:value-type="string">
            <text:p>Petsy used to be nesty</text:p>
          </table:table-cell>
          <table:table-cell table:number-columns-repeated="255"/>
        </table:table-row>
        <table:table-row table:style-name="ro3">
          <table:table-cell table:number-columns-repeated="2"/>
          <table:table-cell table:style-name="ce4" office:value-type="string">
            <text:p>Profactus</text:p>
          </table:table-cell>
          <table:table-cell table:number-columns-repeated="253"/>
        </table:table-row>
        <table:table-row table:style-name="ro1">
          <table:table-cell office:value-type="string">
            <text:p>Unit 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chievement</text:p>
          </table:table-cell>
          <table:table-cell office:value-type="string">
            <text:p>n.</text:p>
          </table:table-cell>
          <table:table-cell office:value-type="string">
            <text:p>sthg. that's done successfully</text:p>
          </table:table-cell>
          <table:table-cell office:value-type="string">
            <text:p>dosežek</text:p>
          </table:table-cell>
          <table:table-cell table:number-columns-repeated="252"/>
        </table:table-row>
        <table:table-row table:style-name="ro4">
          <table:table-cell office:value-type="string">
            <text:p>amazing</text:p>
          </table:table-cell>
          <table:table-cell office:value-type="string">
            <text:p>adj.</text:p>
          </table:table-cell>
          <table:table-cell office:value-type="string">
            <text:p>causing you to be very surprised</text:p>
          </table:table-cell>
          <table:table-cell office:value-type="string">
            <text:p>presenetljivo</text:p>
          </table:table-cell>
          <table:table-cell table:number-columns-repeated="252"/>
        </table:table-row>
        <table:table-row table:style-name="ro1">
          <table:table-cell office:value-type="string">
            <text:p>ancient</text:p>
          </table:table-cell>
          <table:table-cell office:value-type="string">
            <text:p>adj.</text:p>
          </table:table-cell>
          <table:table-cell office:value-type="string">
            <text:p>belonging or beeing connected with distant past</text:p>
          </table:table-cell>
          <table:table-cell office:value-type="string">
            <text:p>starodavno, antično</text:p>
          </table:table-cell>
          <table:table-cell table:number-columns-repeated="252"/>
        </table:table-row>
        <table:table-row table:style-name="ro1">
          <table:table-cell office:value-type="string">
            <text:p>assassinate</text:p>
          </table:table-cell>
          <table:table-cell office:value-type="string">
            <text:p>v.</text:p>
          </table:table-cell>
          <table:table-cell office:value-type="string">
            <text:p>to kill famous or important person for money</text:p>
          </table:table-cell>
          <table:table-cell office:value-type="string">
            <text:p>umoriti, izvršiti atentat</text:p>
          </table:table-cell>
          <table:table-cell table:number-columns-repeated="252"/>
        </table:table-row>
        <table:table-row table:style-name="ro1">
          <table:table-cell office:value-type="string">
            <text:p>attact</text:p>
          </table:table-cell>
          <table:table-cell office:value-type="string">
            <text:p>n, v,</text:p>
          </table:table-cell>
          <table:table-cell office:value-type="string">
            <text:p>to try to hurt or defeat sbdy. by using force</text:p>
          </table:table-cell>
          <table:table-cell office:value-type="string">
            <text:p>napasti</text:p>
          </table:table-cell>
          <table:table-cell table:number-columns-repeated="252"/>
        </table:table-row>
        <table:table-row table:style-name="ro1">
          <table:table-cell office:value-type="string">
            <text:p>benefit</text:p>
          </table:table-cell>
          <table:table-cell office:value-type="string">
            <text:p>n, v,</text:p>
          </table:table-cell>
          <table:table-cell office:value-type="string">
            <text:p>the advantage or good or useful effect of sthg.</text:p>
          </table:table-cell>
          <table:table-cell office:value-type="string">
            <text:p>pridobiti</text:p>
          </table:table-cell>
          <table:table-cell table:number-columns-repeated="252"/>
        </table:table-row>
        <table:table-row table:style-name="ro1">
          <table:table-cell office:value-type="string">
            <text:p>break</text:p>
          </table:table-cell>
          <table:table-cell office:value-type="string">
            <text:p>n.</text:p>
          </table:table-cell>
          <table:table-cell office:value-type="string">
            <text:p>a short peroid of rest</text:p>
          </table:table-cell>
          <table:table-cell office:value-type="string">
            <text:p>pavza, oddih, prekinitev</text:p>
          </table:table-cell>
          <table:table-cell table:number-columns-repeated="252"/>
        </table:table-row>
        <table:table-row table:style-name="ro1">
          <table:table-cell office:value-type="string">
            <text:p>builder</text:p>
          </table:table-cell>
          <table:table-cell office:value-type="string">
            <text:p>n.</text:p>
          </table:table-cell>
          <table:table-cell office:value-type="string">
            <text:p>person that constructs or builds new buildings</text:p>
          </table:table-cell>
          <table:table-cell office:value-type="string">
            <text:p>graditel</text:p>
          </table:table-cell>
          <table:table-cell table:number-columns-repeated="252"/>
        </table:table-row>
        <table:table-row table:style-name="ro1">
          <table:table-cell office:value-type="string">
            <text:p>butterfly</text:p>
          </table:table-cell>
          <table:table-cell office:value-type="string">
            <text:p>n.</text:p>
          </table:table-cell>
          <table:table-cell office:value-type="string">
            <text:p>insect 1 span large with 4 colourful thiny wings</text:p>
          </table:table-cell>
          <table:table-cell office:value-type="string">
            <text:p>metulj</text:p>
          </table:table-cell>
          <table:table-cell table:number-columns-repeated="252"/>
        </table:table-row>
        <table:table-row table:style-name="ro1">
          <table:table-cell office:value-type="string">
            <text:p>century</text:p>
          </table:table-cell>
          <table:table-cell office:value-type="string">
            <text:p>n.</text:p>
          </table:table-cell>
          <table:table-cell office:value-type="string">
            <text:p>a hundred year's time</text:p>
          </table:table-cell>
          <table:table-cell office:value-type="string">
            <text:p>stoletje</text:p>
          </table:table-cell>
          <table:table-cell table:number-columns-repeated="252"/>
        </table:table-row>
        <table:table-row table:style-name="ro1">
          <table:table-cell office:value-type="string">
            <text:p>communicate</text:p>
          </table:table-cell>
          <table:table-cell office:value-type="string">
            <text:p>v.</text:p>
          </table:table-cell>
          <table:table-cell office:value-type="string">
            <text:p>to exchange information with onthers</text:p>
          </table:table-cell>
          <table:table-cell office:value-type="string">
            <text:p>komuniciranje</text:p>
          </table:table-cell>
          <table:table-cell table:number-columns-repeated="252"/>
        </table:table-row>
        <table:table-row table:style-name="ro1">
          <table:table-cell office:value-type="string">
            <text:p>computer</text:p>
          </table:table-cell>
          <table:table-cell office:value-type="string">
            <text:p>n.</text:p>
          </table:table-cell>
          <table:table-cell office:value-type="string">
            <text:p>a man-created maschine that operates with data</text:p>
          </table:table-cell>
          <table:table-cell office:value-type="string">
            <text:p>računalnik</text:p>
          </table:table-cell>
          <table:table-cell table:number-columns-repeated="252"/>
        </table:table-row>
        <table:table-row table:style-name="ro1">
          <table:table-cell office:value-type="string">
            <text:p>contemplate</text:p>
          </table:table-cell>
          <table:table-cell office:value-type="string">
            <text:p>v.</text:p>
          </table:table-cell>
          <table:table-cell office:value-type="string">
            <text:p>to think about sthg. or possibility of doing sthg.</text:p>
          </table:table-cell>
          <table:table-cell office:value-type="string">
            <text:p>nameravati, pričakovati</text:p>
          </table:table-cell>
          <table:table-cell table:number-columns-repeated="252"/>
        </table:table-row>
        <table:table-row table:style-name="ro1">
          <table:table-cell office:value-type="string">
            <text:p>convenient</text:p>
          </table:table-cell>
          <table:table-cell office:value-type="string">
            <text:p>adj.</text:p>
          </table:table-cell>
          <table:table-cell office:value-type="string">
            <text:p>suitable &amp; practical for a particular purpose</text:p>
          </table:table-cell>
          <table:table-cell office:value-type="string">
            <text:p>ustrezen, udoben</text:p>
          </table:table-cell>
          <table:table-cell table:number-columns-repeated="252"/>
        </table:table-row>
        <table:table-row table:style-name="ro1">
          <table:table-cell office:value-type="string">
            <text:p>corn</text:p>
          </table:table-cell>
          <table:table-cell office:value-type="string">
            <text:p>n.</text:p>
          </table:table-cell>
          <table:table-cell office:value-type="string">
            <text:p>a general word for grain crops such as wheat</text:p>
          </table:table-cell>
          <table:table-cell office:value-type="string">
            <text:p>žito</text:p>
          </table:table-cell>
          <table:table-cell table:number-columns-repeated="252"/>
        </table:table-row>
        <table:table-row table:style-name="ro1">
          <table:table-cell office:value-type="string">
            <text:p>create</text:p>
          </table:table-cell>
          <table:table-cell office:value-type="string">
            <text:p>v.</text:p>
          </table:table-cell>
          <table:table-cell office:value-type="string">
            <text:p>to make sthg. ((out of nothing))</text:p>
          </table:table-cell>
          <table:table-cell office:value-type="string">
            <text:p>ustvariti, narediti</text:p>
          </table:table-cell>
          <table:table-cell table:number-columns-repeated="252"/>
        </table:table-row>
        <table:table-row table:style-name="ro1">
          <table:table-cell office:value-type="string">
            <text:p>dare</text:p>
          </table:table-cell>
          <table:table-cell office:value-type="string">
            <text:p>n, v.</text:p>
          </table:table-cell>
          <table:table-cell office:value-type="string">
            <text:p>to have courage to do sthg. nbdy. else would</text:p>
          </table:table-cell>
          <table:table-cell office:value-type="string">
            <text:p>upati si, drzniti si</text:p>
          </table:table-cell>
          <table:table-cell table:number-columns-repeated="252"/>
        </table:table-row>
        <table:table-row table:style-name="ro1">
          <table:table-cell office:value-type="string">
            <text:p>definitely</text:p>
          </table:table-cell>
          <table:table-cell office:value-type="string">
            <text:p>adv.</text:p>
          </table:table-cell>
          <table:table-cell office:value-type="string">
            <text:p>sthg. that's surely / without doubt / certainly</text:p>
          </table:table-cell>
          <table:table-cell office:value-type="string">
            <text:p>gotovo</text:p>
          </table:table-cell>
          <table:table-cell table:number-columns-repeated="252"/>
        </table:table-row>
        <table:table-row table:style-name="ro1">
          <table:table-cell office:value-type="string">
            <text:p>depressing</text:p>
          </table:table-cell>
          <table:table-cell office:value-type="string">
            <text:p>adj.</text:p>
          </table:table-cell>
          <table:table-cell office:value-type="string">
            <text:p>sthg. that makes you feel bad / low</text:p>
          </table:table-cell>
          <table:table-cell office:value-type="string">
            <text:p>depresivno</text:p>
          </table:table-cell>
          <table:table-cell table:number-columns-repeated="252"/>
        </table:table-row>
        <table:table-row table:style-name="ro1">
          <table:table-cell office:value-type="string">
            <text:p>destroy</text:p>
          </table:table-cell>
          <table:table-cell office:value-type="string">
            <text:p>v.</text:p>
          </table:table-cell>
          <table:table-cell office:value-type="string">
            <text:p>to damage sthg. so badly that's unrepairable</text:p>
          </table:table-cell>
          <table:table-cell office:value-type="string">
            <text:p>uničiti</text:p>
          </table:table-cell>
          <table:table-cell table:number-columns-repeated="252"/>
        </table:table-row>
        <table:table-row table:style-name="ro1">
          <table:table-cell office:value-type="string">
            <text:p>editor</text:p>
          </table:table-cell>
          <table:table-cell office:value-type="string">
            <text:p>n.</text:p>
          </table:table-cell>
          <table:table-cell office:value-type="string">
            <text:p>a person whose job is preparing articles, books, etc.</text:p>
          </table:table-cell>
          <table:table-cell office:value-type="string">
            <text:p>urednik</text:p>
          </table:table-cell>
          <table:table-cell table:number-columns-repeated="252"/>
        </table:table-row>
        <table:table-row table:style-name="ro1">
          <table:table-cell office:value-type="string">
            <text:p>editorial</text:p>
          </table:table-cell>
          <table:table-cell office:value-type="string">
            <text:p>n.</text:p>
          </table:table-cell>
          <table:table-cell office:value-type="string">
            <text:p>an article in a newspaper usually written by the editor</text:p>
          </table:table-cell>
          <table:table-cell office:value-type="string">
            <text:p>(urednikov) uvodnik</text:p>
          </table:table-cell>
          <table:table-cell table:number-columns-repeated="252"/>
        </table:table-row>
        <table:table-row table:style-name="ro1">
          <table:table-cell office:value-type="string">
            <text:p>enable</text:p>
          </table:table-cell>
          <table:table-cell office:value-type="string">
            <text:p>v.</text:p>
          </table:table-cell>
          <table:table-cell office:value-type="string">
            <text:p>to make sthg./sbdy able to do sthg.</text:p>
          </table:table-cell>
          <table:table-cell office:value-type="string">
            <text:p>omogočiti</text:p>
          </table:table-cell>
          <table:table-cell table:number-columns-repeated="252"/>
        </table:table-row>
        <table:table-row table:style-name="ro1">
          <table:table-cell office:value-type="string">
            <text:p>extend</text:p>
          </table:table-cell>
          <table:table-cell office:value-type="string">
            <text:p>v.</text:p>
          </table:table-cell>
          <table:table-cell office:value-type="string">
            <text:p>to make sthg. longer or larger (for space &amp; time)</text:p>
          </table:table-cell>
          <table:table-cell office:value-type="string">
            <text:p>podaljšati</text:p>
          </table:table-cell>
          <table:table-cell table:number-columns-repeated="252"/>
        </table:table-row>
        <table:table-row table:style-name="ro1">
          <table:table-cell office:value-type="string">
            <text:p>fail</text:p>
          </table:table-cell>
          <table:table-cell office:value-type="string">
            <text:p>n.</text:p>
          </table:table-cell>
          <table:table-cell office:value-type="string">
            <text:p>the opposite of pass, a failture</text:p>
          </table:table-cell>
          <table:table-cell office:value-type="string">
            <text:p>poraz, izguba, napaka</text:p>
          </table:table-cell>
          <table:table-cell table:number-columns-repeated="252"/>
        </table:table-row>
        <table:table-row table:style-name="ro1">
          <table:table-cell office:value-type="string">
            <text:p>famine</text:p>
          </table:table-cell>
          <table:table-cell office:value-type="string">
            <text:p>n.</text:p>
          </table:table-cell>
          <table:table-cell office:value-type="string">
            <text:p>a lack of food that could cause illness or death</text:p>
          </table:table-cell>
          <table:table-cell office:value-type="string">
            <text:p>lakota, pomankanje</text:p>
          </table:table-cell>
          <table:table-cell table:number-columns-repeated="252"/>
        </table:table-row>
        <table:table-row table:style-name="ro1">
          <table:table-cell office:value-type="string">
            <text:p>fax machine</text:p>
          </table:table-cell>
          <table:table-cell office:value-type="string">
            <text:p>n.</text:p>
          </table:table-cell>
          <table:table-cell office:value-type="string">
            <text:p>an electronic device that enables to send/recive fax</text:p>
          </table:table-cell>
          <table:table-cell office:value-type="string">
            <text:p>faks</text:p>
          </table:table-cell>
          <table:table-cell table:number-columns-repeated="252"/>
        </table:table-row>
        <table:table-row table:style-name="ro1">
          <table:table-cell office:value-type="string">
            <text:p>fear</text:p>
          </table:table-cell>
          <table:table-cell office:value-type="string">
            <text:p>n.</text:p>
          </table:table-cell>
          <table:table-cell office:value-type="string">
            <text:p>a feeling you have when you're afraid of sthg.</text:p>
          </table:table-cell>
          <table:table-cell office:value-type="string">
            <text:p>strah, groza</text:p>
          </table:table-cell>
          <table:table-cell table:number-columns-repeated="252"/>
        </table:table-row>
        <table:table-row table:style-name="ro1">
          <table:table-cell office:value-type="string">
            <text:p>feed</text:p>
          </table:table-cell>
          <table:table-cell office:value-type="string">
            <text:p>v.</text:p>
          </table:table-cell>
          <table:table-cell office:value-type="string">
            <text:p>to give food to a person or an animal</text:p>
          </table:table-cell>
          <table:table-cell office:value-type="string">
            <text:p>hraniti</text:p>
          </table:table-cell>
          <table:table-cell table:number-columns-repeated="252"/>
        </table:table-row>
        <table:table-row table:style-name="ro1">
          <table:table-cell office:value-type="string">
            <text:p>fed up (with sbdy / sthg)</text:p>
          </table:table-cell>
          <table:table-cell office:value-type="string">
            <text:p>v.</text:p>
          </table:table-cell>
          <table:table-cell office:value-type="string">
            <text:p>to be tired / bored of sthg.</text:p>
          </table:table-cell>
          <table:table-cell office:value-type="string">
            <text:p>imeti vsega dovolj</text:p>
          </table:table-cell>
          <table:table-cell table:number-columns-repeated="252"/>
        </table:table-row>
        <table:table-row table:style-name="ro1">
          <table:table-cell office:value-type="string">
            <text:p>fill</text:p>
          </table:table-cell>
          <table:table-cell office:value-type="string">
            <text:p>v.</text:p>
          </table:table-cell>
          <table:table-cell office:value-type="string">
            <text:p>to make sthg. full of sthg.</text:p>
          </table:table-cell>
          <table:table-cell office:value-type="string">
            <text:p>napolniti</text:p>
          </table:table-cell>
          <table:table-cell table:number-columns-repeated="252"/>
        </table:table-row>
        <table:table-row table:style-name="ro1">
          <table:table-cell office:value-type="string">
            <text:p>freedom</text:p>
          </table:table-cell>
          <table:table-cell office:value-type="string">
            <text:p>n.</text:p>
          </table:table-cell>
          <table:table-cell office:value-type="string">
            <text:p>the state of beeing free</text:p>
          </table:table-cell>
          <table:table-cell office:value-type="string">
            <text:p>svoboda</text:p>
          </table:table-cell>
          <table:table-cell table:number-columns-repeated="252"/>
        </table:table-row>
        <table:table-row table:style-name="ro1">
          <table:table-cell office:value-type="string">
            <text:p>giant</text:p>
          </table:table-cell>
          <table:table-cell office:value-type="string">
            <text:p>adj, n.</text:p>
          </table:table-cell>
          <table:table-cell office:value-type="string">
            <text:p>sthg. very big / large</text:p>
          </table:table-cell>
          <table:table-cell office:value-type="string">
            <text:p>velikan, velikansko</text:p>
          </table:table-cell>
          <table:table-cell table:number-columns-repeated="252"/>
        </table:table-row>
        <table:table-row table:style-name="ro1">
          <table:table-cell office:value-type="string">
            <text:p>go out with sbdy.</text:p>
          </table:table-cell>
          <table:table-cell office:value-type="string">
            <text:p>v.</text:p>
          </table:table-cell>
          <table:table-cell office:value-type="string">
            <text:p>to spend time with sbdy. in a romantic relatinship</text:p>
          </table:table-cell>
          <table:table-cell office:value-type="string">
            <text:p>iti z nekom ven (na randi)</text:p>
          </table:table-cell>
          <table:table-cell table:number-columns-repeated="252"/>
        </table:table-row>
        <table:table-row table:style-name="ro1">
          <table:table-cell office:value-type="string">
            <text:p>greed</text:p>
          </table:table-cell>
          <table:table-cell office:value-type="string">
            <text:p>n.</text:p>
          </table:table-cell>
          <table:table-cell office:value-type="string">
            <text:p>a strong desire to get sthg.</text:p>
          </table:table-cell>
          <table:table-cell office:value-type="string">
            <text:p>pohlep (po nečem)</text:p>
          </table:table-cell>
          <table:table-cell table:number-columns-repeated="252"/>
        </table:table-row>
        <table:table-row table:style-name="ro1">
          <table:table-cell office:value-type="string">
            <text:p>hang on</text:p>
          </table:table-cell>
          <table:table-cell office:value-type="string">
            <text:p>v.</text:p>
          </table:table-cell>
          <table:table-cell office:value-type="string">
            <text:p>to wait for a short time</text:p>
          </table:table-cell>
          <table:table-cell office:value-type="string">
            <text:p>počakaj (ostani)</text:p>
          </table:table-cell>
          <table:table-cell table:number-columns-repeated="252"/>
        </table:table-row>
        <table:table-row table:style-name="ro1">
          <table:table-cell office:value-type="string">
            <text:p>held up (in the traffic)</text:p>
          </table:table-cell>
          <table:table-cell office:value-type="string">
            <text:p>p.p.</text:p>
          </table:table-cell>
          <table:table-cell office:value-type="string">
            <text:p>you're in delay because of the heavy traffic you're in</text:p>
          </table:table-cell>
          <table:table-cell office:value-type="string">
            <text:p>biti (zadržan) v prometu</text:p>
          </table:table-cell>
          <table:table-cell table:number-columns-repeated="252"/>
        </table:table-row>
        <table:table-row table:style-name="ro1">
          <table:table-cell office:value-type="string">
            <text:p>humble</text:p>
          </table:table-cell>
          <table:table-cell office:value-type="string">
            <text:p>adj.</text:p>
          </table:table-cell>
          <table:table-cell office:value-type="string">
            <text:p>sthg./sbdy scary and unpleasant / unagreeable</text:p>
          </table:table-cell>
          <table:table-cell office:value-type="string">
            <text:p>strašanski</text:p>
          </table:table-cell>
          <table:table-cell table:number-columns-repeated="252"/>
        </table:table-row>
        <table:table-row table:style-name="ro1">
          <table:table-cell office:value-type="string">
            <text:p>impressive</text:p>
          </table:table-cell>
          <table:table-cell office:value-type="string">
            <text:p>adj.</text:p>
          </table:table-cell>
          <table:table-cell office:value-type="string">
            <text:p>caousing a feeling of admiration for sthg. / sbdy.</text:p>
          </table:table-cell>
          <table:table-cell office:value-type="string">
            <text:p>izrazivo, prepričljico</text:p>
          </table:table-cell>
          <table:table-cell table:number-columns-repeated="252"/>
        </table:table-row>
        <table:table-row table:style-name="ro1">
          <table:table-cell office:value-type="string">
            <text:p>include</text:p>
          </table:table-cell>
          <table:table-cell office:value-type="string">
            <text:p>v.</text:p>
          </table:table-cell>
          <table:table-cell office:value-type="string">
            <text:p>to contain sthg. among other things</text:p>
          </table:table-cell>
          <table:table-cell office:value-type="string">
            <text:p>vsebovati (to vsebuje tisto)</text:p>
          </table:table-cell>
          <table:table-cell table:number-columns-repeated="252"/>
        </table:table-row>
        <table:table-row table:style-name="ro1">
          <table:table-cell office:value-type="string">
            <text:p>inconceivable</text:p>
          </table:table-cell>
          <table:table-cell office:value-type="string">
            <text:p>adj.</text:p>
          </table:table-cell>
          <table:table-cell office:value-type="string">
            <text:p>impossible or very hard to belive or imagine</text:p>
          </table:table-cell>
          <table:table-cell office:value-type="string">
            <text:p>malo verjetno</text:p>
          </table:table-cell>
          <table:table-cell table:number-columns-repeated="252"/>
        </table:table-row>
        <table:table-row table:style-name="ro1">
          <table:table-cell office:value-type="string">
            <text:p>incredible</text:p>
          </table:table-cell>
          <table:table-cell office:value-type="string">
            <text:p>adj.</text:p>
          </table:table-cell>
          <table:table-cell office:value-type="string">
            <text:p>amazing or fantastic</text:p>
          </table:table-cell>
          <table:table-cell office:value-type="string">
            <text:p>neverjetno</text:p>
          </table:table-cell>
          <table:table-cell table:number-columns-repeated="252"/>
        </table:table-row>
        <table:table-row table:style-name="ro1">
          <table:table-cell office:value-type="string">
            <text:p>influence</text:p>
          </table:table-cell>
          <table:table-cell office:value-type="string">
            <text:p>v.</text:p>
          </table:table-cell>
          <table:table-cell office:value-type="string">
            <text:p>to have an effect on sthg.</text:p>
          </table:table-cell>
          <table:table-cell office:value-type="string">
            <text:p>vpliv</text:p>
          </table:table-cell>
          <table:table-cell table:number-columns-repeated="252"/>
        </table:table-row>
        <table:table-row table:style-name="ro1">
          <table:table-cell office:value-type="string">
            <text:p>influential</text:p>
          </table:table-cell>
          <table:table-cell office:value-type="string">
            <text:p>adj.</text:p>
          </table:table-cell>
          <table:table-cell office:value-type="string">
            <text:p>having pover or influence</text:p>
          </table:table-cell>
          <table:table-cell office:value-type="string">
            <text:p>vpliveno</text:p>
          </table:table-cell>
          <table:table-cell table:number-columns-repeated="252"/>
        </table:table-row>
        <table:table-row table:style-name="ro1">
          <table:table-cell office:value-type="string">
            <text:p>invention</text:p>
          </table:table-cell>
          <table:table-cell office:value-type="string">
            <text:p>n.</text:p>
          </table:table-cell>
          <table:table-cell office:value-type="string">
            <text:p>sthg. that's been designed by sbdy. for the first time</text:p>
          </table:table-cell>
          <table:table-cell office:value-type="string">
            <text:p>izum</text:p>
          </table:table-cell>
          <table:table-cell table:number-columns-repeated="252"/>
        </table:table-row>
        <table:table-row table:style-name="ro1">
          <table:table-cell office:value-type="string">
            <text:p>jog</text:p>
          </table:table-cell>
          <table:table-cell office:value-type="string">
            <text:p>n, v.</text:p>
          </table:table-cell>
          <table:table-cell office:value-type="string">
            <text:p>a slow run as a form of exercise</text:p>
          </table:table-cell>
          <table:table-cell office:value-type="string">
            <text:p>tek</text:p>
          </table:table-cell>
          <table:table-cell table:number-columns-repeated="252"/>
        </table:table-row>
        <table:table-row table:style-name="ro1">
          <table:table-cell office:value-type="string">
            <text:p>keep in touch</text:p>
          </table:table-cell>
          <table:table-cell office:value-type="string">
            <text:p>v.</text:p>
          </table:table-cell>
          <table:table-cell office:value-type="string">
            <text:p>to have a constant contact with sthg.</text:p>
          </table:table-cell>
          <table:table-cell office:value-type="string">
            <text:p>biti v stalnem stiku z nekom</text:p>
          </table:table-cell>
          <table:table-cell table:number-columns-repeated="252"/>
        </table:table-row>
        <table:table-row table:style-name="ro1">
          <table:table-cell office:value-type="string">
            <text:p>knock</text:p>
          </table:table-cell>
          <table:table-cell office:value-type="string">
            <text:p>n, v.</text:p>
          </table:table-cell>
          <table:table-cell office:value-type="string">
            <text:p>to hit sthg./sbdy. somewhere that makes noise</text:p>
          </table:table-cell>
          <table:table-cell office:value-type="string">
            <text:p>potrkati</text:p>
          </table:table-cell>
          <table:table-cell table:number-columns-repeated="252"/>
        </table:table-row>
        <table:table-row table:style-name="ro1">
          <table:table-cell office:value-type="string">
            <text:p>knowledge</text:p>
          </table:table-cell>
          <table:table-cell office:value-type="string">
            <text:p>n.</text:p>
          </table:table-cell>
          <table:table-cell office:value-type="string">
            <text:p>information that you have on your mind</text:p>
          </table:table-cell>
          <table:table-cell office:value-type="string">
            <text:p>znanaje</text:p>
          </table:table-cell>
          <table:table-cell table:number-columns-repeated="252"/>
        </table:table-row>
        <table:table-row table:style-name="ro1">
          <table:table-cell office:value-type="string">
            <text:p>leap</text:p>
          </table:table-cell>
          <table:table-cell office:value-type="string">
            <text:p>n.</text:p>
          </table:table-cell>
          <table:table-cell office:value-type="string">
            <text:p>a big jump</text:p>
          </table:table-cell>
          <table:table-cell office:value-type="string">
            <text:p>velik korak</text:p>
          </table:table-cell>
          <table:table-cell table:number-columns-repeated="252"/>
        </table:table-row>
        <table:table-row table:style-name="ro1">
          <table:table-cell office:value-type="string">
            <text:p>leave sbdy.alone</text:p>
          </table:table-cell>
          <table:table-cell office:value-type="string">
            <text:p>v.</text:p>
          </table:table-cell>
          <table:table-cell office:value-type="string">
            <text:p>not to touch, bother or speak to sthg./sbdy.</text:p>
          </table:table-cell>
          <table:table-cell office:value-type="string">
            <text:p>pustiti nekoga/nekaj pri miru</text:p>
          </table:table-cell>
          <table:table-cell table:number-columns-repeated="252"/>
        </table:table-row>
        <table:table-row table:style-name="ro1">
          <table:table-cell office:value-type="string">
            <text:p>lighthouse</text:p>
          </table:table-cell>
          <table:table-cell office:value-type="string">
            <text:p>n.</text:p>
          </table:table-cell>
          <table:table-cell office:value-type="string">
            <text:p>a tall building with a light on top that guides ships</text:p>
          </table:table-cell>
          <table:table-cell office:value-type="string">
            <text:p>svetilnik</text:p>
          </table:table-cell>
          <table:table-cell table:number-columns-repeated="252"/>
        </table:table-row>
        <table:table-row table:style-name="ro1">
          <table:table-cell office:value-type="string">
            <text:p>long for sthg.</text:p>
          </table:table-cell>
          <table:table-cell office:value-type="string">
            <text:p>v.</text:p>
          </table:table-cell>
          <table:table-cell office:value-type="string">
            <text:p>to want sthg. very much</text:p>
          </table:table-cell>
          <table:table-cell office:value-type="string">
            <text:p>hrepeneti po nečem</text:p>
          </table:table-cell>
          <table:table-cell table:number-columns-repeated="252"/>
        </table:table-row>
        <table:table-row table:style-name="ro1">
          <table:table-cell office:value-type="string">
            <text:p>loo</text:p>
          </table:table-cell>
          <table:table-cell office:value-type="string">
            <text:p>n.</text:p>
          </table:table-cell>
          <table:table-cell office:value-type="string">
            <text:p>toilet</text:p>
          </table:table-cell>
          <table:table-cell office:value-type="string">
            <text:p>stranišče</text:p>
          </table:table-cell>
          <table:table-cell table:number-columns-repeated="252"/>
        </table:table-row>
        <table:table-row table:style-name="ro1">
          <table:table-cell office:value-type="string">
            <text:p>mankind</text:p>
          </table:table-cell>
          <table:table-cell office:value-type="string">
            <text:p>n.</text:p>
          </table:table-cell>
          <table:table-cell office:value-type="string">
            <text:p>all the people in the world</text:p>
          </table:table-cell>
          <table:table-cell office:value-type="string">
            <text:p>človeštvo</text:p>
          </table:table-cell>
          <table:table-cell table:number-columns-repeated="252"/>
        </table:table-row>
        <table:table-row table:style-name="ro1">
          <table:table-cell office:value-type="string">
            <text:p>man-made</text:p>
          </table:table-cell>
          <table:table-cell office:value-type="string">
            <text:p>adj.</text:p>
          </table:table-cell>
          <table:table-cell office:value-type="string">
            <text:p>made by people (not formed by nature)</text:p>
          </table:table-cell>
          <table:table-cell office:value-type="string">
            <text:p>umetno</text:p>
          </table:table-cell>
          <table:table-cell table:number-columns-repeated="252"/>
        </table:table-row>
        <table:table-row table:style-name="ro1">
          <table:table-cell office:value-type="string">
            <text:p>marvellous</text:p>
          </table:table-cell>
          <table:table-cell office:value-type="string">
            <text:p>adj.</text:p>
          </table:table-cell>
          <table:table-cell office:value-type="string">
            <text:p>very good, wonderful</text:p>
          </table:table-cell>
          <table:table-cell office:value-type="string">
            <text:p>čudovit</text:p>
          </table:table-cell>
          <table:table-cell table:number-columns-repeated="252"/>
        </table:table-row>
        <table:table-row table:style-name="ro1">
          <table:table-cell office:value-type="string">
            <text:p>medal</text:p>
          </table:table-cell>
          <table:table-cell office:value-type="string">
            <text:p>n.</text:p>
          </table:table-cell>
          <table:table-cell office:value-type="string">
            <text:p>an award you're given for special achievements</text:p>
          </table:table-cell>
          <table:table-cell office:value-type="string">
            <text:p>medalija</text:p>
          </table:table-cell>
          <table:table-cell table:number-columns-repeated="252"/>
        </table:table-row>
        <table:table-row table:style-name="ro1">
          <table:table-cell office:value-type="string">
            <text:p>mickrochip</text:p>
          </table:table-cell>
          <table:table-cell office:value-type="string">
            <text:p>n.</text:p>
          </table:table-cell>
          <table:table-cell office:value-type="string">
            <text:p>a very small piece of equipment</text:p>
          </table:table-cell>
          <table:table-cell office:value-type="string">
            <text:p>čip</text:p>
          </table:table-cell>
          <table:table-cell table:number-columns-repeated="252"/>
        </table:table-row>
        <table:table-row table:style-name="ro1">
          <table:table-cell office:value-type="string">
            <text:p>musical instrument</text:p>
          </table:table-cell>
          <table:table-cell office:value-type="string">
            <text:p>n.</text:p>
          </table:table-cell>
          <table:table-cell office:value-type="string">
            <text:p>the piano, the trumpet, the violin etc.</text:p>
          </table:table-cell>
          <table:table-cell office:value-type="string">
            <text:p>glasbeni inštrument</text:p>
          </table:table-cell>
          <table:table-cell table:number-columns-repeated="252"/>
        </table:table-row>
        <table:table-row table:style-name="ro1">
          <table:table-cell office:value-type="string">
            <text:p>noodles</text:p>
          </table:table-cell>
          <table:table-cell office:value-type="string">
            <text:p>n.</text:p>
          </table:table-cell>
          <table:table-cell office:value-type="string">
            <text:p>long pieces of pasta</text:p>
          </table:table-cell>
          <table:table-cell office:value-type="string">
            <text:p>rezanci</text:p>
          </table:table-cell>
          <table:table-cell table:number-columns-repeated="252"/>
        </table:table-row>
        <table:table-row table:style-name="ro1">
          <table:table-cell office:value-type="string">
            <text:p>obsessed</text:p>
          </table:table-cell>
          <table:table-cell office:value-type="string">
            <text:p>adj.</text:p>
          </table:table-cell>
          <table:table-cell office:value-type="string">
            <text:p>to have your mind fill with sthg./sbdy all the time</text:p>
          </table:table-cell>
          <table:table-cell office:value-type="string">
            <text:p>obseden</text:p>
          </table:table-cell>
          <table:table-cell table:number-columns-repeated="252"/>
        </table:table-row>
        <table:table-row table:style-name="ro1">
          <table:table-cell office:value-type="string">
            <text:p>obvious</text:p>
          </table:table-cell>
          <table:table-cell office:value-type="string">
            <text:p>adj.</text:p>
          </table:table-cell>
          <table:table-cell office:value-type="string">
            <text:p>easy seen or understood</text:p>
          </table:table-cell>
          <table:table-cell office:value-type="string">
            <text:p>očitno</text:p>
          </table:table-cell>
          <table:table-cell table:number-columns-repeated="252"/>
        </table:table-row>
        <table:table-row table:style-name="ro1">
          <table:table-cell office:value-type="string">
            <text:p>operation</text:p>
          </table:table-cell>
          <table:table-cell office:value-type="string">
            <text:p>n.</text:p>
          </table:table-cell>
          <table:table-cell office:value-type="string">
            <text:p>serguary on a patioent</text:p>
          </table:table-cell>
          <table:table-cell office:value-type="string">
            <text:p>operacija</text:p>
          </table:table-cell>
          <table:table-cell table:number-columns-repeated="252"/>
        </table:table-row>
        <table:table-row table:style-name="ro1">
          <table:table-cell office:value-type="string">
            <text:p>oversleep</text:p>
          </table:table-cell>
          <table:table-cell office:value-type="string">
            <text:p>v.</text:p>
          </table:table-cell>
          <table:table-cell office:value-type="string">
            <text:p>to sleap longer than you should have sleap</text:p>
          </table:table-cell>
          <table:table-cell office:value-type="string">
            <text:p>predolgo spati</text:p>
          </table:table-cell>
          <table:table-cell table:number-columns-repeated="252"/>
        </table:table-row>
        <table:table-row table:style-name="ro1">
          <table:table-cell office:value-type="string">
            <text:p>owe (money)</text:p>
          </table:table-cell>
          <table:table-cell office:value-type="string">
            <text:p>v.</text:p>
          </table:table-cell>
          <table:table-cell office:value-type="string">
            <text:p>to have to give (lent) money back to sbdy.</text:p>
          </table:table-cell>
          <table:table-cell office:value-type="string">
            <text:p>dplgovati denar</text:p>
          </table:table-cell>
          <table:table-cell table:number-columns-repeated="252"/>
        </table:table-row>
        <table:table-row table:style-name="ro1">
          <table:table-cell office:value-type="string">
            <text:p>palace</text:p>
          </table:table-cell>
          <table:table-cell office:value-type="string">
            <text:p>n.</text:p>
          </table:table-cell>
          <table:table-cell office:value-type="string">
            <text:p>a large house that's been or is home of king or queen</text:p>
          </table:table-cell>
          <table:table-cell office:value-type="string">
            <text:p>palača</text:p>
          </table:table-cell>
          <table:table-cell table:number-columns-repeated="252"/>
        </table:table-row>
        <table:table-row table:style-name="ro1">
          <table:table-cell office:value-type="string">
            <text:p>pear</text:p>
          </table:table-cell>
          <table:table-cell office:value-type="string">
            <text:p>n.</text:p>
          </table:table-cell>
          <table:table-cell office:value-type="string">
            <text:p>fruit that has a shape of a bulb &amp; has apple taste</text:p>
          </table:table-cell>
          <table:table-cell office:value-type="string">
            <text:p>hruška</text:p>
          </table:table-cell>
          <table:table-cell table:number-columns-repeated="252"/>
        </table:table-row>
        <table:table-row table:style-name="ro1">
          <table:table-cell office:value-type="string">
            <text:p>pet</text:p>
          </table:table-cell>
          <table:table-cell office:value-type="string">
            <text:p>n.</text:p>
          </table:table-cell>
          <table:table-cell office:value-type="string">
            <text:p>an animal you keep at home for company or pleasure</text:p>
          </table:table-cell>
          <table:table-cell office:value-type="string">
            <text:p>domača žival</text:p>
          </table:table-cell>
          <table:table-cell table:number-columns-repeated="252"/>
        </table:table-row>
        <table:table-row table:style-name="ro1">
          <table:table-cell office:value-type="string">
            <text:p>philosophical</text:p>
          </table:table-cell>
          <table:table-cell office:value-type="string">
            <text:p>adj.</text:p>
          </table:table-cell>
          <table:table-cell office:value-type="string">
            <text:p>of or concerning philosophy</text:p>
          </table:table-cell>
          <table:table-cell office:value-type="string">
            <text:p>filozofski</text:p>
          </table:table-cell>
          <table:table-cell table:number-columns-repeated="252"/>
        </table:table-row>
        <table:table-row table:style-name="ro1">
          <table:table-cell office:value-type="string">
            <text:p>play (in a theatre)</text:p>
          </table:table-cell>
          <table:table-cell office:value-type="string">
            <text:p>n.</text:p>
          </table:table-cell>
          <table:table-cell office:value-type="string">
            <text:p>a written story which is performed in the theatre</text:p>
          </table:table-cell>
          <table:table-cell office:value-type="string">
            <text:p>gledališka igra</text:p>
          </table:table-cell>
          <table:table-cell table:number-columns-repeated="252"/>
        </table:table-row>
        <table:table-row table:style-name="ro1">
          <table:table-cell office:value-type="string">
            <text:p>pleasure</text:p>
          </table:table-cell>
          <table:table-cell office:value-type="string">
            <text:p>n.</text:p>
          </table:table-cell>
          <table:table-cell office:value-type="string">
            <text:p>a feeling or a state of mind / body you enjoy in</text:p>
          </table:table-cell>
          <table:table-cell office:value-type="string">
            <text:p>užitek</text:p>
          </table:table-cell>
          <table:table-cell table:number-columns-repeated="252"/>
        </table:table-row>
        <table:table-row table:style-name="ro1">
          <table:table-cell office:value-type="string">
            <text:p>point (in a discussion)</text:p>
          </table:table-cell>
          <table:table-cell office:value-type="string">
            <text:p>n.</text:p>
          </table:table-cell>
          <table:table-cell office:value-type="string">
            <text:p>an opinion / a fact sbdy. makes during conversation</text:p>
          </table:table-cell>
          <table:table-cell office:value-type="string">
            <text:p>bistvo (izraženo v pogovoru)</text:p>
          </table:table-cell>
          <table:table-cell table:number-columns-repeated="252"/>
        </table:table-row>
        <table:table-row table:style-name="ro1">
          <table:table-cell office:value-type="string">
            <text:p>print</text:p>
          </table:table-cell>
          <table:table-cell office:value-type="string">
            <text:p>n, v.</text:p>
          </table:table-cell>
          <table:table-cell office:value-type="string">
            <text:p>to make print with an ink inked by a machine</text:p>
          </table:table-cell>
          <table:table-cell office:value-type="string">
            <text:p>natisniti</text:p>
          </table:table-cell>
          <table:table-cell table:number-columns-repeated="252"/>
        </table:table-row>
        <table:table-row table:style-name="ro1">
          <table:table-cell office:value-type="string">
            <text:p>product</text:p>
          </table:table-cell>
          <table:table-cell office:value-type="string">
            <text:p>n.</text:p>
          </table:table-cell>
          <table:table-cell office:value-type="string">
            <text:p>sthg. made in factory or nature that has its final form</text:p>
          </table:table-cell>
          <table:table-cell office:value-type="string">
            <text:p>izdelek</text:p>
          </table:table-cell>
          <table:table-cell table:number-columns-repeated="252"/>
        </table:table-row>
        <table:table-row table:style-name="ro1">
          <table:table-cell office:value-type="string">
            <text:p>race (of people)</text:p>
          </table:table-cell>
          <table:table-cell office:value-type="string">
            <text:p>n.</text:p>
          </table:table-cell>
          <table:table-cell office:value-type="string">
            <text:p>one of the groups into which people can be divided to</text:p>
          </table:table-cell>
          <table:table-cell office:value-type="string">
            <text:p>rasa</text:p>
          </table:table-cell>
          <table:table-cell table:number-columns-repeated="252"/>
        </table:table-row>
        <table:table-row table:style-name="ro1">
          <table:table-cell office:value-type="string">
            <text:p>raw</text:p>
          </table:table-cell>
          <table:table-cell office:value-type="string">
            <text:p>adj.</text:p>
          </table:table-cell>
          <table:table-cell office:value-type="string">
            <text:p>in its natural condition / uncultivated / not cooked</text:p>
          </table:table-cell>
          <table:table-cell office:value-type="string">
            <text:p>surovo (surov materjal)</text:p>
          </table:table-cell>
          <table:table-cell table:number-columns-repeated="252"/>
        </table:table-row>
        <table:table-row table:style-name="ro1">
          <table:table-cell office:value-type="string">
            <text:p>ray (the sun's rays)</text:p>
          </table:table-cell>
          <table:table-cell office:value-type="string">
            <text:p>n.</text:p>
          </table:table-cell>
          <table:table-cell office:value-type="string">
            <text:p>a light beem that's made and comes from sun</text:p>
          </table:table-cell>
          <table:table-cell office:value-type="string">
            <text:p>sončni žarek</text:p>
          </table:table-cell>
          <table:table-cell table:number-columns-repeated="252"/>
        </table:table-row>
        <table:table-row table:style-name="ro1">
          <table:table-cell office:value-type="string">
            <text:p>reputation (for sthg.)</text:p>
          </table:table-cell>
          <table:table-cell office:value-type="string">
            <text:p>n.</text:p>
          </table:table-cell>
          <table:table-cell office:value-type="string">
            <text:p>the opinion usualy people have about sthg./sbdy.</text:p>
          </table:table-cell>
          <table:table-cell office:value-type="string">
            <text:p>ugled</text:p>
          </table:table-cell>
          <table:table-cell table:number-columns-repeated="252"/>
        </table:table-row>
        <table:table-row table:style-name="ro1">
          <table:table-cell office:value-type="string">
            <text:p>reputable</text:p>
          </table:table-cell>
          <table:table-cell office:value-type="string">
            <text:p>adj.</text:p>
          </table:table-cell>
          <table:table-cell office:value-type="string">
            <text:p>sbdy./sthg. that's known to be good</text:p>
          </table:table-cell>
          <table:table-cell office:value-type="string">
            <text:p>uglednen (-no), spoštovan (-o)</text:p>
          </table:table-cell>
          <table:table-cell table:number-columns-repeated="252"/>
        </table:table-row>
        <table:table-row table:style-name="ro1">
          <table:table-cell office:value-type="string">
            <text:p>research</text:p>
          </table:table-cell>
          <table:table-cell office:value-type="string">
            <text:p>n.</text:p>
          </table:table-cell>
          <table:table-cell office:value-type="string">
            <text:p>a detiled &amp; careful study of sthg.</text:p>
          </table:table-cell>
          <table:table-cell office:value-type="string">
            <text:p>raziskava</text:p>
          </table:table-cell>
          <table:table-cell table:number-columns-repeated="252"/>
        </table:table-row>
        <table:table-row table:style-name="ro1">
          <table:table-cell office:value-type="string">
            <text:p>revolutionize</text:p>
          </table:table-cell>
          <table:table-cell office:value-type="string">
            <text:p>v.</text:p>
          </table:table-cell>
          <table:table-cell office:value-type="string">
            <text:p>to change sthg. completely</text:p>
          </table:table-cell>
          <table:table-cell office:value-type="string">
            <text:p>zrevolucionirati na boljše</text:p>
          </table:table-cell>
          <table:table-cell table:number-columns-repeated="252"/>
        </table:table-row>
        <table:table-row table:style-name="ro1">
          <table:table-cell office:value-type="string">
            <text:p>rise</text:p>
          </table:table-cell>
          <table:table-cell office:value-type="string">
            <text:p>v.</text:p>
          </table:table-cell>
          <table:table-cell office:value-type="string">
            <text:p>to move upwards, to become higher, to increase</text:p>
          </table:table-cell>
          <table:table-cell office:value-type="string">
            <text:p>dviganje, porast, poviščanje</text:p>
          </table:table-cell>
          <table:table-cell table:number-columns-repeated="252"/>
        </table:table-row>
        <table:table-row table:style-name="ro1">
          <table:table-cell office:value-type="string">
            <text:p>risk</text:p>
          </table:table-cell>
          <table:table-cell office:value-type="string">
            <text:p>n.</text:p>
          </table:table-cell>
          <table:table-cell office:value-type="string">
            <text:p>a possibility of sthg. dangerous happening</text:p>
          </table:table-cell>
          <table:table-cell office:value-type="string">
            <text:p>tveganje</text:p>
          </table:table-cell>
          <table:table-cell table:number-columns-repeated="252"/>
        </table:table-row>
        <table:table-row table:style-name="ro1">
          <table:table-cell office:value-type="string">
            <text:p>round (of drinks)</text:p>
          </table:table-cell>
          <table:table-cell office:value-type="string">
            <text:p>n.</text:p>
          </table:table-cell>
          <table:table-cell office:value-type="string">
            <text:p>a number of drinks (one for each member in a group)</text:p>
          </table:table-cell>
          <table:table-cell office:value-type="string">
            <text:p>runda</text:p>
          </table:table-cell>
          <table:table-cell table:number-columns-repeated="252"/>
        </table:table-row>
        <table:table-row table:style-name="ro1">
          <table:table-cell office:value-type="string">
            <text:p>save (a life)</text:p>
          </table:table-cell>
          <table:table-cell office:value-type="string">
            <text:p>v.</text:p>
          </table:table-cell>
          <table:table-cell office:value-type="string">
            <text:p>to preserve sbdy. life</text:p>
          </table:table-cell>
          <table:table-cell office:value-type="string">
            <text:p>rešiti življenje</text:p>
          </table:table-cell>
          <table:table-cell table:number-columns-repeated="252"/>
        </table:table-row>
        <table:table-row table:style-name="ro1">
          <table:table-cell office:value-type="string">
            <text:p>silk</text:p>
          </table:table-cell>
          <table:table-cell office:value-type="string">
            <text:p>n.</text:p>
          </table:table-cell>
          <table:table-cell office:value-type="string">
            <text:p>a smooth cloth produced by silkworms</text:p>
          </table:table-cell>
          <table:table-cell office:value-type="string">
            <text:p>svila</text:p>
          </table:table-cell>
          <table:table-cell table:number-columns-repeated="252"/>
        </table:table-row>
        <table:table-row table:style-name="ro1">
          <table:table-cell office:value-type="string">
            <text:p>slightly</text:p>
          </table:table-cell>
          <table:table-cell office:value-type="string">
            <text:p>adv.</text:p>
          </table:table-cell>
          <table:table-cell office:value-type="string">
            <text:p>a little more or less</text:p>
          </table:table-cell>
          <table:table-cell office:value-type="string">
            <text:p>malce, malo</text:p>
          </table:table-cell>
          <table:table-cell table:number-columns-repeated="252"/>
        </table:table-row>
        <table:table-row table:style-name="ro1">
          <table:table-cell office:value-type="string">
            <text:p>stand for sthg.</text:p>
          </table:table-cell>
          <table:table-cell office:value-type="string">
            <text:p>v.</text:p>
          </table:table-cell>
          <table:table-cell office:value-type="string">
            <text:p>to support sthg. / if its short for sthg. (BBC, USA..)</text:p>
          </table:table-cell>
          <table:table-cell office:value-type="string">
            <text:p>nekaj podpirati, kratica za</text:p>
          </table:table-cell>
          <table:table-cell table:number-columns-repeated="252"/>
        </table:table-row>
        <table:table-row table:style-name="ro1">
          <table:table-cell office:value-type="string">
            <text:p>statue</text:p>
          </table:table-cell>
          <table:table-cell office:value-type="string">
            <text:p>n.</text:p>
          </table:table-cell>
          <table:table-cell office:value-type="string">
            <text:p>a figure of person or animal made by an artist</text:p>
          </table:table-cell>
          <table:table-cell office:value-type="string">
            <text:p>kip</text:p>
          </table:table-cell>
          <table:table-cell table:number-columns-repeated="252"/>
        </table:table-row>
        <table:table-row table:style-name="ro1">
          <table:table-cell office:value-type="string">
            <text:p>step</text:p>
          </table:table-cell>
          <table:table-cell office:value-type="string">
            <text:p>n.</text:p>
          </table:table-cell>
          <table:table-cell office:value-type="string">
            <text:p>an act of lifting one foot &amp; placing it somewhere else</text:p>
          </table:table-cell>
          <table:table-cell office:value-type="string">
            <text:p>korak</text:p>
          </table:table-cell>
          <table:table-cell table:number-columns-repeated="252"/>
        </table:table-row>
        <table:table-row table:style-name="ro1">
          <table:table-cell office:value-type="string">
            <text:p>stone</text:p>
          </table:table-cell>
          <table:table-cell office:value-type="string">
            <text:p>n.</text:p>
          </table:table-cell>
          <table:table-cell office:value-type="string">
            <text:p>a hard solid substance that's found in the ground</text:p>
          </table:table-cell>
          <table:table-cell office:value-type="string">
            <text:p>kamen</text:p>
          </table:table-cell>
          <table:table-cell table:number-columns-repeated="252"/>
        </table:table-row>
        <table:table-row table:style-name="ro1">
          <table:table-cell office:value-type="string">
            <text:p>sunny</text:p>
          </table:table-cell>
          <table:table-cell office:value-type="string">
            <text:p>adj.</text:p>
          </table:table-cell>
          <table:table-cell office:value-type="string">
            <text:p>having a lot of light from the sun</text:p>
          </table:table-cell>
          <table:table-cell office:value-type="string">
            <text:p>sončno</text:p>
          </table:table-cell>
          <table:table-cell table:number-columns-repeated="252"/>
        </table:table-row>
        <table:table-row table:style-name="ro1">
          <table:table-cell office:value-type="string">
            <text:p>surgeon</text:p>
          </table:table-cell>
          <table:table-cell office:value-type="string">
            <text:p>n.</text:p>
          </table:table-cell>
          <table:table-cell office:value-type="string">
            <text:p>person that performs surgery</text:p>
          </table:table-cell>
          <table:table-cell office:value-type="string">
            <text:p>kirurg</text:p>
          </table:table-cell>
          <table:table-cell table:number-columns-repeated="252"/>
        </table:table-row>
        <table:table-row table:style-name="ro1">
          <table:table-cell office:value-type="string">
            <text:p>swimming costume</text:p>
          </table:table-cell>
          <table:table-cell office:value-type="string">
            <text:p>n.</text:p>
          </table:table-cell>
          <table:table-cell office:value-type="string">
            <text:p>a peace of clothing a woman wears while swimming</text:p>
          </table:table-cell>
          <table:table-cell office:value-type="string">
            <text:p>kopalke</text:p>
          </table:table-cell>
          <table:table-cell table:number-columns-repeated="252"/>
        </table:table-row>
        <table:table-row table:style-name="ro1">
          <table:table-cell office:value-type="string">
            <text:p>take part of sthg.</text:p>
          </table:table-cell>
          <table:table-cell office:value-type="string">
            <text:p>v.</text:p>
          </table:table-cell>
          <table:table-cell office:value-type="string">
            <text:p>to co-operate in an event</text:p>
          </table:table-cell>
          <table:table-cell office:value-type="string">
            <text:p>sodelovati</text:p>
          </table:table-cell>
          <table:table-cell table:number-columns-repeated="252"/>
        </table:table-row>
        <table:table-row table:style-name="ro1">
          <table:table-cell office:value-type="string">
            <text:p>tomb</text:p>
          </table:table-cell>
          <table:table-cell office:value-type="string">
            <text:p>n.</text:p>
          </table:table-cell>
          <table:table-cell office:value-type="string">
            <text:p>a place where body is buried</text:p>
          </table:table-cell>
          <table:table-cell office:value-type="string">
            <text:p>grobnica</text:p>
          </table:table-cell>
          <table:table-cell table:number-columns-repeated="252"/>
        </table:table-row>
        <table:table-row table:style-name="ro1">
          <table:table-cell office:value-type="string">
            <text:p>tradition</text:p>
          </table:table-cell>
          <table:table-cell office:value-type="string">
            <text:p>n.</text:p>
          </table:table-cell>
          <table:table-cell office:value-type="string">
            <text:p>a costom or belief that's been preseved from the past</text:p>
          </table:table-cell>
          <table:table-cell office:value-type="string">
            <text:p>tradicija</text:p>
          </table:table-cell>
          <table:table-cell table:number-columns-repeated="252"/>
        </table:table-row>
        <table:table-row table:style-name="ro1">
          <table:table-cell office:value-type="string">
            <text:p>unprecedented</text:p>
          </table:table-cell>
          <table:table-cell office:value-type="string">
            <text:p>adj.</text:p>
          </table:table-cell>
          <table:table-cell office:value-type="string">
            <text:p>never happened or existed before</text:p>
          </table:table-cell>
          <table:table-cell office:value-type="string">
            <text:p>nezaslišano, nepojmljivo</text:p>
          </table:table-cell>
          <table:table-cell table:number-columns-repeated="252"/>
        </table:table-row>
        <table:table-row table:style-name="ro1">
          <table:table-cell office:value-type="string">
            <text:p>vegan</text:p>
          </table:table-cell>
          <table:table-cell office:value-type="string">
            <text:p>n.</text:p>
          </table:table-cell>
          <table:table-cell office:value-type="string">
            <text:p>a person that eats only vegetarian food</text:p>
          </table:table-cell>
          <table:table-cell office:value-type="string">
            <text:p>vegetarjanec</text:p>
          </table:table-cell>
          <table:table-cell table:number-columns-repeated="252"/>
        </table:table-row>
        <table:table-row table:style-name="ro1">
          <table:table-cell office:value-type="string">
            <text:p>warring</text:p>
          </table:table-cell>
          <table:table-cell office:value-type="string">
            <text:p>v.</text:p>
          </table:table-cell>
          <table:table-cell office:value-type="string">
            <text:p>sthg. that tells you to be aware oh sthg.</text:p>
          </table:table-cell>
          <table:table-cell office:value-type="string">
            <text:p>svarilo, opozorilo</text:p>
          </table:table-cell>
          <table:table-cell table:number-columns-repeated="252"/>
        </table:table-row>
        <table:table-row table:style-name="ro1">
          <table:table-cell office:value-type="string">
            <text:p>waching machin+A22e</text:p>
          </table:table-cell>
          <table:table-cell office:value-type="string">
            <text:p>n.</text:p>
          </table:table-cell>
          <table:table-cell office:value-type="string">
            <text:p>an electric machine for washing clothes</text:p>
          </table:table-cell>
          <table:table-cell office:value-type="string">
            <text:p>pralni stroj</text:p>
          </table:table-cell>
          <table:table-cell table:number-columns-repeated="252"/>
        </table:table-row>
        <table:table-row table:style-name="ro1">
          <table:table-cell office:value-type="string">
            <text:p>wing</text:p>
          </table:table-cell>
          <table:table-cell office:value-type="string">
            <text:p>n.</text:p>
          </table:table-cell>
          <table:table-cell office:value-type="string">
            <text:p>one of the two parts that bird needs for flying</text:p>
          </table:table-cell>
          <table:table-cell office:value-type="string">
            <text:p>krilo</text:p>
          </table:table-cell>
          <table:table-cell table:number-columns-repeated="252"/>
        </table:table-row>
        <table:table-row table:style-name="ro1">
          <table:table-cell office:value-type="string">
            <text:p>wonder</text:p>
          </table:table-cell>
          <table:table-cell office:value-type="string">
            <text:p>n.</text:p>
          </table:table-cell>
          <table:table-cell office:value-type="string">
            <text:p>a feeling of surprise and admiration</text:p>
          </table:table-cell>
          <table:table-cell office:value-type="string">
            <text:p>presenečenje</text:p>
          </table:table-cell>
          <table:table-cell table:number-columns-repeated="252"/>
        </table:table-row>
        <table:table-row table:style-name="ro1">
          <table:table-cell office:value-type="string">
            <text:p>worship</text:p>
          </table:table-cell>
          <table:table-cell office:value-type="string">
            <text:p>v.</text:p>
          </table:table-cell>
          <table:table-cell office:value-type="string">
            <text:p>to pray or show respect for God or a god</text:p>
          </table:table-cell>
          <table:table-cell office:value-type="string">
            <text:p>častiti, oboževati</text:p>
          </table:table-cell>
          <table:table-cell table:number-columns-repeated="252"/>
        </table:table-row>
        <table:table-row table:style-name="ro1" table:number-rows-repeated="458">
          <table:table-cell table:number-columns-repeated="256"/>
        </table:table-row>
        <table:table-row table:style-name="ro1" table:number-rows-repeated="10">
          <table:table-cell table:number-columns-repeated="3"/>
          <table:table-cell table:style-name="ce6"/>
          <table:table-cell table:number-columns-repeated="252"/>
        </table:table-row>
        <table:table-row table:style-name="ro1" table:number-rows-repeated="176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style-name="ce3"/>
          <table:table-cell table:number-columns-repeated="255"/>
        </table:table-row>
        <table:table-row table:style-name="ro1" table:number-rows-repeated="647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 CE" svg:font-family="'Arial CE'"/>
    <style:font-face style:name="Metal Lord" svg:font-family="'Metal Lord'"/>
    <style:font-face style:name="Arial1" svg:font-family="Arial" style:font-family-generic="swiss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21:45:2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Unit 1</dc:title>
    <dc:description>Please send me your or any school-self-help stuff to my e-mail listed below:
profactus@slo.net</dc:description>
    <dc:subject>Slovarček za angleščino urejen po enotah iz New Headway Intermediate</dc:subject>
    <meta:initial-creator>Profactus</meta:initial-creator>
    <meta:creation-date>1999-04-27T16:47:58</meta:creation-date>
    <dc:creator>Jure Kastelic</dc:creator>
    <meta:keyword>do my homework</meta:keyword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428"/>
  </office:meta>
</office:document-meta>
</file>