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0.799cm"/>
    </style:style>
    <style:style style:name="co4" style:family="table-column">
      <style:table-column-properties fo:break-before="auto" style:column-width="3.808cm"/>
    </style:style>
    <style:style style:name="co5" style:family="table-column">
      <style:table-column-properties fo:break-before="auto" style:column-width="14.624cm"/>
    </style:style>
    <style:style style:name="co6" style:family="table-column">
      <style:table-column-properties fo:break-before="auto" style:column-width="2.028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Default"/>
        <table:table-row table:style-name="ro1">
          <table:table-cell/>
          <table:table-cell table:style-name="Default" office:value-type="string">
            <text:p>OCCUPATIONS (poklici)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>
            <text:p>someone..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zidar</text:p>
          </table:table-cell>
          <table:table-cell/>
          <table:table-cell office:value-type="string">
            <text:p>a bricklayer</text:p>
          </table:table-cell>
          <table:table-cell office:value-type="string">
            <text:p>whose job is to bulid hoses, walls with bricks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esar</text:p>
          </table:table-cell>
          <table:table-cell/>
          <table:table-cell office:value-type="string">
            <text:p>a butcher</text:p>
          </table:table-cell>
          <table:table-cell office:value-type="string">
            <text:p>who prepare and sells meat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oklicni šofer</text:p>
          </table:table-cell>
          <table:table-cell/>
          <table:table-cell office:value-type="string">
            <text:p>a chauffeur</text:p>
          </table:table-cell>
          <table:table-cell office:value-type="string">
            <text:p>whose job is to drive a car for someone els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lavni kuhar</text:p>
          </table:table-cell>
          <table:table-cell/>
          <table:table-cell office:value-type="string">
            <text:p>a chef</text:p>
          </table:table-cell>
          <table:table-cell office:value-type="string">
            <text:p>who is the main cook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ediker, maniker</text:p>
          </table:table-cell>
          <table:table-cell/>
          <table:table-cell office:value-type="string">
            <text:p>a chiropodist</text:p>
          </table:table-cell>
          <table:table-cell office:value-type="string">
            <text:p>whos job is to treat problems wiht people's feet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ržavni uradnik</text:p>
          </table:table-cell>
          <table:table-cell/>
          <table:table-cell office:value-type="string">
            <text:p>a civil servant</text:p>
          </table:table-cell>
          <table:table-cell office:value-type="string">
            <text:p>who works in teh Civil Servic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irkuški klovn</text:p>
          </table:table-cell>
          <table:table-cell/>
          <table:table-cell office:value-type="string">
            <text:p>a clown</text:p>
          </table:table-cell>
          <table:table-cell office:value-type="string">
            <text:p>who has a special clothes and makes people laugh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upravitelj muzeja</text:p>
          </table:table-cell>
          <table:table-cell/>
          <table:table-cell office:value-type="string">
            <text:p>a curator</text:p>
          </table:table-cell>
          <table:table-cell office:value-type="string">
            <text:p>who is in charge of a museum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plomat</text:p>
          </table:table-cell>
          <table:table-cell/>
          <table:table-cell office:value-type="string">
            <text:p>a diplomat</text:p>
          </table:table-cell>
          <table:table-cell office:value-type="string">
            <text:p>whose job is to live in another country ant to keep good relationship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lavec v pristanišču</text:p>
          </table:table-cell>
          <table:table-cell/>
          <table:table-cell office:value-type="string">
            <text:p>a docker</text:p>
          </table:table-cell>
          <table:table-cell office:value-type="string">
            <text:p>who loads and unloads ships in a port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metar</text:p>
          </table:table-cell>
          <table:table-cell/>
          <table:table-cell office:value-type="string">
            <text:p>a dustman</text:p>
          </table:table-cell>
          <table:table-cell office:value-type="string">
            <text:p>whose job is to remove rubbish from containers outside people's hous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rgovec z ribami</text:p>
          </table:table-cell>
          <table:table-cell/>
          <table:table-cell office:value-type="string">
            <text:p>a fishmonger</text:p>
          </table:table-cell>
          <table:table-cell office:value-type="string">
            <text:p>who sells fish from a shop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vetličar</text:p>
          </table:table-cell>
          <table:table-cell/>
          <table:table-cell office:value-type="string">
            <text:p>a florist</text:p>
          </table:table-cell>
          <table:table-cell office:value-type="string">
            <text:p>who sells and arranges flowers in a shop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oklicni jahač</text:p>
          </table:table-cell>
          <table:table-cell/>
          <table:table-cell office:value-type="string">
            <text:p>a jockey</text:p>
          </table:table-cell>
          <table:table-cell office:value-type="string">
            <text:p>who riders horses in races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njižničar</text:p>
          </table:table-cell>
          <table:table-cell/>
          <table:table-cell office:value-type="string">
            <text:p>a librarian</text:p>
          </table:table-cell>
          <table:table-cell office:value-type="string">
            <text:p>who works in a Library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abica (pomočnica pri porodu)</text:p>
          </table:table-cell>
          <table:table-cell/>
          <table:table-cell office:value-type="string">
            <text:p>a midwife</text:p>
          </table:table-cell>
          <table:table-cell office:value-type="string">
            <text:p>who has had special training to help women give birth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udar</text:p>
          </table:table-cell>
          <table:table-cell/>
          <table:table-cell office:value-type="string">
            <text:p>a miner</text:p>
          </table:table-cell>
          <table:table-cell office:value-type="string">
            <text:p>who works in a mine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rodajalec časopisov</text:p>
          </table:table-cell>
          <table:table-cell/>
          <table:table-cell office:value-type="string">
            <text:p>a newsagent</text:p>
          </table:table-cell>
          <table:table-cell office:value-type="string">
            <text:p>who owns or works in a newsagent's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oročevalec, novinar</text:p>
          </table:table-cell>
          <table:table-cell/>
          <table:table-cell office:value-type="string">
            <text:p>a reporter</text:p>
          </table:table-cell>
          <table:table-cell office:value-type="string">
            <text:p>whose job is to discover information about news events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ajnica</text:p>
          </table:table-cell>
          <table:table-cell/>
          <table:table-cell office:value-type="string">
            <text:p>a secretary</text:p>
          </table:table-cell>
          <table:table-cell office:value-type="string">
            <text:p>who works in an office, typing letters, answering the telephone,..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irurg</text:p>
          </table:table-cell>
          <table:table-cell/>
          <table:table-cell office:value-type="string">
            <text:p>a surgeon</text:p>
          </table:table-cell>
          <table:table-cell office:value-type="string">
            <text:p>who does medical operations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rometni nadzornik</text:p>
          </table:table-cell>
          <table:table-cell/>
          <table:table-cell office:value-type="string">
            <text:p>a traffic warden</text:p>
          </table:table-cell>
          <table:table-cell office:value-type="string">
            <text:p>whose job is to make sure that people do not leave their cars in illegal places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kar</text:p>
          </table:table-cell>
          <table:table-cell/>
          <table:table-cell office:value-type="string">
            <text:p>a typist</text:p>
          </table:table-cell>
          <table:table-cell office:value-type="string">
            <text:p>who types, especially as their job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eterinar</text:p>
          </table:table-cell>
          <table:table-cell/>
          <table:table-cell office:value-type="string">
            <text:p>a vet</text:p>
          </table:table-cell>
          <table:table-cell office:value-type="string">
            <text:p>whose job is to give medical care to animals that are ill or hurt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ranžer izložbenega okna</text:p>
          </table:table-cell>
          <table:table-cell/>
          <table:table-cell office:value-type="string">
            <text:p>a window dresser</text:p>
          </table:table-cell>
          <table:table-cell office:value-type="string">
            <text:p>who arranges shop-window display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rhitekt</text:p>
          </table:table-cell>
          <table:table-cell/>
          <table:table-cell office:value-type="string">
            <text:p>an architect</text:p>
          </table:table-cell>
          <table:table-cell office:value-type="string">
            <text:p>who designs buildings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ražbar (prodajalec na dražbi)</text:p>
          </table:table-cell>
          <table:table-cell/>
          <table:table-cell office:value-type="string">
            <text:p>an auctioneer</text:p>
          </table:table-cell>
          <table:table-cell office:value-type="string">
            <text:p>who sells valuable objects at an auction (auction = dražba)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lavni urednik</text:p>
          </table:table-cell>
          <table:table-cell/>
          <table:table-cell office:value-type="string">
            <text:p>an editor</text:p>
          </table:table-cell>
          <table:table-cell office:value-type="string">
            <text:p>whose job is to prepare text, picture,…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osredovalec za nakup zemljišč</text:p>
          </table:table-cell>
          <table:table-cell/>
          <table:table-cell office:value-type="string">
            <text:p>an estate agent</text:p>
          </table:table-cell>
          <table:table-cell office:value-type="string">
            <text:p>who sells buildings and land as their job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otranji arhitekt</text:p>
          </table:table-cell>
          <table:table-cell/>
          <table:table-cell office:value-type="string">
            <text:p>an interior decorator</text:p>
          </table:table-cell>
          <table:table-cell office:value-type="string">
            <text:p>whose job is to designs the insides of houses, hotels,..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optik</text:p>
          </table:table-cell>
          <table:table-cell/>
          <table:table-cell office:value-type="string">
            <text:p>an optician</text:p>
          </table:table-cell>
          <table:table-cell office:value-type="string">
            <text:p>whose job is to make eye glasses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astnik pogrebnega zavoda</text:p>
          </table:table-cell>
          <table:table-cell/>
          <table:table-cell office:value-type="string">
            <text:p>an undertaker</text:p>
          </table:table-cell>
          <table:table-cell office:value-type="string">
            <text:p>whose job is to organize funerals and prepare dead bodies to be burned</text:p>
          </table:table-cell>
          <table:table-cell table:number-columns-repeated="251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.08.2009</text:date>, <text:time>21:44:35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NcY</meta:initial-creator>
    <meta:creation-date>2002-10-06T16:25:18</meta:creation-date>
    <dc:creator>SaNcY</dc:creator>
    <dc:date>2002-10-06T17:29:30</dc:date>
    <meta:print-date>2002-10-06T16:28:29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98"/>
  </office:meta>
</office:document-meta>
</file>