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12pt" fo:language="sl" fo:country="SI" fo:font-weight="bold" style:font-size-asian="12pt" style:font-weight-asian="bold"/>
    </style:style>
    <style:style style:name="P2" style:family="paragraph" style:parent-style-name="Standard">
      <style:text-properties style:font-name="Bookman Old Style" fo:font-size="12pt" fo:language="sl" fo:country="SI" style:font-size-asian="12pt"/>
    </style:style>
    <style:style style:name="P3" style:family="paragraph" style:parent-style-name="Standard">
      <style:text-properties style:font-name="Bookman Old Style" fo:font-size="12pt" fo:font-weight="bold" style:font-size-asian="12pt" style:font-weight-asian="bold"/>
    </style:style>
    <style:style style:name="P4" style:family="paragraph" style:parent-style-name="Text_20_body">
      <style:text-properties fo:font-size="12pt" style:font-size-asian="12pt"/>
    </style:style>
    <style:style style:name="P5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6" style:family="paragraph" style:parent-style-name="Text_20_body">
      <style:text-properties fo:font-size="12pt" fo:font-weight="normal" style:font-size-asian="12pt" style:font-weight-asian="normal"/>
    </style:style>
    <style:style style:name="P7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top="0.1665in" fo:margin-bottom="0in" loext:contextual-spacing="false"/>
    </style:style>
    <style:style style:name="P10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P11" style:family="paragraph" style:parent-style-name="Title" style:master-page-name="Standard">
      <style:paragraph-properties style:page-number="auto"/>
      <style:text-properties fo:font-size="12pt" style:font-size-asian="12pt"/>
    </style:style>
    <style:style style:name="T1" style:family="text">
      <style:text-properties style:font-name="Bookman Old Style" fo:font-size="12pt" fo:language="sl" fo:country="SI" style:font-size-asian="12pt"/>
    </style:style>
    <style:style style:name="T2" style:family="text">
      <style:text-properties style:font-name="Bookman Old Style" fo:font-size="12pt" fo:language="sl" fo:country="SI" fo:font-weight="bold" style:font-size-asian="12pt" style:font-weight-asian="bold"/>
    </style:style>
    <style:style style:name="T3" style:family="text">
      <style:text-properties style:font-name="Bookman Old Style" fo:font-size="12pt" fo:language="sl" fo:country="SI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font-name="Bookman Old Style" fo:font-size="12pt" fo:language="sl" fo:country="SI" fo:font-style="italic" style:font-size-asian="12pt" style:font-style-asian="italic"/>
    </style:style>
    <style:style style:name="T5" style:family="text">
      <style:text-properties style:font-name="Bookman Old Style" fo:font-size="12pt" fo:language="sl" fo:country="SI" fo:font-style="italic" fo:font-weight="bold" style:font-size-asian="12pt" style:font-style-asian="italic" style:font-weight-asian="bold"/>
    </style:style>
    <style:style style:name="T6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style:font-name="Bookman Old Style" fo:font-size="12pt" style:font-size-asian="12pt"/>
    </style:style>
    <style:style style:name="T8" style:family="text">
      <style:text-properties style:font-name="Bookman Old Style" fo:font-size="12pt" fo:font-weight="bold" style:font-size-asian="12pt" style:font-weight-asian="bold"/>
    </style:style>
    <style:style style:name="T9" style:family="text">
      <style:text-properties style:font-name="Symbol" fo:font-size="12pt" fo:language="sl" fo:country="SI" style:font-size-asian="12pt"/>
    </style:style>
    <style:style style:name="T10" style:family="text">
      <style:text-properties style:font-name="Symbol" fo:font-size="12pt" fo:language="sl" fo:country="SI" fo:font-weight="bold" style:font-size-asian="12pt" style:font-weight-asian="bold"/>
    </style:style>
    <style:style style:name="T11" style:family="text">
      <style:text-properties style:font-name="Symbol" fo:font-size="12pt" fo:font-weight="normal" style:font-size-asian="12pt" style:font-weight-asian="normal"/>
    </style:style>
    <style:style style:name="T12" style:family="text">
      <style:text-properties style:font-name="Symbol" fo:font-size="12pt" style:font-size-asian="12pt"/>
    </style:style>
    <style:style style:name="T13" style:family="text">
      <style:text-properties style:font-name="Symbol" fo:font-size="12pt" fo:font-weight="bold" style:font-size-asian="12pt" style:font-weight-asian="bold"/>
    </style:style>
    <style:style style:name="T14" style:family="text">
      <style:text-properties fo:font-size="12pt" fo:font-weight="normal" style:font-size-asian="12pt" style:font-weight-asian="normal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text-underline-style="solid" style:text-underline-width="auto" style:text-underline-color="font-color" style:font-size-asian="12pt"/>
    </style:style>
    <style:style style:name="T17" style:family="text">
      <style:text-properties fo:font-size="12pt" fo:font-style="italic" fo:font-weight="normal" style:font-size-asian="12pt" style:font-style-asian="italic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ext:list xml:id="list3118346353" text:style-name="WWNum1">
        <text:list-item>
          <text:h text:style-name="P10" text:outline-level="1">THE HAPPIEST PERSON IN BRITAIN</text:h>
        </text:list-item>
      </text:list>
      <text:p text:style-name="P1"/>
      <text:p text:style-name="Standard"><text:span text:style-name="T1">to </text:span><text:span text:style-name="T2">claim</text:span><text:span text:style-name="T9"></text:span><text:span text:style-name="T1">to say that (sth) is true or is a fact, although you cannot prove it and other people might not believe it</text:span></text:p>
      <text:p text:style-name="Standard"><text:span text:style-name="T1">to </text:span><text:span text:style-name="T2">declare</text:span><text:span text:style-name="T1"> (v.)</text:span><text:span text:style-name="T9"></text:span><text:span text:style-name="T1">to announce clearly, firmly, publicly or officially</text:span></text:p>
      <text:p text:style-name="Standard"><text:span text:style-name="T1">to </text:span><text:span text:style-name="T2">state</text:span><text:span text:style-name="T9"></text:span><text:span text:style-name="T1">(sth) as true, or to state your support for (idea, opinion, etc.)</text:span></text:p>
      <text:p text:style-name="Standard"><text:span text:style-name="T1">to</text:span><text:span text:style-name="T2"> enable</text:span><text:span text:style-name="T9"></text:span><text:span text:style-name="T1">to make sth possible</text:span></text:p>
      <text:p text:style-name="Standard"><text:span text:style-name="T1">to </text:span><text:span text:style-name="T2">impose</text:span><text:span text:style-name="T9"></text:span><text:span text:style-name="T1">to establish (sth) as a rule to be obeyed or to force people to accept (sth)</text:span></text:p>
      <text:p text:style-name="Standard"><text:span text:style-name="T1">to</text:span><text:span text:style-name="T2"> obey</text:span><text:span text:style-name="T1">­</text:span><text:span text:style-name="T9"></text:span><text:span text:style-name="T1">to act according to </text:span></text:p>
      <text:p text:style-name="Text_20_body"><text:span text:style-name="T14">to </text:span><text:span text:style-name="T15">devote</text:span><text:span text:style-name="T11"></text:span><text:span text:style-name="T14">to </text:span><text:span text:style-name="T15">dedicate</text:span></text:p>
      <text:p text:style-name="Standard"><text:span text:style-name="T1">to </text:span><text:span text:style-name="T2">comprehend</text:span><text:span text:style-name="T9"></text:span><text:span text:style-name="T1">to </text:span><text:span text:style-name="T2">understand</text:span></text:p>
      <text:p text:style-name="Standard"><text:span text:style-name="T1">to </text:span><text:span text:style-name="T2">persuade</text:span><text:span text:style-name="T9"></text:span><text:span text:style-name="T1">to </text:span><text:span text:style-name="T2">convince</text:span></text:p>
      <text:p text:style-name="Standard"><text:span text:style-name="T1">to</text:span><text:span text:style-name="T2"> mend</text:span><text:span text:style-name="T9"></text:span><text:span text:style-name="T1">to</text:span><text:span text:style-name="T2"> fix</text:span><text:span text:style-name="T9"></text:span><text:span text:style-name="T1">to</text:span><text:span text:style-name="T2"> repair</text:span></text:p>
      <text:p text:style-name="Standard"><text:span text:style-name="T2">gadget</text:span><text:span text:style-name="T1"> (n.)</text:span><text:span text:style-name="T9"></text:span><text:span text:style-name="T1">a small device or machine with a particular purpose</text:span></text:p>
      <text:p text:style-name="Standard"><text:span text:style-name="T2">equipment</text:span><text:span text:style-name="T10"></text:span><text:span text:style-name="T1">set of necessary tools, clothing etc. for a particular purpose</text:span></text:p>
      <text:p text:style-name="Standard"><text:span text:style-name="T2">free time</text:span><text:span text:style-name="T9"></text:span><text:span text:style-name="T2">leisure time</text:span><text:span text:style-name="T9"></text:span><text:span text:style-name="T2">spare time</text:span></text:p>
      <text:p text:style-name="Standard"><text:span text:style-name="T2">drawback</text:span><text:span text:style-name="T9"></text:span><text:span text:style-name="T2">a disadvantage</text:span></text:p>
      <text:p text:style-name="Standard"><text:span text:style-name="T2">accurate</text:span><text:span text:style-name="T9"></text:span><text:span text:style-name="T2">correct</text:span></text:p>
      <text:p text:style-name="Standard"><text:span text:style-name="T2">survey</text:span><text:span text:style-name="T1"> (QUESTIONS)</text:span><text:span text:style-name="T9"></text:span><text:span text:style-name="T1">an examination of opinions, behaviour etc., made by asking people questions</text:span></text:p>
      <text:p text:style-name="Standard"><text:span text:style-name="T3">questionnaire</text:span><text:span text:style-name="T9"></text:span><text:span text:style-name="T1">a written list of questions that a number of people are asked to complete so that information can be collected</text:span></text:p>
      <text:p text:style-name="Standard"><text:span text:style-name="T4">Visitors to the country have been asked to </text:span><text:span text:style-name="T5">fill in</text:span><text:span text:style-name="T4"> a detailed questionnaire.</text:span></text:p>
      <text:p text:style-name="Standard"><text:span text:style-name="T3">inhabitant</text:span><text:span text:style-name="T9"></text:span><text:span text:style-name="T1"> the people who live in a certain place </text:span></text:p>
      <text:p text:style-name="Standard"><text:span text:style-name="T1">to </text:span><text:span text:style-name="T2">own</text:span><text:span text:style-name="T9"></text:span><text:span text:style-name="T1">to </text:span><text:span text:style-name="T2">possess</text:span><text:span text:style-name="T1"> (v.)</text:span><text:span text:style-name="T9"></text:span><text:span text:style-name="T2">possession</text:span><text:span text:style-name="T1"> (n.)</text:span></text:p>
      <text:p text:style-name="P4"/>
      <text:p text:style-name="P5"/>
      <text:p text:style-name="P8"><text:span text:style-name="T15">SISTER WENDY</text:span></text:p>
      <text:p text:style-name="P5"/>
      <text:p text:style-name="Text_20_body"><text:span text:style-name="T15">a monastery</text:span><text:span text:style-name="T11"></text:span><text:span text:style-name="T14">a place where nuns or monhs live</text:span></text:p>
      <text:p text:style-name="Text_20_body"><text:span text:style-name="T16">blissfuly</text:span><text:span text:style-name="T15"> </text:span><text:span text:style-name="T14">(adv.)</text:span><text:span text:style-name="T11"></text:span><text:span text:style-name="T15">bliss </text:span><text:span text:style-name="T14">(n.)</text:span><text:span text:style-name="T11"></text:span><text:span text:style-name="T14">perfect happiness</text:span></text:p>
      <text:p text:style-name="Text_20_body"><text:span text:style-name="T15">confinement</text:span><text:span text:style-name="T14"> (n)</text:span><text:span text:style-name="T11"></text:span><text:span text:style-name="T14">the situation of being kept somewhere usually by force</text:span></text:p>
      <text:p text:style-name="Text_20_body"><text:span text:style-name="T14">to </text:span><text:span text:style-name="T15">confine </text:span><text:span text:style-name="T14">(v.)</text:span><text:span text:style-name="T11"></text:span><text:span text:style-name="T14">to restrict to a certain place/area </text:span></text:p>
      <text:p text:style-name="Text_20_body"><text:span text:style-name="T17">to be confined to a bed due to an illness</text:span></text:p>
      <text:p text:style-name="Text_20_body"><text:span text:style-name="T17">to confine an animal in a cage</text:span><text:span text:style-name="T15"> </text:span></text:p>
      <text:p text:style-name="Text_20_body"><text:span text:style-name="T16">contemplation</text:span><text:span text:style-name="T14"> (n.)</text:span><text:span text:style-name="T11"></text:span><text:span text:style-name="T14"> </text:span><text:span text:style-name="T15">contemplate</text:span><text:span text:style-name="T14"> (v.)</text:span><text:span text:style-name="T11"></text:span><text:span text:style-name="T14">to spend time considering </text:span><text:span text:style-name="T16">enthusiasm</text:span><text:span text:style-name="T14"> (n.)</text:span><text:span text:style-name="T11"></text:span><text:span text:style-name="T14">a feeling of energetic interest in a particular subject or activity and an eagerness to be involved in it</text:span></text:p>
      <text:p text:style-name="Text_20_body"><text:span text:style-name="T15">lonely</text:span><text:span text:style-name="T14"> (adj.)</text:span><text:span text:style-name="T11"></text:span><text:span text:style-name="T15">loneliness</text:span><text:span text:style-name="T14"> (n.)</text:span></text:p>
      <text:p text:style-name="Text_20_body"><text:span text:style-name="T15">solitary </text:span><text:span text:style-name="T14">(adj)</text:span><text:span text:style-name="T11"></text:span><text:span text:style-name="T14">being the only one, or not being with other similar things, often by choice</text:span></text:p>
      <text:p text:style-name="Text_20_body"><text:span text:style-name="T15">solitude </text:span><text:span text:style-name="T14">(n)</text:span><text:span text:style-name="T11"></text:span><text:span text:style-name="T14">the situation of being alone without other people</text:span></text:p>
      <text:p text:style-name="Text_20_body"><text:soft-page-break/><text:span text:style-name="T15">verbosity</text:span><text:span text:style-name="T14"> (n.)</text:span><text:span text:style-name="T11"></text:span><text:span text:style-name="T14"> </text:span><text:span text:style-name="T15">verbose</text:span><text:span text:style-name="T14"> (v.)</text:span><text:span text:style-name="T11"></text:span><text:span text:style-name="T14">using more words than are necessary</text:span></text:p>
      <text:p text:style-name="Text_20_body"><text:span text:style-name="T15">a kind-hearted person</text:span></text:p>
      <text:p text:style-name="Text_20_body"><text:span text:style-name="T15">characters </text:span><text:span text:style-name="T14">in the book</text:span></text:p>
      <text:p text:style-name="Text_20_body"><text:span text:style-name="T15">priceless </text:span><text:span text:style-name="T14">(adj.)</text:span><text:span text:style-name="T11"></text:span><text:span text:style-name="T14">it is so </text:span><text:span text:style-name="T15">valuable </text:span><text:span text:style-name="T14">it doesn't have a price</text:span></text:p>
      <text:p text:style-name="P4"/>
      <text:p text:style-name="P5"/>
      <text:p text:style-name="P5"/>
      <text:p text:style-name="P5"/>
      <text:p text:style-name="P5"/>
      <text:p text:style-name="P8"><text:span text:style-name="T15">SPORT AND LEISURE</text:span></text:p>
      <text:p text:style-name="P5"/>
      <text:p text:style-name="Text_20_body"><text:span text:style-name="T15">jigsaw</text:span><text:span text:style-name="T14"> (puzzle)</text:span><text:span text:style-name="T11"></text:span><text:span text:style-name="T14">a picture stuck onto wood or cardboard and cut into irregular pieces which must be joined together correctly to form the picture again</text:span></text:p>
      <text:p text:style-name="Text_20_body"><text:span text:style-name="T15">swimming costume</text:span><text:span text:style-name="T11"></text:span><text:span text:style-name="T15">bathing costume</text:span><text:span text:style-name="T14"> or </text:span><text:span text:style-name="T15">bathing suit</text:span></text:p>
      <text:p text:style-name="Text_20_body"><text:span text:style-name="T15">rod</text:span><text:span text:style-name="T11"></text:span><text:span text:style-name="T14">a long thin pole made of wood or metal</text:span></text:p>
      <text:p text:style-name="Text_20_body"><text:span text:style-name="T15">refeere</text:span><text:span text:style-name="T11"></text:span><text:span text:style-name="T15">judge</text:span></text:p>
      <text:p text:style-name="Text_20_body"><text:span text:style-name="T15">rod</text:span><text:span text:style-name="T12"></text:span><text:span text:style-name="T15">stick</text:span></text:p>
      <text:p text:style-name="Text_20_body"><text:span text:style-name="T15">skis </text:span><text:span text:style-name="T14">(n.)</text:span><text:span text:style-name="T11"></text:span><text:span text:style-name="T15">skiing </text:span><text:span text:style-name="T14">(v.)</text:span><text:span text:style-name="T11"></text:span><text:span text:style-name="T15">hiking</text:span></text:p>
      <text:p text:style-name="Text_20_body"><text:span text:style-name="T15">winner</text:span><text:span text:style-name="T11"></text:span><text:span text:style-name="T14">the one who comes in first</text:span></text:p>
      <text:p text:style-name="Text_20_body"><text:span text:style-name="T16">the runner up</text:span><text:span text:style-name="T12"></text:span><text:span text:style-name="T14">the one who comes in second</text:span></text:p>
      <text:p text:style-name="Text_20_body"><text:span text:style-name="T14">to </text:span><text:span text:style-name="T15">keep fit</text:span></text:p>
      <text:p text:style-name="Text_20_body"><text:span text:style-name="T14">This sport doesn't </text:span><text:span text:style-name="T15">appeal</text:span><text:span text:style-name="T14"> to me.</text:span></text:p>
      <text:p text:style-name="Text_20_body"><text:span text:style-name="T14">I'm not </text:span><text:span text:style-name="T15">keen on</text:span><text:span text:style-name="T14"> this sport.</text:span></text:p>
      <text:p text:style-name="Text_20_body"><text:span text:style-name="T14">I'm not </text:span><text:span text:style-name="T15">fond of</text:span><text:span text:style-name="T14"> this sport.</text:span></text:p>
      <text:p text:style-name="Text_20_body"><text:span text:style-name="T15">competitors</text:span><text:span text:style-name="T11"></text:span><text:span text:style-name="T14">those who competite</text:span></text:p>
      <text:p text:style-name="Text_20_body"><text:span text:style-name="T15">in apponent</text:span><text:span text:style-name="T11"></text:span><text:span text:style-name="T15">rival</text:span></text:p>
      <text:p text:style-name="Text_20_body"><text:span text:style-name="T15">supportor </text:span><text:span text:style-name="T14">of the team</text:span></text:p>
      <text:p text:style-name="Text_20_body"><text:span text:style-name="T15">outdoors</text:span><text:span text:style-name="T11"></text:span><text:span text:style-name="T14">in the open air</text:span></text:p>
      <text:p text:style-name="Text_20_body"><text:span text:style-name="T15">skilful</text:span><text:span text:style-name="T11"></text:span><text:span text:style-name="T15">skilfully</text:span></text:p>
      <text:p text:style-name="Text_20_body"><text:span text:style-name="T15">superior</text:span><text:span text:style-name="T14"> </text:span><text:span text:style-name="T12"></text:span><text:span text:style-name="T15"> inferior </text:span></text:p>
      <text:p text:style-name="Text_20_body"><text:span text:style-name="T15">failure </text:span><text:span text:style-name="T14">(n.)</text:span><text:span text:style-name="T11"></text:span><text:span text:style-name="T15">to fail</text:span><text:span text:style-name="T14"> (v.)</text:span><text:span text:style-name="T17">an exam</text:span></text:p>
      <text:p text:style-name="Text_20_body"><text:span text:style-name="T14">golf </text:span><text:span text:style-name="T15">course</text:span></text:p>
      <text:p text:style-name="Text_20_body"><text:span text:style-name="T14">tennis </text:span><text:span text:style-name="T15">court</text:span></text:p>
      <text:p text:style-name="Text_20_body"><text:span text:style-name="T14">to </text:span><text:span text:style-name="T15">train</text:span><text:span text:style-name="T11"></text:span><text:span text:style-name="T14">to </text:span><text:span text:style-name="T15">teach</text:span></text:p>
      <text:p text:style-name="Text_20_body"><text:span text:style-name="T14">to </text:span><text:span text:style-name="T15">practise</text:span><text:span text:style-name="T11"></text:span><text:span text:style-name="T14">to do a sport</text:span></text:p>
      <text:p text:style-name="Text_20_body"><text:span text:style-name="T15">luxury</text:span><text:span text:style-name="T11"></text:span><text:span text:style-name="T15">luxurious</text:span></text:p>
      <text:p text:style-name="P8"><text:span text:style-name="T15">APPEARANCE</text:span></text:p>
      <text:p text:style-name="P5"/>
      <text:p text:style-name="Text_20_body"><text:span text:style-name="T15">plump </text:span><text:span text:style-name="T14">(adj.)</text:span><text:span text:style-name="T11"></text:span><text:span text:style-name="T14">having a soft rounded body; slightly fat</text:span></text:p>
      <text:p text:style-name="Text_20_body"><text:span text:style-name="T16">obese</text:span><text:span text:style-name="T14"> (adj.)</text:span><text:span text:style-name="T11"></text:span><text:span text:style-name="T14">extremely and unhealthily fat</text:span></text:p>
      <text:p text:style-name="Text_20_body"><text:span text:style-name="T15">a bit overweight</text:span></text:p>
      <text:p text:style-name="Text_20_body"><text:span text:style-name="T15">stout </text:span><text:span text:style-name="T14">(adj.)</text:span><text:span text:style-name="T11"></text:span><text:span text:style-name="T14">(esp. of older people) quite fat and solid-looking </text:span></text:p>
      <text:p text:style-name="Text_20_body"><text:span text:style-name="T15">chubby</text:span><text:span text:style-name="T12"></text:span><text:span text:style-name="T14">(esp. of children) fat in a pleasant and attractive way</text:span></text:p>
      <text:p text:style-name="Text_20_body"><text:span text:style-name="T17">chubby little fingers and toes</text:span></text:p>
      <text:p text:style-name="Text_20_body"><text:span text:style-name="T17">chubby cheeks</text:span></text:p>
      <text:p text:style-name="Text_20_body"><text:span text:style-name="T17">a chubby smiling face</text:span></text:p>
      <text:p text:style-name="P6"/>
      <text:p text:style-name="Text_20_body"><text:soft-page-break/><text:span text:style-name="T15">slender </text:span><text:span text:style-name="T14">(adj.)</text:span><text:span text:style-name="T11"></text:span><text:span text:style-name="T14">thin and delicate, often in a way that is attractive</text:span></text:p>
      <text:p text:style-name="Text_20_body"><text:span text:style-name="T15">slim</text:span><text:span text:style-name="T14"> (adj.)</text:span><text:span text:style-name="T11"></text:span><text:span text:style-name="T14">attractively thin</text:span></text:p>
      <text:p text:style-name="Text_20_body"><text:span text:style-name="T15">well-built</text:span><text:span text:style-name="T11"></text:span><text:span text:style-name="T15">handsome</text:span><text:span text:style-name="T11"></text:span><text:span text:style-name="T15">attractive</text:span><text:span text:style-name="T11"></text:span><text:span text:style-name="T15">good looking</text:span><text:span text:style-name="T11"></text:span><text:span text:style-name="T15">muscular</text:span></text:p>
      <text:p text:style-name="Text_20_body"><text:span text:style-name="T14">thirty</text:span><text:span text:style-name="T15">ish</text:span></text:p>
      <text:p text:style-name="P4"/>
      <text:p text:style-name="Text_20_body"><text:span text:style-name="T14">round faced</text:span><text:span text:style-name="T11"></text:span><text:span text:style-name="T14">long faced</text:span></text:p>
      <text:p text:style-name="Text_20_body"><text:span text:style-name="T14">dark skinned</text:span><text:span text:style-name="T11"></text:span><text:span text:style-name="T14">fair skinned</text:span></text:p>
      <text:p text:style-name="Text_20_body"><text:span text:style-name="T14">brown eyed</text:span></text:p>
      <text:p text:style-name="Text_20_body"><text:span text:style-name="T15">beard</text:span><text:span text:style-name="T12"></text:span><text:span text:style-name="T16">moustache</text:span><text:span text:style-name="T12"></text:span><text:span text:style-name="T15">a few grey </text:span><text:span text:style-name="T14">hair</text:span><text:span text:style-name="T15">s</text:span></text:p>
      <text:p text:style-name="Text_20_body"><text:span text:style-name="T14">a</text:span><text:span text:style-name="T15"> frechled </text:span><text:span text:style-name="T14">girl</text:span></text:p>
      <text:p text:style-name="Text_20_body"><text:span text:style-name="T14">curly, wavy, straight</text:span><text:span text:style-name="T15"> </text:span><text:span text:style-name="T14">hair</text:span></text:p>
      <text:p text:style-name="Text_20_body"><text:span text:style-name="T15">crew-cut, bald, receding </text:span><text:span text:style-name="T14">hair</text:span></text:p>
      <text:p text:style-name="Text_20_body"><text:span text:style-name="T15">thin</text:span><text:span text:style-name="T11"></text:span><text:span text:style-name="T15">thick </text:span><text:span text:style-name="T14">hair</text:span></text:p>
      <text:p text:style-name="P4"/>
      <text:p text:style-name="P5"/>
      <text:p text:style-name="P8"><text:span text:style-name="T15">CHARACTERS</text:span></text:p>
      <text:p text:style-name="P9"><text:span text:style-name="T15">intelligent = smart = bright = brainy</text:span><text:span text:style-name="T14"> = </text:span><text:span text:style-name="T15">clever </text:span><text:span text:style-name="T11"></text:span><text:span text:style-name="T14">quick to learn</text:span></text:p>
      <text:p text:style-name="Text_20_body"><text:span text:style-name="T15">able</text:span><text:span text:style-name="T14"> (SKILFUL)</text:span><text:span text:style-name="T11"></text:span><text:span text:style-name="T14">clever or good at what you do</text:span></text:p>
      <text:p text:style-name="Text_20_body"><text:span text:style-name="T15">talented = gifted</text:span></text:p>
      <text:p text:style-name="Text_20_body"><text:span text:style-name="T16">shrewd</text:span><text:span text:style-name="T12"></text:span><text:span text:style-name="T14">clear understanding and good judgment of a situation, resulting in an advantage</text:span></text:p>
      <text:p text:style-name="P4"/>
      <text:p text:style-name="Text_20_body"><text:span text:style-name="T15">dumb = half-wit</text:span><text:span text:style-name="T11"></text:span><text:span text:style-name="T14">stupid and annoying</text:span></text:p>
      <text:p text:style-name="Text_20_body"><text:span text:style-name="T15">foolish = silly = brainless = daft</text:span><text:span text:style-name="T14"> </text:span><text:span text:style-name="T11"></text:span><text:span text:style-name="T14"> lacking in judgment</text:span></text:p>
      <text:p text:style-name="Text_20_body"><text:span text:style-name="T15">simple</text:span><text:span text:style-name="T11"></text:span><text:span text:style-name="T14">easily deceived; not experienced</text:span></text:p>
      <text:p text:style-name="Text_20_body"><text:span text:style-name="T15">dim</text:span><text:span text:style-name="T12"></text:span><text:span text:style-name="T14">not bright; not giving or having much light</text:span></text:p>
      <text:p text:style-name="P6"/>
      <text:p text:style-name="Text_20_body"><text:span text:style-name="T16">cunning</text:span><text:span text:style-name="T11"></text:span><text:span text:style-name="T14">clever at planning sth so that you get what you want, esp. by tricking other people </text:span></text:p>
      <text:p text:style-name="Text_20_body"><text:span text:style-name="T15">sly</text:span><text:span text:style-name="T11"></text:span><text:span text:style-name="T14">able to deceive people in a clever way</text:span></text:p>
      <text:p text:style-name="Text_20_body"><text:span text:style-name="T15">craft</text:span><text:span text:style-name="T11"></text:span><text:span text:style-name="T14">(a job or activity needing) skill and experience, esp. in relation to making objects</text:span></text:p>
      <text:p text:style-name="P4"/>
      <text:p text:style-name="Text_20_body"><text:span text:style-name="T15">optimistic</text:span><text:span text:style-name="T11"></text:span><text:span text:style-name="T15">pessimistic</text:span></text:p>
      <text:p text:style-name="Text_20_body"><text:span text:style-name="T15">extroverted</text:span><text:span text:style-name="T12"></text:span><text:span text:style-name="T15">introverted</text:span></text:p>
      <text:p text:style-name="Text_20_body"><text:span text:style-name="T15">relaxed</text:span><text:span text:style-name="T12"></text:span><text:span text:style-name="T15">tense</text:span></text:p>
      <text:p text:style-name="Text_20_body"><text:span text:style-name="T16">easy-going</text:span><text:span text:style-name="T15"> = even-tempered</text:span></text:p>
      <text:p text:style-name="P4"/>
      <text:p text:style-name="Text_20_body"><text:span text:style-name="T15">sensible</text:span><text:span text:style-name="T12"></text:span><text:span text:style-name="T14">having an awareness or understanding of a situation</text:span></text:p>
      <text:p text:style-name="Text_20_body"><text:span text:style-name="T15">down-to-earth</text:span><text:span text:style-name="T11"></text:span><text:span text:style-name="T14">practical, direct or ordinary</text:span></text:p>
      <text:p text:style-name="P6"/>
      <text:p text:style-name="Text_20_body"><text:span text:style-name="T15">sensitive</text:span><text:span text:style-name="T11"></text:span><text:span text:style-name="T14">easily influenced, changed or damaged, esp. by a physical activity or effect</text:span></text:p>
      <text:p text:style-name="Text_20_body"><text:span text:style-name="T15">sociable</text:span><text:span text:style-name="T14"> = </text:span><text:span text:style-name="T15">gregarious</text:span></text:p>
      <text:p text:style-name="Text_20_body"><text:span text:style-name="T16">quarelsome</text:span><text:span text:style-name="T14"> = </text:span><text:span text:style-name="T15">argumentative</text:span></text:p>
      <text:p text:style-name="Text_20_body"><text:span text:style-name="T15">cruel = sadistic</text:span></text:p>
      <text:p text:style-name="P4"/>
      <text:p text:style-name="Text_20_body"><text:soft-page-break/><text:span text:style-name="T15">rude</text:span><text:span text:style-name="T14"> = </text:span><text:span text:style-name="T16">impolite</text:span><text:span text:style-name="T15"> = ill-mannered</text:span><text:span text:style-name="T14"> </text:span><text:span text:style-name="T11"></text:span><text:span text:style-name="T14">not polite; offensive or embarrassing</text:span></text:p>
      <text:p text:style-name="Text_20_body"><text:span text:style-name="T16">discourteous</text:span><text:span text:style-name="T12"></text:span><text:span text:style-name="T14">rude and not considering other people's feelings</text:span><text:span text:style-name="T15"> </text:span></text:p>
      <text:p text:style-name="Text_20_body"><text:span text:style-name="T15">blunt</text:span><text:span text:style-name="T11"></text:span><text:span text:style-name="T14">saying what you think without trying to be polite</text:span></text:p>
      <text:p text:style-name="Text_20_body"><text:span text:style-name="T15">abrupt</text:span><text:span text:style-name="T11"></text:span><text:span text:style-name="T14">not friendly or polite and using few words</text:span></text:p>
      <text:p text:style-name="Text_20_body"><text:span text:style-name="T15">brusque</text:span><text:span text:style-name="T11"></text:span><text:span text:style-name="T14">quick and rude in manner or speech</text:span></text:p>
      <text:p text:style-name="Text_20_body"><text:span text:style-name="T15">curt</text:span><text:span text:style-name="T11"></text:span><text:span text:style-name="T14">rude as a result of being very brief</text:span></text:p>
      <text:p text:style-name="P6"/>
      <text:p text:style-name="Text_20_body"><text:span text:style-name="T15">honest</text:span><text:span text:style-name="T14"> = </text:span><text:span text:style-name="T15">sincere</text:span></text:p>
      <text:p text:style-name="Text_20_body"><text:span text:style-name="T15">trustworthy</text:span><text:span text:style-name="T14"> = </text:span><text:span text:style-name="T16">reliable</text:span></text:p>
      <text:p text:style-name="Text_20_body"><text:span text:style-name="T15">jealous = </text:span><text:span text:style-name="T16">envious</text:span></text:p>
      <text:p text:style-name="Text_20_body"><text:span text:style-name="T15">determined = </text:span><text:span text:style-name="T16">stubborn</text:span><text:span text:style-name="T15"> = </text:span><text:span text:style-name="T16">obstinate</text:span><text:span text:style-name="T15"> = pig-headed</text:span></text:p>
      <text:p text:style-name="P4"/>
      <text:p text:style-name="P4"/>
      <text:p text:style-name="Text_20_body"><text:span text:style-name="T16">thrifty </text:span><text:span text:style-name="T15">= </text:span><text:span text:style-name="T16">economical</text:span></text:p>
      <text:p text:style-name="Text_20_body"><text:span text:style-name="T15">miserly</text:span><text:span text:style-name="T14"> (adj.) </text:span><text:span text:style-name="T11"></text:span><text:span text:style-name="T14">a great desire to possess money and hatred to spend it, sometimes living in very unpleasant conditions because of this</text:span></text:p>
      <text:p text:style-name="Text_20_body"><text:span text:style-name="T15">mean</text:span><text:span text:style-name="T11"></text:span><text:span text:style-name="T14">not willing to give or use (sth) freely; stingy</text:span></text:p>
      <text:p text:style-name="Text_20_body"><text:span text:style-name="T15">tight-fisted</text:span><text:span text:style-name="T11"></text:span><text:span text:style-name="T14">one who is unwilling to spend money</text:span></text:p>
      <text:p text:style-name="P4"/>
      <text:p text:style-name="Text_20_body"><text:span text:style-name="T15">self-assured</text:span><text:span text:style-name="T11"></text:span><text:span text:style-name="T14">having confidence in your own abilities</text:span></text:p>
      <text:p text:style-name="Text_20_body"><text:span text:style-name="T15">self-important</text:span><text:span text:style-name="T11"></text:span><text:span text:style-name="T15">full of oneself </text:span><text:span text:style-name="T14">(c.)</text:span></text:p>
      <text:p text:style-name="Text_20_body"><text:span text:style-name="T15">arrogant</text:span><text:span text:style-name="T11"></text:span><text:span text:style-name="T14">unpleasantly proud and behaving as if you are more important than, or know more than, other people</text:span></text:p>
      <text:p text:style-name="Text_20_body"><text:span text:style-name="T16">assertive</text:span><text:span text:style-name="T11"></text:span><text:span text:style-name="T14">behaving confidently and is not frightened to say what they want or believe</text:span></text:p>
      <text:p text:style-name="Text_20_body"><text:span text:style-name="T15">agressive</text:span><text:span text:style-name="T11"></text:span><text:span text:style-name="T15">bossy</text:span><text:span text:style-name="T14"> (c.)</text:span></text:p>
      <text:p text:style-name="P4"/>
      <text:p text:style-name="Text_20_body"><text:span text:style-name="T15">original</text:span><text:span text:style-name="T11"></text:span><text:span text:style-name="T14"> special and interesting</text:span></text:p>
      <text:p text:style-name="Text_20_body"><text:span text:style-name="T15">peculiar</text:span><text:span text:style-name="T11"></text:span><text:span text:style-name="T14">unusual and strange, sometimes in an unpleasant way</text:span></text:p>
      <text:p text:style-name="Text_20_body"><text:span text:style-name="T15">weird</text:span><text:span text:style-name="T11"></text:span><text:span text:style-name="T14">very strange and unusual, unexpected or not natural; bizarre</text:span></text:p>
      <text:p text:style-name="Text_20_body"><text:span text:style-name="T15">eccentric</text:span><text:span text:style-name="T11"></text:span><text:span text:style-name="T14">strange or unusual, sometimes in an amusing way</text:span></text:p>
      <text:p text:style-name="Text_20_body"><text:span text:style-name="T15">odd</text:span><text:span text:style-name="T11"></text:span><text:span text:style-name="T14">strange or unexpected</text:span></text:p>
      <text:p text:style-name="P6"/>
      <text:p text:style-name="Text_20_body"><text:span text:style-name="T15">frank</text:span><text:span text:style-name="T11"></text:span><text:span text:style-name="T14">honest, sincere and truthful, even when this might make other people uncomfortable</text:span><text:span text:style-name="T11"></text:span><text:span text:style-name="T15">direct</text:span></text:p>
      <text:p text:style-name="Text_20_body"><text:span text:style-name="T15">open</text:span><text:span text:style-name="T11"></text:span><text:span text:style-name="T14">honest and not secretive</text:span></text:p>
      <text:p text:style-name="P6"/>
      <text:p text:style-name="Text_20_body"><text:span text:style-name="T16">broadminded</text:span><text:span text:style-name="T11"></text:span><text:span text:style-name="T14">willing to accept other people's behaviour and beliefs, esp. sexual behaviour</text:span></text:p>
      <text:p text:style-name="Text_20_body"><text:span text:style-name="T15">unprincipled</text:span><text:span text:style-name="T11"></text:span><text:span text:style-name="T14">having or showing no moral rules or standards of good behaviour</text:span></text:p>
      <text:p text:style-name="Text_20_body"><text:span text:style-name="T15">permissive</text:span><text:span text:style-name="T11"></text:span><text:span text:style-name="T14">allowing behaviour which other people might disapprove = </text:span><text:span text:style-name="T15">lenient</text:span><text:span text:style-name="T14"> also</text:span></text:p>
      <text:p text:style-name="P4"/>
      <text:p text:style-name="Text_20_body"><text:span text:style-name="T15">enquiring</text:span><text:span text:style-name="T11"></text:span><text:span text:style-name="T14">very eager to learn new things.</text:span><text:span text:style-name="T15"> </text:span></text:p>
      <text:p text:style-name="Text_20_body"><text:span text:style-name="T16">inquisitive</text:span><text:span text:style-name="T11"></text:span><text:span text:style-name="T15">nosy </text:span><text:span text:style-name="T14">(c.)</text:span></text:p>
      <text:p text:style-name="P6"><text:soft-page-break/></text:p>
      <text:p text:style-name="Text_20_body"><text:span text:style-name="T15">generous</text:span><text:span text:style-name="T11"></text:span><text:span text:style-name="T14">willing to give money, help, kindness, etc., esp. more than is usual or expected</text:span></text:p>
      <text:p text:style-name="Text_20_body"><text:span text:style-name="T15">extravagant</text:span><text:span text:style-name="T11"></text:span><text:span text:style-name="T14">spending, using or doing more than necessary in an uncontrolled way</text:span></text:p>
      <text:p text:style-name="P6"/>
      <text:p text:style-name="Text_20_body"><text:span text:style-name="T15">innocent</text:span><text:span text:style-name="T11"></text:span><text:span text:style-name="T14">having no knowledge of the unpleasant, evil things in life</text:span></text:p>
      <text:p text:style-name="Text_20_body"><text:span text:style-name="T15">naive</text:span><text:span text:style-name="T11"></text:span><text:span text:style-name="T14">(too) willing to believe that someone is telling the truth, that people's intentions in general are good or that life is simple and fair. </text:span><text:span text:style-name="T15">ambitious</text:span><text:span text:style-name="T11"></text:span><text:span text:style-name="T15">pushy</text:span><text:span text:style-name="T14"> (c.)</text:span></text:p>
      <text:p text:style-name="Text_20_body"><text:span text:style-name="T15">shy</text:span><text:span text:style-name="T11"></text:span><text:span text:style-name="T15">timid</text:span></text:p>
      <text:p text:style-name="P4"/>
      <text:p text:style-name="Text_20_body"><text:span text:style-name="T15">to trick</text:span><text:span text:style-name="T11"></text:span><text:span text:style-name="T15">to </text:span><text:span text:style-name="T16">deceive</text:span></text:p>
      <text:p text:style-name="Text_20_body"><text:span text:style-name="T16">punctual</text:span><text:span text:style-name="T11"></text:span><text:span text:style-name="T14">someone who always comes on time</text:span></text:p>
      <text:p text:style-name="Text_20_body"><text:span text:style-name="T16">absent minded</text:span><text:span text:style-name="T11"></text:span><text:span text:style-name="T14">one who doesn't know what is going around him, too occupate with one's minds</text:span></text:p>
      <text:p text:style-name="Text_20_body"><text:span text:style-name="T15">careless</text:span><text:span text:style-name="T12"></text:span><text:span text:style-name="T14">not taking or showing enough care and attention</text:span></text:p>
      <text:p text:style-name="Text_20_body"><text:span text:style-name="T16">industrious</text:span><text:span text:style-name="T11"></text:span><text:span text:style-name="T14">hard working</text:span></text:p>
      <text:p text:style-name="Text_20_body"><text:span text:style-name="T15">moody</text:span><text:span text:style-name="T11"></text:span><text:span text:style-name="T14">one who changes moods all the time</text:span></text:p>
      <text:p text:style-name="Text_20_body"><text:span text:style-name="T15">witty</text:span><text:span text:style-name="T11"></text:span><text:span text:style-name="T14">one who makes amusing remarks</text:span></text:p>
      <text:p text:style-name="Text_20_body"><text:span text:style-name="T16">mutual</text:span><text:span text:style-name="T14"> (adj.)</text:span><text:span text:style-name="T11"></text:span><text:span text:style-name="T14">feeling the same emotion, or doing the same thing to or for each other</text:span></text:p>
      <text:p text:style-name="Text_20_body"><text:span text:style-name="T15">bigoted</text:span><text:span text:style-name="T11"></text:span><text:span text:style-name="T14">/disapproving/ who has strong opinion about different gender, politic, rase</text:span></text:p>
      <text:p text:style-name="Text_20_body"><text:span text:style-name="T15">academic</text:span><text:span text:style-name="T11"></text:span><text:span text:style-name="T14">relating to schools, colleges and universities, or connected with studying and thinking, not with practical skills</text:span></text:p>
      <text:p text:style-name="Text_20_body"><text:span text:style-name="T15">peer</text:span><text:span text:style-name="T11"></text:span><text:span text:style-name="T14">people of your age</text:span></text:p>
      <text:p text:style-name="Text_20_body"><text:span text:style-name="T15">pursuit </text:span><text:span text:style-name="T14">of knowledge</text:span><text:span text:style-name="T11"></text:span><text:span text:style-name="T14">looking for knowledge</text:span></text:p>
      <text:p text:style-name="Text_20_body"><text:span text:style-name="T15">robe</text:span><text:span text:style-name="T11"></text:span><text:span text:style-name="T14">long dress</text:span></text:p>
      <text:p text:style-name="Text_20_body"><text:span text:style-name="T15">blindfold</text:span><text:span text:style-name="T14"> (n., v.)</text:span><text:span text:style-name="T11"></text:span><text:span text:style-name="T14">(to put on) a strip of cloth which covers someone's eyes to stop them from seeing</text:span></text:p>
      <text:p text:style-name="Text_20_body"><text:span text:style-name="T15">fable</text:span><text:span text:style-name="T11"></text:span><text:span text:style-name="T14">a story where animals speak</text:span></text:p>
      <text:p text:style-name="Text_20_body"><text:span text:style-name="T15">knight</text:span><text:span text:style-name="T11"></text:span><text:span text:style-name="T14">vitez</text:span></text:p>
      <text:p text:style-name="Text_20_body"><text:span text:style-name="T15">anxiety</text:span><text:span text:style-name="T11"></text:span><text:span text:style-name="T15">anxious</text:span></text:p>
      <text:p text:style-name="Text_20_body"><text:span text:style-name="T15">to believe </text:span><text:span text:style-name="T14">(v.)</text:span><text:span text:style-name="T12"></text:span><text:span text:style-name="T15">a belief </text:span><text:span text:style-name="T14">(n.)</text:span></text:p>
      <text:p text:style-name="Text_20_body"><text:span text:style-name="T15">an opponent = a rival</text:span></text:p>
      <text:p text:style-name="P6"/>
      <text:p text:style-name="P6"/>
      <text:p text:style-name="P8"><text:span text:style-name="T15">THE FARMER AND HIS SONS</text:span></text:p>
      <text:p text:style-name="P5"/>
      <text:p text:style-name="Text_20_body"><text:span text:style-name="T14">moral</text:span><text:span text:style-name="T11"></text:span><text:span text:style-name="T14">morality</text:span></text:p>
      <text:p text:style-name="Text_20_body"><text:span text:style-name="T14">friend</text:span><text:span text:style-name="T11"></text:span><text:span text:style-name="T14">friendship</text:span></text:p>
      <text:p text:style-name="Text_20_body"><text:span text:style-name="T14">loyal</text:span><text:span text:style-name="T11"></text:span><text:span text:style-name="T14">loyality</text:span></text:p>
      <text:p text:style-name="Text_20_body"><text:span text:style-name="T14">neighbour</text:span><text:span text:style-name="T11"></text:span><text:span text:style-name="T14">neighbourhood</text:span></text:p>
      <text:p text:style-name="Text_20_body"><text:span text:style-name="T14">to </text:span><text:span text:style-name="T15">bury</text:span><text:span text:style-name="T14"> (v.)</text:span><text:span text:style-name="T11"></text:span><text:span text:style-name="T14">to put (a dead body) into the ground, or to put (sth) into a hole in the ground and cover it</text:span></text:p>
      <text:p text:style-name="Text_20_body"><text:span text:style-name="T15">puncture</text:span><text:span text:style-name="T14"> (n.)</text:span><text:span text:style-name="T11"></text:span><text:span text:style-name="T14">a small hole made by a sharp object, esp. in a tyre</text:span></text:p>
      <text:p text:style-name="Text_20_body"><text:span text:style-name="T15">vineyard</text:span><text:span text:style-name="T14"> (n.)</text:span><text:span text:style-name="T11"></text:span><text:span text:style-name="T14">a piece of land on which </text:span><text:span text:style-name="T15">vines</text:span><text:span text:style-name="T14">, plants which produce </text:span><text:span text:style-name="T15">grapes</text:span><text:span text:style-name="T14">, are grown</text:span></text:p>
      <text:p text:style-name="Text_20_body"><text:soft-page-break/><text:span text:style-name="T15">treasure</text:span><text:span text:style-name="T14"> = </text:span><text:span text:style-name="T15">wealth</text:span></text:p>
      <text:p text:style-name="Text_20_body"><text:span text:style-name="T15">dead </text:span><text:span text:style-name="T14">(adj.)</text:span><text:span text:style-name="T11"></text:span><text:span text:style-name="T15">death </text:span><text:span text:style-name="T14">(n.)</text:span></text:p>
      <text:p text:style-name="P6"/>
      <text:p text:style-name="P5"/>
      <text:p text:style-name="P5"/>
      <text:p text:style-name="P8"><text:span text:style-name="T15">ART</text:span></text:p>
      <text:p text:style-name="P5"/>
      <text:p text:style-name="Text_20_body"><text:span text:style-name="T14">What kind of a person should be an artist?</text:span></text:p>
      <text:p text:style-name="Text_20_body"><text:span text:style-name="T15">talented</text:span><text:span text:style-name="T14">, </text:span><text:span text:style-name="T15">artistic</text:span><text:span text:style-name="T14">, </text:span><text:span text:style-name="T15">creative</text:span><text:span text:style-name="T14">, </text:span><text:span text:style-name="T15">skillful</text:span><text:span text:style-name="T14">, </text:span><text:span text:style-name="T15">musical</text:span><text:span text:style-name="T14">,… </text:span></text:p>
      <text:p text:style-name="Text_20_body"><text:span text:style-name="T14">to perform</text:span><text:span text:style-name="T11"></text:span><text:span text:style-name="T14">performance</text:span><text:span text:style-name="T11"></text:span><text:span text:style-name="T14">performer</text:span></text:p>
      <text:p text:style-name="Text_20_body"><text:span text:style-name="T15">tone-deaf</text:span><text:span text:style-name="T11"></text:span><text:span text:style-name="T14">not able to recognize different notes or sing tunes accurately.</text:span></text:p>
      <text:p text:style-name="Text_20_body"><text:span text:style-name="T15">conduct</text:span><text:span text:style-name="T14"> (v.) MUSIC</text:span><text:span text:style-name="T11"></text:span><text:span text:style-name="T14">to direct the preformance of (musician or a piece of music)</text:span><text:span text:style-name="T11"></text:span><text:span text:style-name="T15">conductor</text:span><text:span text:style-name="T14"> (a person)</text:span></text:p>
      <text:p text:style-name="Text_20_body"><text:span text:style-name="T14">The one who plays the piano is </text:span><text:span text:style-name="T15">pianist</text:span><text:span text:style-name="T14">.</text:span></text:p>
      <text:p text:style-name="Text_20_body"><text:span text:style-name="T14">If you say that something is </text:span><text:span text:style-name="T15">music to your ears</text:span><text:span text:style-name="T14">, you mean that you are very pleased to hear it.</text:span></text:p>
      <text:p text:style-name="Text_20_body"><text:span text:style-name="T14">to </text:span><text:span text:style-name="T15">hum</text:span><text:span text:style-name="T11"></text:span><text:span text:style-name="T14">to make a continuous low sound</text:span></text:p>
      <text:p text:style-name="Text_20_body"><text:span text:style-name="T15">preface</text:span><text:span text:style-name="T14"> (n.)</text:span><text:span text:style-name="T11"></text:span><text:span text:style-name="T14">something which comes before and introduces something more important, esp. a piece of text at the beginning of a book explaining its aims</text:span></text:p>
      <text:p text:style-name="Text_20_body"><text:span text:style-name="T15">intervals</text:span><text:span text:style-name="T14"> </text:span><text:span text:style-name="T17">between a play</text:span></text:p>
      <text:p text:style-name="Text_20_body"><text:span text:style-name="T14">a </text:span><text:span text:style-name="T15">critic </text:span><text:span text:style-name="T14">writes </text:span><text:span text:style-name="T15">reviews</text:span></text:p>
      <text:p text:style-name="Text_20_body"><text:span text:style-name="T15">paperback</text:span><text:span text:style-name="T11"></text:span><text:span text:style-name="T15">hard back/cover</text:span></text:p>
      <text:p text:style-name="Text_20_body"><text:span text:style-name="T15">current</text:span><text:span text:style-name="T11"></text:span><text:span text:style-name="T15">out of date</text:span><text:span text:style-name="T14"> = </text:span><text:span text:style-name="T15">absolete</text:span><text:span text:style-name="T14">, no longer topical/in use/fashionable</text:span></text:p>
      <text:p text:style-name="Text_20_body"><text:span text:style-name="T15">at the and</text:span><text:span text:style-name="T11"></text:span><text:span text:style-name="T15">in the end</text:span><text:span text:style-name="T14"> (finnaly)</text:span></text:p>
      <text:p text:style-name="Text_20_body"><text:span text:style-name="T15">conceit</text:span><text:span text:style-name="T14"> (n.)</text:span><text:span text:style-name="T11"></text:span><text:span text:style-name="T14">too much pride or too much confidence in your general ability to perform particular actions or to achieve particular aims</text:span></text:p>
      <text:p text:style-name="Text_20_body"><text:span text:style-name="T15">conceited </text:span><text:span text:style-name="T14">(adj.)</text:span><text:span text:style-name="T11"></text:span><text:span text:style-name="T14">/disapproving/</text:span></text:p>
      <text:p text:style-name="Text_20_body"><text:span text:style-name="T17">He's a conceited young man who believes he's always right about everything.</text:span></text:p>
      <text:p text:style-name="Text_20_body"><text:span text:style-name="T16">dull</text:span><text:span text:style-name="T14"> (BORING) (adj.)</text:span><text:span text:style-name="T11"></text:span><text:span text:style-name="T14">not interesting or exciting in any way</text:span></text:p>
      <text:p text:style-name="Text_20_body"><text:span text:style-name="T16">gripping</text:span><text:span text:style-name="T14"> (adj.)</text:span><text:span text:style-name="T11"></text:span><text:span text:style-name="T14">interesting or exciting</text:span></text:p>
      <text:p text:style-name="Text_20_body"><text:span text:style-name="T17">I found the book so gripping that I could not stop reading it from start to finish.</text:span></text:p>
      <text:p text:style-name="Text_20_body"><text:span text:style-name="T15">blurb </text:span><text:span text:style-name="T14">(n.)</text:span><text:span text:style-name="T11"></text:span><text:span text:style-name="T14">a short summary on the back of the book</text:span></text:p>
      <text:p text:style-name="Text_20_body"><text:span text:style-name="T14">invent</text:span><text:span text:style-name="T15">or</text:span><text:span text:style-name="T14">, sculpt</text:span><text:span text:style-name="T15">or</text:span></text:p>
      <text:p text:style-name="Text_20_body"><text:span text:style-name="T14">librar</text:span><text:span text:style-name="T15">ian</text:span><text:span text:style-name="T14">, politisian, histor</text:span><text:span text:style-name="T15">ian</text:span></text:p>
      <text:p text:style-name="Text_20_body"><text:span text:style-name="T15">praise </text:span><text:span text:style-name="T14">(v.)</text:span><text:span text:style-name="T11"></text:span><text:span text:style-name="T14">to express admiration or approval about the achievements or characteristics of (a person or thing)</text:span></text:p>
      <text:p text:style-name="Text_20_body"><text:span text:style-name="T14">to </text:span><text:span text:style-name="T15">announce</text:span><text:span text:style-name="T11"></text:span><text:span text:style-name="T14">to make an </text:span><text:span text:style-name="T15">announcement</text:span></text:p>
      <text:p text:style-name="Text_20_body"><text:span text:style-name="T14">wide</text:span><text:span text:style-name="T11"></text:span><text:span text:style-name="T14">width</text:span></text:p>
      <text:p text:style-name="Text_20_body"><text:span text:style-name="T14">long</text:span><text:span text:style-name="T11"></text:span><text:span text:style-name="T14">length</text:span></text:p>
      <text:p text:style-name="Text_20_body"><text:span text:style-name="T14">deep</text:span><text:span text:style-name="T11"></text:span><text:span text:style-name="T14">depth</text:span></text:p>
      <text:p text:style-name="Text_20_body"><text:span text:style-name="T14">warm</text:span><text:span text:style-name="T11"></text:span><text:span text:style-name="T14">warmth</text:span></text:p>
      <text:p text:style-name="Text_20_body"><text:span text:style-name="T14">strong</text:span><text:span text:style-name="T11"></text:span><text:span text:style-name="T14">strength</text:span></text:p>
      <text:p text:style-name="Text_20_body"><text:span text:style-name="T14">high</text:span><text:span text:style-name="T11"></text:span><text:span text:style-name="T14">height</text:span></text:p>
      <text:p text:style-name="Text_20_body"><text:soft-page-break/><text:span text:style-name="T14">weigh</text:span><text:span text:style-name="T11"></text:span><text:span text:style-name="T14">weight</text:span></text:p>
      <text:p text:style-name="P5"/>
      <text:p text:style-name="P5"/>
      <text:p text:style-name="P8"><text:span text:style-name="T15">THE WRITER, THE PAINTER AND THE MUSICIAN</text:span></text:p>
      <text:p text:style-name="P2"/>
      <text:p text:style-name="Standard"><text:span text:style-name="T6">outnumber</text:span><text:span text:style-name="T7"> (v.)</text:span><text:span text:style-name="T12"></text:span><text:span text:style-name="T7">to be greater in number than</text:span></text:p>
      <text:p text:style-name="Standard"><text:span text:style-name="T8">painfully</text:span></text:p>
      <text:p text:style-name="Standard"><text:span text:style-name="T6">grief-stricken</text:span><text:span text:style-name="T12"></text:span><text:span text:style-name="T7">extremely sad</text:span></text:p>
      <text:p text:style-name="Standard"><text:span text:style-name="T8">dispensary</text:span><text:span text:style-name="T7"> <text:s/>(n.)</text:span><text:span text:style-name="T12"></text:span><text:span text:style-name="T7">a place where medicines are prepared and given out, often in a hospital</text:span></text:p>
      <text:p text:style-name="Standard"><text:span text:style-name="T8">useful</text:span><text:span text:style-name="T13"></text:span><text:span text:style-name="T8">useless </text:span></text:p>
      <text:p text:style-name="Standard"><text:span text:style-name="T6">subsequent</text:span><text:span text:style-name="T7"> <text:s/>(adj.)</text:span><text:span text:style-name="T12"></text:span><text:span text:style-name="T7">happening after sth else</text:span></text:p>
      <text:p text:style-name="Standard"><text:span text:style-name="T8">nervous breakdown</text:span></text:p>
      <text:p text:style-name="Standard"><text:span text:style-name="T8">abandon</text:span><text:span text:style-name="T7"> (v.)</text:span><text:span text:style-name="T12"></text:span><text:span text:style-name="T7">to leave (a place, thing or person) forever</text:span></text:p>
      <text:p text:style-name="Text_20_body"><text:span text:style-name="T15">bitter</text:span><text:span text:style-name="T14"> feelings</text:span><text:span text:style-name="T11"></text:span><text:span text:style-name="T15">resentful</text:span><text:span text:style-name="T14"> angry</text:span><text:span text:style-name="T15"> </text:span></text:p>
      <text:p text:style-name="Text_20_body"><text:span text:style-name="T16">limelight</text:span><text:span text:style-name="T15"> </text:span><text:span text:style-name="T14">(n.)</text:span><text:span text:style-name="T11"></text:span><text:span text:style-name="T14">receiving a lot of public attention and interest</text:span></text:p>
      <text:p text:style-name="Text_20_body"><text:span text:style-name="T14">popular</text:span><text:span text:style-name="T11"></text:span><text:span text:style-name="T15">popularity </text:span></text:p>
      <text:p text:style-name="Text_20_body"><text:span text:style-name="T14">(to) poison (v., n.)</text:span><text:span text:style-name="T11"></text:span><text:span text:style-name="T15">poisonous</text:span><text:span text:style-name="T14"> (adj.)</text:span></text:p>
      <text:p text:style-name="P6"/>
      <text:p text:style-name="Text_20_body"><text:span text:style-name="T14">to breathe</text:span><text:span text:style-name="T11"></text:span><text:span text:style-name="T15">breath</text:span></text:p>
      <text:p text:style-name="Text_20_body"><text:span text:style-name="T14">a genious</text:span><text:span text:style-name="T11"></text:span><text:span text:style-name="T14">a </text:span><text:span text:style-name="T15">prodigery</text:span><text:span text:style-name="T11"></text:span><text:span text:style-name="T14">a child with extrodenery skills and abilities</text:span></text:p>
      <text:p text:style-name="Text_20_body"><text:span text:style-name="T16">thorougly</text:span><text:span text:style-name="T14"> (adv.)</text:span><text:span text:style-name="T11"></text:span><text:span text:style-name="T14">completely</text:span></text:p>
      <text:p text:style-name="Text_20_body"><text:span text:style-name="T16">doting</text:span><text:span text:style-name="T11"></text:span><text:span text:style-name="T14">loving</text:span></text:p>
      <text:p text:style-name="Text_20_body"><text:span text:style-name="T15">sibling</text:span><text:span text:style-name="T11"></text:span><text:span text:style-name="T14">a brother or a sister</text:span></text:p>
      <text:p text:style-name="Text_20_body"><text:span text:style-name="T15">pigeon</text:span><text:span text:style-name="T14"> (n.)</text:span><text:span text:style-name="T11"></text:span><text:span text:style-name="T14">a large usually grey bird, which is often seen in towns sitting on buildings in large groups, and is sometimes eaten as food</text:span></text:p>
      <text:p text:style-name="Text_20_body"><text:span text:style-name="T16">amateur</text:span><text:span text:style-name="T11"></text:span><text:span text:style-name="T14">proffesional</text:span></text:p>
      <text:p text:style-name="Standard"><text:span text:style-name="T6">feature</text:span><text:span text:style-name="T7"> (n.)</text:span><text:span text:style-name="T12"></text:span><text:span text:style-name="T7">an esp. typical quality or important part</text:span></text:p>
      <text:p text:style-name="Standard"><text:span text:style-name="T8">spill</text:span><text:span text:style-name="T7"> <text:s/>(v.)</text:span><text:span text:style-name="T12"></text:span><text:span text:style-name="T7">to (cause to) fall or spread beyond the limits of sth</text:span></text:p>
      <text:p text:style-name="Text_20_body"><text:span text:style-name="T15">lifelike</text:span><text:span text:style-name="T14"> (adj.)</text:span><text:span text:style-name="T11"></text:span><text:span text:style-name="T14">real</text:span></text:p>
      <text:p text:style-name="Standard"><text:span text:style-name="T8">onwards</text:span><text:span text:style-name="T13"></text:span><text:span text:style-name="T7">from then</text:span></text:p>
      <text:p text:style-name="Text_20_body"><text:span text:style-name="T16">undisputedly</text:span><text:span text:style-name="T11"></text:span><text:span text:style-name="T14">unquestioned</text:span></text:p>
      <text:p text:style-name="Text_20_body"><text:span text:style-name="T14">to apologize</text:span><text:span text:style-name="T11"></text:span><text:span text:style-name="T14">an apology</text:span></text:p>
      <text:p text:style-name="Standard"><text:span text:style-name="T8">influenza</text:span><text:span text:style-name="T13"></text:span><text:span text:style-name="T8">flue</text:span></text:p>
      <text:p text:style-name="Standard"><text:span text:style-name="T7">to lose (v.)</text:span><text:span text:style-name="T12"></text:span><text:span text:style-name="T8">loss</text:span><text:span text:style-name="T7"> (n.)</text:span></text:p>
      <text:p text:style-name="P3"/>
      <text:p text:style-name="P3"/>
      <text:p text:style-name="Standard"><text:span text:style-name="T6">battered </text:span><text:span text:style-name="T7">(adj.)</text:span><text:span text:style-name="T12"></text:span><text:span text:style-name="T7"> damaged, esp. by being used a lot.</text:span></text:p>
      <text:p text:style-name="Standard"><text:span text:style-name="T7">to</text:span><text:span text:style-name="T8"> spot</text:span><text:span text:style-name="T7"> (v.)</text:span><text:span text:style-name="T12"></text:span><text:span text:style-name="T7">to see or notice, usually when it involves looking hard</text:span></text:p>
      <text:p text:style-name="Standard"><text:span text:style-name="T8">bustling</text:span><text:span text:style-name="T7"> (adj.)</text:span><text:span text:style-name="T12"></text:span><text:span text:style-name="T7">full of busy activity</text:span></text:p>
      <text:p text:style-name="Standard"><text:span text:style-name="T8">steamy</text:span><text:span text:style-name="T7"> (adj.)</text:span><text:span text:style-name="T12"></text:span><text:span text:style-name="T7">hot and humid </text:span></text:p>
      <text:p text:style-name="Standard"><text:span text:style-name="T7">to </text:span><text:span text:style-name="T8">tap</text:span><text:span text:style-name="T12"></text:span><text:span text:style-name="T7">to hit (sth) gently, and often repeatedly, esp. making short sharp noises</text:span></text:p>
      <text:p text:style-name="Text_20_body"><text:span text:style-name="T15">tap,</text:span><text:span text:style-name="T14"> US </text:span><text:span text:style-name="T15">faucet</text:span><text:span text:style-name="T14"> (n.)</text:span><text:span text:style-name="T11"></text:span><text:span text:style-name="T14">a device which controls the flow of liquid, esp. water, or gas</text:span></text:p>
      <text:p text:style-name="Text_20_body"><text:span text:style-name="T15">thus</text:span><text:span text:style-name="T11"></text:span><text:span text:style-name="T14">therefore</text:span></text:p>
      <text:p text:style-name="Text_20_body"><text:span text:style-name="T15">then</text:span><text:span text:style-name="T14"> (temporal meaning)</text:span></text:p>
      <text:p text:style-name="Text_20_body"><text:span text:style-name="T15">than</text:span><text:span text:style-name="T14"> (comparative meaning)</text:span></text:p>
      <text:p text:style-name="P6"/>
      <text:p text:style-name="P6"><text:soft-page-break/></text:p>
      <text:p text:style-name="P8"><text:span text:style-name="T15">NATIONALITIES</text:span></text:p>
      <text:p text:style-name="P6"/>
      <text:p text:style-name="Text_20_body"><text:span text:style-name="T15">discreet</text:span><text:span text:style-name="T14"> (adj.)</text:span><text:span text:style-name="T11"></text:span><text:span text:style-name="T14">careful, factful in what one says</text:span></text:p>
      <text:p text:style-name="Text_20_body"><text:span text:style-name="T15">bigot </text:span><text:span text:style-name="T14">(n.)</text:span><text:span text:style-name="T11"></text:span><text:span text:style-name="T14">a person who has strong, unreasonable beliefs and who thinks that anyone who does not have the same beliefs is wrong</text:span><text:span text:style-name="T11"></text:span><text:span text:style-name="T15">bigoted</text:span><text:span text:style-name="T14"> (adj.)</text:span></text:p>
      <text:p text:style-name="Text_20_body"><text:span text:style-name="T15">prejudice</text:span><text:span text:style-name="T14"> (n.)</text:span><text:span text:style-name="T11"></text:span><text:span text:style-name="T14">when you show dislike based on language, feature,…</text:span></text:p>
      <text:p text:style-name="Text_20_body"><text:span text:style-name="T16">sophisticated</text:span><text:span text:style-name="T14"> = </text:span><text:span text:style-name="T15">refined</text:span><text:span text:style-name="T14"> = </text:span><text:span text:style-name="T15">elaborate</text:span><text:span text:style-name="T11"></text:span><text:span text:style-name="T14"> having a good understanding of the way people behave and a good knowledge of culture and fashion</text:span></text:p>
      <text:p text:style-name="Text_20_body"><text:span text:style-name="T15">reserved</text:span><text:span text:style-name="T11"></text:span><text:span text:style-name="T14">the habit of not showing your feelings or thoughts</text:span></text:p>
      <text:p text:style-name="Text_20_body"><text:span text:style-name="T16">hospitable</text:span><text:span text:style-name="T15"> </text:span><text:span text:style-name="T14">(adj.)</text:span><text:span text:style-name="T11"></text:span><text:span text:style-name="T14">friendly and welcoming to guests and visitors</text:span><text:span text:style-name="T11"></text:span><text:span text:style-name="T16">host</text:span><text:span text:style-name="T11"></text:span><text:span text:style-name="T16">hospitality</text:span></text:p>
      <text:p text:style-name="Text_20_body"><text:span text:style-name="T15">hospitable</text:span><text:span text:style-name="T14"> </text:span><text:span text:style-name="T11"></text:span><text:span text:style-name="T16">hostile</text:span><text:span text:style-name="T15"> </text:span><text:span text:style-name="T14">(adj.)</text:span><text:span text:style-name="T11"></text:span><text:span text:style-name="T16">hostility</text:span><text:span text:style-name="T15"> </text:span><text:span text:style-name="T14">(n.)</text:span></text:p>
      <text:p text:style-name="Text_20_body"><text:span text:style-name="T15">casual</text:span><text:span text:style-name="T14"> = informal</text:span></text:p>
      <text:p text:style-name="Text_20_body"><text:span text:style-name="T15">nationalistic</text:span><text:span text:style-name="T11"></text:span><text:span text:style-name="T14">strong devoted to one's country nation</text:span></text:p>
      <text:p text:style-name="Text_20_body"><text:span text:style-name="T15">tolerant</text:span><text:span text:style-name="T14"> (adj.)</text:span><text:span text:style-name="T11"></text:span><text:span text:style-name="T15">tolerance</text:span><text:span text:style-name="T14"> (n.)</text:span></text:p>
      <text:p text:style-name="Text_20_body"><text:span text:style-name="T15">lazy</text:span><text:span text:style-name="T14"> (adj.)</text:span><text:span text:style-name="T11"></text:span><text:span text:style-name="T15">laziness</text:span></text:p>
      <text:p text:style-name="Text_20_body"><text:span text:style-name="T15">respectful</text:span><text:span text:style-name="T11"></text:span><text:span text:style-name="T14">one who pays respect</text:span></text:p>
      <text:p text:style-name="Text_20_body"><text:span text:style-name="T15">respected</text:span><text:span text:style-name="T11"></text:span><text:span text:style-name="T14">one who is respected</text:span></text:p>
      <text:p text:style-name="Text_20_body"><text:span text:style-name="T15">respectable</text:span><text:span text:style-name="T11"></text:span><text:span text:style-name="T14">one who deserve to be respected</text:span></text:p>
      <text:p text:style-name="Text_20_body"><text:span text:style-name="T15">womanizer</text:span></text:p>
      <text:p text:style-name="Text_20_body"><text:span text:style-name="T15">connoisseur</text:span><text:span text:style-name="T11"></text:span><text:span text:style-name="T14">one who has good taste in food, wine,…</text:span></text:p>
      <text:p text:style-name="P6"/>
      <text:p text:style-name="P6"/>
      <text:p text:style-name="P8"><text:span text:style-name="T15">A WORLD GUIDE TO GOOD MANNER</text:span></text:p>
      <text:p text:style-name="P5"/>
      <text:p text:style-name="P4"/>
      <text:p text:style-name="Text_20_body"><text:span text:style-name="T14">to</text:span><text:span text:style-name="T15"> </text:span><text:span text:style-name="T16">exceed</text:span><text:span text:style-name="T11"></text:span><text:span text:style-name="T14">to go over or beyond</text:span></text:p>
      <text:p text:style-name="Text_20_body"><text:span text:style-name="T15">increase</text:span><text:span text:style-name="T11"></text:span><text:span text:style-name="T14">to grow in size</text:span><text:span text:style-name="T11"></text:span><text:span text:style-name="T15">decrease</text:span></text:p>
      <text:p text:style-name="Text_20_body"><text:span text:style-name="T15">guidebook</text:span><text:span text:style-name="T11"></text:span><text:span text:style-name="T14">a traveller needs it</text:span></text:p>
      <text:p text:style-name="Text_20_body"><text:span text:style-name="T15">etiquette</text:span><text:span text:style-name="T14"> (n.)</text:span><text:span text:style-name="T11"></text:span><text:span text:style-name="T14">code of behaviour</text:span></text:p>
      <text:p text:style-name="Text_20_body"><text:span text:style-name="T14">to </text:span><text:span text:style-name="T15">behave</text:span><text:span text:style-name="T14"> (v.)</text:span><text:span text:style-name="T11"></text:span><text:span text:style-name="T15">behaviour</text:span><text:span text:style-name="T14"> (n.)</text:span></text:p>
      <text:p text:style-name="Text_20_body"><text:span text:style-name="T14">to </text:span><text:span text:style-name="T15">assume</text:span><text:span text:style-name="T14"> (v.)</text:span><text:span text:style-name="T11"></text:span><text:span text:style-name="T15">assumption</text:span><text:span text:style-name="T14"> (n.)</text:span></text:p>
      <text:p text:style-name="Text_20_body"><text:span text:style-name="T15">customary</text:span><text:span text:style-name="T14"> (adj.)</text:span><text:span text:style-name="T11"></text:span><text:span text:style-name="T15">usual</text:span></text:p>
      <text:p text:style-name="Text_20_body"><text:span text:style-name="T15">customs</text:span><text:span text:style-name="T14"> (plural n.)</text:span><text:span text:style-name="T11"></text:span><text:span text:style-name="T14">money paid to the government when you take particular goods from one country to another</text:span></text:p>
      <text:p text:style-name="Text_20_body"><text:span text:style-name="T15">foreigner </text:span><text:span text:style-name="T14">(n.)</text:span><text:span text:style-name="T11"></text:span><text:span text:style-name="T15">foreign </text:span><text:span text:style-name="T14">(adj.)</text:span></text:p>
      <text:p text:style-name="Text_20_body"><text:span text:style-name="T15">seldom <text:s/></text:span><text:span text:style-name="T14">(adv.)</text:span><text:span text:style-name="T11"></text:span><text:span text:style-name="T14">almost never</text:span><text:span text:style-name="T11"></text:span><text:span text:style-name="T15">rarely</text:span><text:span text:style-name="T11"></text:span><text:span text:style-name="T15">sometimes</text:span><text:span text:style-name="T11"></text:span><text:span text:style-name="T15">often </text:span><text:span text:style-name="T14">(stopnjevanje!)</text:span></text:p>
      <text:p text:style-name="Text_20_body"><text:span text:style-name="T15">executive</text:span><text:span text:style-name="T12"></text:span><text:span text:style-name="T14">someone who holds an important possition in a company</text:span></text:p>
      <text:p text:style-name="Text_20_body"><text:span text:style-name="T14">sole</text:span><text:span text:style-name="T11"></text:span><text:span text:style-name="T14">the bottom of your shoes</text:span></text:p>
      <text:p text:style-name="Text_20_body"><text:span text:style-name="T14">senior</text:span><text:span text:style-name="T11"></text:span><text:span text:style-name="T14">seniority</text:span></text:p>
      <text:p text:style-name="Text_20_body"><text:span text:style-name="T15">essential</text:span><text:span text:style-name="T14"> (adj.)</text:span><text:span text:style-name="T11"></text:span><text:span text:style-name="T14">very imporatnat=</text:span><text:span text:style-name="T15">vital</text:span></text:p>
      <text:p text:style-name="Text_20_body"><text:span text:style-name="T14">to</text:span><text:span text:style-name="T15"> bow</text:span><text:span text:style-name="T12"></text:span><text:span text:style-name="T14">to bend forward</text:span></text:p>
      <text:p text:style-name="Text_20_body"><text:soft-page-break/><text:span text:style-name="T14">to have a </text:span><text:span text:style-name="T16">stiff upper lip</text:span><text:span text:style-name="T11"></text:span><text:span text:style-name="T14">smb who does not show his feelings when he is upset</text:span></text:p>
      <text:p text:style-name="P6"/>
      <text:p text:style-name="P8"><text:span text:style-name="T15">SIGNS</text:span></text:p>
      <text:p text:style-name="P7"/>
      <text:p text:style-name="Text_20_body"><text:span text:style-name="T14">to </text:span><text:span text:style-name="T16">browse</text:span><text:span text:style-name="T11"></text:span><text:span text:style-name="T14">to look for</text:span></text:p>
      <text:p text:style-name="Text_20_body"><text:span text:style-name="T14">despite=inspite of</text:span></text:p>
      <text:p text:style-name="Text_20_body"><text:span text:style-name="T15">admission­</text:span><text:span text:style-name="T11"></text:span><text:span text:style-name="T14">it is free or charged</text:span></text:p>
      <text:p text:style-name="Text_20_body"><text:span text:style-name="T14">s </text:span><text:span text:style-name="T15">seat belt</text:span><text:span text:style-name="T14"> (also </text:span><text:span text:style-name="T15">safety belt</text:span><text:span text:style-name="T14">)</text:span><text:span text:style-name="T11"></text:span><text:span text:style-name="T14">a belt which fastens around someone who is travelling </text:span></text:p>
      <text:p text:style-name="P6"/>
      <text:p text:style-name="P8"><text:span text:style-name="T15">FILLING IN A FORM</text:span></text:p>
      <text:p text:style-name="P6"/>
      <text:p text:style-name="Text_20_body"><text:span text:style-name="T14">to </text:span><text:span text:style-name="T15">fill in</text:span><text:span text:style-name="T14"> a form</text:span></text:p>
      <text:p text:style-name="Text_20_body"><text:span text:style-name="T16">marital</text:span><text:span text:style-name="T15"> </text:span><text:span text:style-name="T14">(adj.)</text:span><text:span text:style-name="T11"></text:span><text:span text:style-name="T14">to marry (v.)</text:span></text:p>
      <text:p text:style-name="Text_20_body"><text:span text:style-name="T15">annual </text:span><text:span text:style-name="T14">(adj.)=yearly</text:span></text:p>
      <text:p text:style-name="Text_20_body"><text:span text:style-name="T14">to </text:span><text:span text:style-name="T15">apply</text:span><text:span text:style-name="T14"> (v.)</text:span><text:span text:style-name="T11"></text:span><text:span text:style-name="T15">applicable</text:span><text:span text:style-name="T14"> (adj.)</text:span><text:span text:style-name="T11"></text:span><text:span text:style-name="T15">application</text:span><text:span text:style-name="T14"> (n.)</text:span><text:span text:style-name="T11"></text:span><text:span text:style-name="T14">an </text:span><text:span text:style-name="T15">applicant</text:span><text:span text:style-name="T14"> (a person)</text:span></text:p>
      <text:p text:style-name="Text_20_body"><text:span text:style-name="T15">income</text:span><text:span text:style-name="T14"> (n.)</text:span><text:span text:style-name="T11"></text:span><text:span text:style-name="T14">the amount of money you get yearly</text:span></text:p>
      <text:p text:style-name="Text_20_body"><text:span text:style-name="T15">temporary</text:span><text:span text:style-name="T11"></text:span><text:span text:style-name="T15">permanent</text:span></text:p>
      <text:p text:style-name="Text_20_body"><text:span text:style-name="T14">to </text:span><text:span text:style-name="T15">reside</text:span><text:span text:style-name="T11"></text:span><text:span text:style-name="T14">to live</text:span></text:p>
      <text:p text:style-name="Text_20_body"><text:span text:style-name="T14">a </text:span><text:span text:style-name="T15">resident</text:span><text:span text:style-name="T14"> (n.)</text:span><text:span text:style-name="T11"></text:span><text:span text:style-name="T16">resedential</text:span><text:span text:style-name="T14"> (adj.)</text:span></text:p>
      <text:p text:style-name="Text_20_body"><text:span text:style-name="T14">to own (v.)</text:span><text:span text:style-name="T11"></text:span><text:span text:style-name="T14">an </text:span><text:span text:style-name="T15">owner</text:span><text:span text:style-name="T14"> (a person)</text:span></text:p>
      <text:p text:style-name="Text_20_body"><text:span text:style-name="T15">self employed</text:span><text:span text:style-name="T11"></text:span><text:span text:style-name="T14">you are your own boss</text:span></text:p>
      <text:p text:style-name="Text_20_body"><text:span text:style-name="T14">to work </text:span><text:span text:style-name="T15">part/full</text:span><text:span text:style-name="T14"> time</text:span></text:p>
      <text:p text:style-name="Text_20_body"><text:span text:style-name="T15">accurate</text:span><text:span text:style-name="T11"></text:span><text:span text:style-name="T14">correct and without mistakes</text:span><text:span text:style-name="T11"></text:span><text:span text:style-name="T15">inaccurate</text:span></text:p>
      <text:p text:style-name="P6"/>
      <text:p text:style-name="P8"><text:span text:style-name="T15">WHERE DO WE BUY THINGS</text:span></text:p>
      <text:p text:style-name="P5"/>
      <text:p text:style-name="Text_20_body"><text:span text:style-name="T15">news stand</text:span><text:span text:style-name="T11"></text:span><text:span text:style-name="T14">we buy magazines here</text:span></text:p>
      <text:p text:style-name="Text_20_body"><text:span text:style-name="T14">an </text:span><text:span text:style-name="T15">off-licence</text:span><text:span text:style-name="T11"></text:span><text:span text:style-name="T14">where you buy alcoholic drinks</text:span></text:p>
      <text:p text:style-name="Text_20_body"><text:span text:style-name="T15">butchers</text:span><text:span text:style-name="T11"></text:span><text:span text:style-name="T14">where you buy a joint of beef</text:span></text:p>
      <text:p text:style-name="Text_20_body"><text:span text:style-name="T14">a </text:span><text:span text:style-name="T15">hardware shop</text:span><text:span text:style-name="T11"></text:span><text:span text:style-name="T14">where you buy tehnical equipments</text:span></text:p>
      <text:p text:style-name="Text_20_body"><text:span text:style-name="T15">stationer</text:span><text:span text:style-name="T11"></text:span><text:span text:style-name="T14">where you buy office equipments (envelopes, writing equipments)</text:span></text:p>
      <text:p text:style-name="P5"/>
      <text:p text:style-name="P8"><text:span text:style-name="T15">A WEATHER FORECAST</text:span></text:p>
      <text:p text:style-name="P6"/>
      <text:p text:style-name="Text_20_body"><text:span text:style-name="T15">geographical features</text:span><text:span text:style-name="T14"> (characteristics)</text:span></text:p>
      <text:p text:style-name="Text_20_body"><text:span text:style-name="T15">climate</text:span></text:p>
      <text:p text:style-name="Text_20_body"><text:span text:style-name="T15">backbone</text:span><text:span text:style-name="T14">=spine (hrbtenica)</text:span></text:p>
      <text:p text:style-name="Text_20_body"><text:span text:style-name="T14">drier-sunnier</text:span></text:p>
      <text:p text:style-name="Text_20_body"><text:span text:style-name="T14">wetter-rainy</text:span></text:p>
      <text:p text:style-name="Text_20_body"><text:span text:style-name="T16">arable</text:span><text:span text:style-name="T14">=suitable for growing crops</text:span></text:p>
      <text:p text:style-name="Text_20_body"><text:span text:style-name="T16">densily</text:span><text:span text:style-name="T14"> populated=</text:span><text:span text:style-name="T15">heavily</text:span><text:span text:style-name="T14"> populated</text:span></text:p>
      <text:p text:style-name="Text_20_body"><text:span text:style-name="T15">dense</text:span><text:span text:style-name="T14"> (adj.)</text:span></text:p>
      <text:p text:style-name="Text_20_body"><text:span text:style-name="T11"></text:span><text:span text:style-name="T14">thick</text:span></text:p>
      <text:p text:style-name="Text_20_body"><text:span text:style-name="T11"></text:span><text:span text:style-name="T14">dense fog</text:span></text:p>
      <text:p text:style-name="Text_20_body"><text:span text:style-name="T11"></text:span><text:span text:style-name="T14">stupid (informal)</text:span></text:p>
      <text:p text:style-name="Text_20_body"><text:soft-page-break/><text:span text:style-name="T16">famed for</text:span><text:span text:style-name="T11"></text:span><text:span text:style-name="T15">renowned</text:span><text:span text:style-name="T14"> (elebrated, famous for)</text:span></text:p>
      <text:p text:style-name="Text_20_body"><text:span text:style-name="T15">vast</text:span><text:span text:style-name="T14"> (adj.)</text:span><text:span text:style-name="T11"></text:span><text:span text:style-name="T14">very large in area, size, quantity, degree</text:span></text:p>
      <text:p text:style-name="Text_20_body"><text:span text:style-name="T15">mining</text:span><text:span text:style-name="T14"> (n.)</text:span><text:span text:style-name="T11"></text:span><text:span text:style-name="T14">a process of getting coal, precious stones</text:span></text:p>
      <text:p text:style-name="Text_20_body"><text:span text:style-name="T15">mist</text:span><text:span text:style-name="T14"> (n.)</text:span><text:span text:style-name="T11"></text:span><text:span text:style-name="T14">cloud of minute drops of water, just above the ground; less thick than fog</text:span></text:p>
      <text:p text:style-name="Text_20_body"><text:span text:style-name="T15">chilly</text:span><text:span text:style-name="T11"></text:span><text:span text:style-name="T14">rather cold; unpleasantly cold</text:span></text:p>
      <text:p text:style-name="Text_20_body"><text:span text:style-name="T15">foggy</text:span><text:span text:style-name="T11"></text:span><text:span text:style-name="T15">foggier</text:span><text:span text:style-name="T11"></text:span><text:span text:style-name="T14">the </text:span><text:span text:style-name="T15">foggiest</text:span></text:p>
      <text:p text:style-name="Text_20_body"><text:span text:style-name="T15">hazy</text:span><text:span text:style-name="T11"></text:span><text:span text:style-name="T14">unclear</text:span></text:p>
      <text:p text:style-name="Text_20_body"><text:span text:style-name="T15">humid</text:span><text:span text:style-name="T11"></text:span><text:span text:style-name="T14">hot and damp (slightly wet)</text:span></text:p>
      <text:p text:style-name="Text_20_body"><text:span text:style-name="T15">drizzle</text:span><text:span text:style-name="T11"></text:span><text:span text:style-name="T14">light rain</text:span></text:p>
      <text:p text:style-name="Text_20_body"><text:span text:style-name="T15">hailstorm</text:span><text:span text:style-name="T11"></text:span><text:span text:style-name="T14">a sudden heavy fall of hail (small hard balls of ice)-toča</text:span></text:p>
      <text:p text:style-name="Text_20_body"><text:span text:style-name="T15">downpour</text:span><text:span text:style-name="T14"> (n.)</text:span><text:span text:style-name="T11"></text:span><text:span text:style-name="T14">heavy rain</text:span></text:p>
      <text:p text:style-name="Text_20_body"><text:span text:style-name="T15">flood</text:span><text:span text:style-name="T14"> (n.)</text:span><text:span text:style-name="T11"></text:span><text:span text:style-name="T14">a large amount of water that covers an area that is usually dry</text:span><text:span text:style-name="T11"></text:span><text:span text:style-name="T15">flooded</text:span><text:span text:style-name="T14"> (adj.)-poplava</text:span></text:p>
      <text:p text:style-name="Text_20_body"><text:span text:style-name="T15">drought</text:span><text:span text:style-name="T11"></text:span><text:span text:style-name="T14">no rain for a long time</text:span></text:p>
      <text:p text:style-name="Text_20_body"><text:span text:style-name="T15">breeze</text:span><text:span text:style-name="T14"> (n.)</text:span><text:span text:style-name="T11"></text:span><text:span text:style-name="T14">light wind</text:span></text:p>
      <text:p text:style-name="Text_20_body"><text:span text:style-name="T14">breeze</text:span><text:span text:style-name="T11"></text:span><text:span text:style-name="T15">wind</text:span><text:span text:style-name="T11"></text:span><text:span text:style-name="T15">gale</text:span><text:span text:style-name="T11"></text:span><text:span text:style-name="T15">hurricane</text:span></text:p>
      <text:p text:style-name="Text_20_body"><text:span text:style-name="T15">overcast</text:span><text:span text:style-name="T11"></text:span><text:span text:style-name="T14">cloudy</text:span></text:p>
      <text:p text:style-name="P6"/>
      <text:p text:style-name="P8"><text:span text:style-name="T15">TRAVELLING</text:span></text:p>
      <text:p text:style-name="P5"/>
      <text:p text:style-name="Text_20_body"><text:span text:style-name="T14">no </text:span><text:span text:style-name="T15">vacancy</text:span><text:span text:style-name="T11"></text:span><text:span text:style-name="T14">no available room</text:span></text:p>
      <text:p text:style-name="Text_20_body"><text:span text:style-name="T15">youth hostel</text:span></text:p>
      <text:p text:style-name="Text_20_body"><text:span text:style-name="T14">a </text:span><text:span text:style-name="T15">fortnight</text:span><text:span text:style-name="T11"></text:span><text:span text:style-name="T14">a period of two weeks</text:span></text:p>
      <text:p text:style-name="Text_20_body"><text:span text:style-name="T14">an </text:span><text:span text:style-name="T15">accommodation</text:span></text:p>
      <text:p text:style-name="P5"/>
      <text:p text:style-name="P5"/>
      <text:p text:style-name="P8"><text:span text:style-name="T15">WORD OF THE DAY</text:span></text:p>
      <text:p text:style-name="P7"/>
      <text:p text:style-name="Text_20_body"><text:span text:style-name="T14">to </text:span><text:span text:style-name="T15">snigger</text:span><text:span text:style-name="T14"> (v.)</text:span><text:span text:style-name="T11"></text:span><text:span text:style-name="T14">to laugh quitly and often unkindly at sth which is not ment to be funny</text:span></text:p>
      <text:p text:style-name="Text_20_body"><text:span text:style-name="T15">aghast</text:span><text:span text:style-name="T14"> (adj.)</text:span><text:span text:style-name="T11"></text:span><text:span text:style-name="T14">to be shocked by horror, frighetened to outnumber the disadvantages of watching TV</text:span></text:p>
      <text:p text:style-name="Text_20_body"><text:span text:style-name="T15">semblance</text:span><text:span text:style-name="T14"> (n.)</text:span><text:span text:style-name="T11"></text:span><text:span text:style-name="T14">appearance of being sth; likeness to sth</text:span></text:p>
      <text:p text:style-name="Text_20_body"><text:span text:style-name="T17">Bring the meeting to some sembiance of order </text:span></text:p>
      <text:p text:style-name="Text_20_body"><text:span text:style-name="T15">eloquent</text:span><text:span text:style-name="T14"> (adj.)</text:span><text:span text:style-name="T11"></text:span><text:span text:style-name="T14">talkative, communicative</text:span></text:p>
      <text:p text:style-name="Text_20_body"><text:span text:style-name="T17">A person who is eloquent is good at speaking and able to persuade people</text:span></text:p>
      <text:p text:style-name="Text_20_body"><text:span text:style-name="T15">coy</text:span><text:span text:style-name="T14"> (adj.)</text:span><text:span text:style-name="T11"></text:span><text:span text:style-name="T14">shy, bashful, demure</text:span></text:p>
      <text:p text:style-name="Text_20_body"><text:span text:style-name="T15">reckless</text:span><text:span text:style-name="T14"> (adj.)</text:span><text:span text:style-name="T11"></text:span><text:span text:style-name="T14">rash, not thinking of the consequences</text:span></text:p>
      <text:p text:style-name="Text_20_body"><text:span text:style-name="T15">insipid</text:span><text:span text:style-name="T14"> (adj.)</text:span><text:span text:style-name="T11"></text:span><text:span text:style-name="T14">dull or tasteless</text:span></text:p>
      <text:p text:style-name="Text_20_body"><text:span text:style-name="T17">I'm done watching this insipid television program.</text:span></text:p>
      <text:p text:style-name="Text_20_body"><text:span text:style-name="T15">innate</text:span><text:span text:style-name="T14"> (adj.)</text:span><text:span text:style-name="T11"></text:span><text:span text:style-name="T14">inborn, natural</text:span></text:p>
      <text:p text:style-name="Text_20_body"><text:span text:style-name="T14">panache</text:span><text:span text:style-name="T11"></text:span><text:span text:style-name="T14">confident, stylish manner</text:span></text:p>
      <text:p text:style-name="Text_20_body"><text:span text:style-name="T17">She talks with grat panache.</text:span></text:p>
      <text:p text:style-name="Text_20_body"><text:span text:style-name="T15">to boast</text:span><text:span text:style-name="T14"> (v.)</text:span><text:span text:style-name="T11"></text:span><text:span text:style-name="T14">to talk about one's own achievements abilities with too much pride</text:span><text:span text:style-name="T11"></text:span><text:span text:style-name="T14">to show off</text:span></text:p>
      <text:p text:style-name="Text_20_body"><text:span text:style-name="T15">feisty</text:span><text:span text:style-name="T14"> (adj.)</text:span><text:span text:style-name="T11"></text:span><text:span text:style-name="T14">being frisky and exuberant, smd who is very opiniated, energetic</text:span></text:p>
      <text:p text:style-name="Text_20_body"><text:soft-page-break/><text:span text:style-name="T15">beneath</text:span><text:span text:style-name="T11"></text:span><text:span text:style-name="T14">under, below</text:span></text:p>
      <text:p text:style-name="Text_20_body"><text:span text:style-name="T14">Ex.:The Citizen is beneath the president.</text:span></text:p>
      <text:p text:style-name="Text_20_body"><text:span text:style-name="T15">bold</text:span><text:span text:style-name="T14"> (adj.)</text:span><text:span text:style-name="T11"></text:span><text:span text:style-name="T14">confident and brave of without feelings of shame</text:span></text:p>
      <text:p text:style-name="Text_20_body"><text:span text:style-name="T14">Ex.:I don't feel bold enough to do it.</text:span></text:p>
      <text:p text:style-name="Text_20_body"><text:span text:style-name="T15">penitence</text:span><text:span text:style-name="T14"> (n.)</text:span><text:span text:style-name="T11"></text:span><text:span text:style-name="T14">sorrow and regret</text:span><text:span text:style-name="T11"></text:span><text:span text:style-name="T15">penitent</text:span><text:span text:style-name="T14"> (adj.)</text:span></text:p>
      <text:p text:style-name="Text_20_body"><text:span text:style-name="T14">ex.:He expressed suitable penitence for what he had done.</text:span></text:p>
      <text:p text:style-name="Text_20_body"><text:span text:style-name="T14">to </text:span><text:span text:style-name="T15">pelt</text:span><text:span text:style-name="T14"> (v.)</text:span><text:span text:style-name="T11"></text:span><text:span text:style-name="T14">to attack sb by throughing things at them</text:span></text:p>
      <text:p text:style-name="Text_20_body"><text:span text:style-name="T14">ex.:The children pelted hum with snowballs.</text:span></text:p>
      <text:p text:style-name="Text_20_body"><text:span text:style-name="T14">to </text:span><text:span text:style-name="T15">muffle</text:span><text:span text:style-name="T14"> (v.)</text:span><text:span text:style-name="T11"></text:span><text:span text:style-name="T14">to wrap or envelop un a cloth; esp. it keep warm; to deaten or prevent sound; to muffle drums</text:span></text:p>
      <text:p text:style-name="Text_20_body"><text:span text:style-name="T14">ex.:muffle up the children before they go out</text:span></text:p>
      <text:p text:style-name="Text_20_body"><text:span text:style-name="T15">gossip</text:span><text:span text:style-name="T14"> (n., v.)</text:span><text:span text:style-name="T11"></text:span><text:span text:style-name="T14">to talk about the affairs of other people</text:span></text:p>
      <text:p text:style-name="Text_20_body"><text:span text:style-name="T15">slamming</text:span><text:span text:style-name="T14"> /informal/ (adj.)</text:span><text:span text:style-name="T11"></text:span><text:span text:style-name="T14">very attractive, amazing cool</text:span></text:p>
      <text:p text:style-name="Text_20_body"><text:span text:style-name="T15">inevitable</text:span><text:span text:style-name="T14"> (adj.)</text:span><text:span text:style-name="T11"></text:span><text:span text:style-name="T14">if sth is inevitable bound to happen (it is certain to happen)</text:span></text:p>
      <text:p text:style-name="Text_20_body"><text:span text:style-name="T14">ex.:If this policy continous his violence is inevitable.</text:span></text:p>
      <text:p text:style-name="Text_20_body"><text:span text:style-name="T15">high</text:span><text:span text:style-name="T14"> (n.)</text:span><text:span text:style-name="T11"></text:span><text:span text:style-name="T14">a state of enphorm or high spirits</text:span></text:p>
      <text:p text:style-name="Text_20_body"><text:span text:style-name="T14">ham-fisted (adj.)</text:span><text:span text:style-name="T11"></text:span><text:span text:style-name="T14">Lacking skill when using hands or when dealing with people</text:span></text:p>
      <text:p text:style-name="Text_20_body"><text:span text:style-name="T14">ex.:He can't tie a knot that rope-he's too ham-fisted</text:span></text:p>
      <text:p text:style-name="Text_20_body"><text:span text:style-name="T15">vague</text:span><text:span text:style-name="T14"> (adj.)</text:span><text:span text:style-name="T11"></text:span><text:span text:style-name="T14">not clear, not distinct</text:span></text:p>
      <text:p text:style-name="Text_20_body"><text:span text:style-name="T14">ex.:This painting has vague li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language="en" fo:country="AU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Bookman Old Style" fo:font-family="'Bookman Old Style'" style:font-family-generic="roman" style:font-pitch="variable" fo:font-size="16pt" fo:language="sl" fo:country="SI" fo:font-weight="bold" style:font-size-asian="16pt" style:font-weight-asian="bold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fo:language="sl" fo:country="SI" fo:font-weight="bold" style:font-size-asian="12pt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Bookman Old Style" fo:font-family="'Bookman Old Style'" style:font-family-generic="roman" style:font-pitch="variable" fo:font-size="20pt" fo:language="sl" fo:country="SI" fo:font-weight="bold" style:font-size-asian="20pt" style:font-weight-asian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1" meta:paragraph-count="365" meta:word-count="2946" meta:character-count="15752" meta:non-whitespace-character-count="13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