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language="sl" fo:country="SI" style:font-size-asian="10pt" style:font-size-complex="10pt"/>
    </style:style>
    <style:style style:name="P2" style:family="paragraph" style:parent-style-name="Standard">
      <style:text-properties style:font-name="Calibri" fo:font-size="10pt" fo:language="sl" fo:country="SI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sl" fo:country="SI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ff0066" style:font-name="Calibri" fo:font-size="10pt" fo:language="sl" fo:country="SI" fo:font-weight="bold" style:font-size-asian="10pt" style:font-weight-asian="bold" style:font-size-complex="10pt"/>
    </style:style>
    <style:style style:name="P6" style:family="paragraph" style:parent-style-name="Standard">
      <style:text-properties fo:color="#a50021" style:font-name="Calibri" fo:font-size="10pt" fo:language="sl" fo:country="SI" fo:font-weight="bold" style:font-size-asian="10pt" style:font-weight-asian="bold" style:font-size-complex="10pt"/>
    </style:style>
    <style:style style:name="P7" style:family="paragraph" style:parent-style-name="Standard">
      <style:text-properties fo:color="#a50021" style:font-name="Calibri"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3.3752in" fo:margin-right="0in" fo:text-indent="-3.3752in" style:auto-text-indent="false"/>
    </style:style>
    <style:style style:name="P9" style:family="paragraph" style:parent-style-name="Standard">
      <style:paragraph-properties fo:margin-left="3.3752in" fo:margin-right="0in" fo:text-indent="-3.3752in" style:auto-text-indent="false">
        <style:tab-stops>
          <style:tab-stop style:position="3.3752in"/>
        </style:tab-stops>
      </style:paragraph-properties>
    </style:style>
    <style:style style:name="P10" style:family="paragraph" style:parent-style-name="Standard">
      <style:paragraph-properties fo:margin-left="3.3752in" fo:margin-right="0in" fo:text-indent="-3.3752in" style:auto-text-indent="false"/>
      <style:text-properties style:font-name="Calibri" fo:font-size="10pt" fo:language="sl" fo:country="SI" style:font-size-asian="10pt" style:font-size-complex="10pt"/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3pt dotted #000000"/>
      <style:text-properties fo:color="#a50021" style:font-name="Calibri"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0pt" fo:language="sl" fo:country="SI" fo:font-weight="bold" style:font-size-asian="10pt" style:font-weight-asian="bold" style:font-size-complex="10pt"/>
    </style:style>
    <style:style style:name="T2" style:family="text">
      <style:text-properties style:font-name="Calibri" fo:font-size="10pt" fo:language="sl" fo:country="SI" style:font-size-asian="10pt" style:font-size-complex="10pt"/>
    </style:style>
    <style:style style:name="T3" style:family="text">
      <style:text-properties style:font-name="Calibri"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fo:color="#6600cc" style:font-name="Calibri" fo:font-size="10pt" fo:language="sl" fo:country="SI" fo:font-weight="bold" style:font-size-asian="10pt" style:font-weight-asian="bold" style:font-size-complex="10pt"/>
    </style:style>
    <style:style style:name="T6" style:family="text">
      <style:text-properties fo:color="#6600cc" style:font-name="Calibri" fo:font-size="10pt" fo:language="sl" fo:country="SI" style:font-size-asian="10pt" style:font-size-complex="10pt"/>
    </style:style>
    <style:style style:name="T7" style:family="text">
      <style:text-properties fo:color="#a50021" style:font-name="Calibri" fo:font-size="10pt" fo:language="sl" fo:country="SI" fo:font-weight="bold" style:font-size-asian="10pt" style:font-weight-asian="bold" style:font-size-complex="10pt"/>
    </style:style>
    <style:style style:name="T8" style:family="text">
      <style:text-properties fo:color="#a50021" style:font-name="Calibri" fo:font-size="10pt" fo:language="sl" fo:country="SI" style:font-size-asian="10pt" style:font-size-complex="10pt"/>
    </style:style>
    <style:style style:name="T9" style:family="text">
      <style:text-properties fo:color="#a50021" style:font-name="Calibri" fo:font-size="10pt" fo:language="sl" fo:country="SI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color="#800080" style:font-name="Calibri" fo:font-size="10pt" fo:language="sl" fo:country="SI" fo:font-weight="bold" style:font-size-asian="10pt" style:font-weight-asian="bold" style:font-size-complex="10pt"/>
    </style:style>
    <style:style style:name="T11" style:family="text">
      <style:text-properties fo:color="#ff0066" style:font-name="Calibri" fo:font-size="10pt" fo:language="sl" fo:country="SI" fo:font-weight="bold" style:font-size-asian="10pt" style:font-weight-asian="bold" style:font-size-complex="10pt"/>
    </style:style>
    <style:style style:name="T12" style:family="text">
      <style:text-properties fo:color="#ff0066" style:font-name="Calibri" fo:font-size="10pt" fo:language="sl" fo:country="S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uccess</text:span><text:span text:style-name="T2"> – uspeh <text:s text:c="31"/></text:span></text:p>
      <text:p text:style-name="Standard"><text:span text:style-name="T1">Attendance </text:span><text:span text:style-name="T2">– obiskovati,hoditi</text:span></text:p>
      <text:p text:style-name="Standard"><text:span text:style-name="T1">A column</text:span><text:span text:style-name="T2"> – stolpec </text:span></text:p>
      <text:p text:style-name="Standard"><text:span text:style-name="T1">A parahraph</text:span><text:span text:style-name="T2"> - odstavek</text:span></text:p>
      <text:p text:style-name="Standard"><text:span text:style-name="T1">A summary</text:span><text:span text:style-name="T2"> – vsebina</text:span></text:p>
      <text:p text:style-name="Standard"><text:span text:style-name="T1">A topic</text:span><text:span text:style-name="T2"> - tema </text:span></text:p>
      <text:p text:style-name="Standard"><text:span text:style-name="T1">Routines</text:span><text:span text:style-name="T2"> – navade</text:span></text:p>
      <text:p text:style-name="Standard"><text:span text:style-name="T1">A state</text:span><text:span text:style-name="T2"> – država</text:span></text:p>
      <text:p text:style-name="Standard"><text:span text:style-name="T1">A revision</text:span><text:span text:style-name="T2"> – ponovitev</text:span></text:p>
      <text:p text:style-name="Standard"><text:span text:style-name="T1">Senses</text:span><text:span text:style-name="T2"> – čutila</text:span></text:p>
      <text:p text:style-name="Standard"><text:span text:style-name="T1">Thougts</text:span><text:span text:style-name="T2"> – misli</text:span></text:p>
      <text:p text:style-name="Standard"><text:span text:style-name="T1">Feelings</text:span><text:span text:style-name="T2"> – občutki</text:span></text:p>
      <text:p text:style-name="Standard"><text:span text:style-name="T1">Extension</text:span><text:span text:style-name="T2"> – razširitev</text:span></text:p>
      <text:p text:style-name="Standard"><text:span text:style-name="T4">Foreign</text:span><text:span text:style-name="T1"> language</text:span><text:span text:style-name="T2"> – tuj jezik</text:span></text:p>
      <text:p text:style-name="P9"><text:span text:style-name="T1">To circle</text:span><text:span text:style-name="T2"> – krožiti</text:span></text:p>
      <text:p text:style-name="Standard"><text:span text:style-name="T1">The introduction</text:span><text:span text:style-name="T2"> – navodila</text:span></text:p>
      <text:p text:style-name="Standard"><text:span text:style-name="T1">An employn </text:span><text:span text:style-name="T2">– zaposlen</text:span></text:p>
      <text:p text:style-name="Standard"><text:span text:style-name="T1">A description</text:span><text:span text:style-name="T2"> --&gt; opis</text:span></text:p>
      <text:p text:style-name="P10"/>
      <text:p text:style-name="P8"><text:span text:style-name="T1">Nice </text:span><text:span text:style-name="T2">--&gt; prijazen</text:span><text:span text:style-name="T1"> <text:s text:c="28"/></text:span></text:p>
      <text:p text:style-name="Standard"><text:span text:style-name="T1">Roude </text:span><text:span text:style-name="T2">--&gt; nesramen</text:span><text:span text:style-name="T1"> <text:s text:c="25"/></text:span></text:p>
      <text:p text:style-name="Standard"><text:span text:style-name="T1">Selfish </text:span><text:span text:style-name="T2">--&gt; sebičen</text:span><text:span text:style-name="T1"> </text:span></text:p>
      <text:p text:style-name="Standard"><text:span text:style-name="T1">Friendly </text:span><text:span text:style-name="T2">--&gt; prijateljski</text:span></text:p>
      <text:p text:style-name="Standard"><text:span text:style-name="T1">Sociable </text:span><text:span text:style-name="T2">--&gt; družaben</text:span></text:p>
      <text:p text:style-name="Standard"><text:span text:style-name="T1">Optimistic </text:span><text:span text:style-name="T2">--&gt; optimističen</text:span></text:p>
      <text:p text:style-name="Standard"><text:span text:style-name="T1">Confused </text:span><text:span text:style-name="T2">--&gt; zmeden</text:span></text:p>
      <text:p text:style-name="Standard"><text:span text:style-name="T1">Arrogant </text:span><text:span text:style-name="T2">--&gt; nadut, aroganten</text:span></text:p>
      <text:p text:style-name="Standard"><text:span text:style-name="T1">Serious </text:span><text:span text:style-name="T2">--&gt; resen</text:span></text:p>
      <text:p text:style-name="Standard"><text:span text:style-name="T1">Moody </text:span><text:span text:style-name="T2">--&gt; čemeren</text:span></text:p>
      <text:p text:style-name="Standard"><text:span text:style-name="T1">Clever </text:span><text:span text:style-name="T2">--&gt; pameten</text:span></text:p>
      <text:p text:style-name="Standard"><text:span text:style-name="T1">Polite </text:span><text:span text:style-name="T2">--&gt; vljuden</text:span></text:p>
      <text:p text:style-name="Standard"><text:span text:style-name="T1">Bossy </text:span><text:span text:style-name="T2">--&gt; ukazovalen</text:span></text:p>
      <text:p text:style-name="Standard"><text:span text:style-name="T1">Talkative </text:span><text:span text:style-name="T2">--&gt; zgovorn</text:span></text:p>
      <text:p text:style-name="Standard"><text:span text:style-name="T1">pessimistic </text:span><text:span text:style-name="T2">--&gt; pesimističen</text:span></text:p>
      <text:p text:style-name="Standard"><text:span text:style-name="T1">hard-working </text:span><text:span text:style-name="T2">--&gt; deloven</text:span></text:p>
      <text:p text:style-name="P1"/>
      <text:p text:style-name="Standard"><text:span text:style-name="T1">An impression</text:span><text:span text:style-name="T2"> --&gt; vtis</text:span></text:p>
      <text:p text:style-name="Standard"><text:span text:style-name="T1">Self-catering </text:span><text:span text:style-name="T2">--&gt; sami pripravijo hrano</text:span></text:p>
      <text:p text:style-name="Standard"><text:span text:style-name="T1">Tourist information office</text:span><text:span text:style-name="T2"> --&gt; turistično-informativna pisarna</text:span></text:p>
      <text:p text:style-name="Standard"><text:span text:style-name="T1">A deposit</text:span><text:span text:style-name="T2"> --&gt; polog</text:span></text:p>
      <text:p text:style-name="Standard"><text:span text:style-name="T1">A crowd</text:span><text:span text:style-name="T2"> --&gt; gneča</text:span></text:p>
      <text:p text:style-name="Standard"><text:span text:style-name="T1">A sleeping bag </text:span><text:span text:style-name="T2">--&gt; spalna vreča</text:span></text:p>
      <text:p text:style-name="Standard"><text:span text:style-name="T1">To go back packing</text:span><text:span text:style-name="T2"> --&gt; naokoli z nahrbtnikom</text:span></text:p>
      <text:p text:style-name="Standard"><text:span text:style-name="T1">View</text:span><text:span text:style-name="T2"> --&gt; razgled</text:span></text:p>
      <text:p text:style-name="Standard"><text:span text:style-name="T1">Included</text:span><text:span text:style-name="T2"> --&gt; vključeno</text:span></text:p>
      <text:p text:style-name="Standard"><text:span text:style-name="T1">To go hiking</text:span><text:span text:style-name="T2"> --&gt; iti pohajkovat</text:span></text:p>
      <text:p text:style-name="Standard"><text:span text:style-name="T1">A shelter / a cottage</text:span><text:span text:style-name="T2"> --&gt; koča</text:span></text:p>
      <text:p text:style-name="Standard"><text:span text:style-name="T1">A tent</text:span><text:span text:style-name="T2"> --&gt; šotor</text:span></text:p>
      <text:p text:style-name="Standard"><text:span text:style-name="T1">A statement</text:span><text:span text:style-name="T2"> --&gt; izjava</text:span></text:p>
      <text:p text:style-name="Standard"><text:span text:style-name="T1">Skills </text:span><text:span text:style-name="T2">--&gt; sposobnosti</text:span></text:p>
      <text:p text:style-name="Standard"><text:span text:style-name="T1">Ability </text:span><text:span text:style-name="T2">--&gt; zmožnost</text:span></text:p>
      <text:p text:style-name="Standard"><text:span text:style-name="T1">Accommodation</text:span><text:span text:style-name="T2"> --&gt; nastanitev</text:span></text:p>
      <text:p text:style-name="Standard"><text:span text:style-name="T1">Excavating</text:span><text:span text:style-name="T2"> --&gt; raziskovati</text:span></text:p>
      <text:p text:style-name="Standard"><text:soft-page-break/><text:span text:style-name="T1">To earn up</text:span><text:span text:style-name="T2"> --&gt; zaslužiti</text:span></text:p>
      <text:p text:style-name="Standard"><text:span text:style-name="T1">A volunteer</text:span><text:span text:style-name="T2"> --&gt; prostovoljec</text:span></text:p>
      <text:p text:style-name="Standard"><text:span text:style-name="T1">A response</text:span><text:span text:style-name="T2"> --&gt; odgovor, odziv</text:span></text:p>
      <text:p text:style-name="Standard"><text:span text:style-name="T1">The date of arrival</text:span><text:span text:style-name="T2"> --&gt; čas prihoda</text:span></text:p>
      <text:p text:style-name="Standard"><text:span text:style-name="T1">A date of departure</text:span><text:span text:style-name="T2"> --&gt; čas odhoda</text:span></text:p>
      <text:p text:style-name="Standard"><text:span text:style-name="T1">Formal emails</text:span><text:span text:style-name="T2"> --&gt; uradni e-maili</text:span></text:p>
      <text:p text:style-name="Standard"><text:span text:style-name="T1">Informal emails</text:span><text:span text:style-name="T2"> --&gt; neuradni e-maili</text:span></text:p>
      <text:p text:style-name="Standard"><text:span text:style-name="T1">Colluguial vocabulary</text:span><text:span text:style-name="T2"> --&gt; prijateljsko besedišče</text:span></text:p>
      <text:p text:style-name="Standard"><text:span text:style-name="T1">Essential information</text:span><text:span text:style-name="T2"> --&gt; bistvena informacija</text:span></text:p>
      <text:p text:style-name="Standard"><text:span text:style-name="T1">Essence</text:span><text:span text:style-name="T2"> --&gt; bistvo</text:span></text:p>
      <text:p text:style-name="Standard"><text:span text:style-name="T1">A solution </text:span><text:span text:style-name="T2">--&gt; rešitev</text:span></text:p>
      <text:p text:style-name="Standard"><text:span text:style-name="T1">Nursery school</text:span><text:span text:style-name="T2"> --&gt; vrtec</text:span></text:p>
      <text:p text:style-name="Standard"><text:span text:style-name="T1">Infant school</text:span><text:span text:style-name="T2"> --&gt;</text:span></text:p>
      <text:p text:style-name="Standard"><text:span text:style-name="T1">Junior school</text:span><text:span text:style-name="T2"> --&gt;</text:span></text:p>
      <text:p text:style-name="Standard"><text:span text:style-name="T1">Secondary school</text:span><text:span text:style-name="T2"> --&gt; gimnazija, srednja šola</text:span></text:p>
      <text:p text:style-name="P1"/>
      <text:p text:style-name="Standard"><text:span text:style-name="T5">Inspiration</text:span><text:span text:style-name="T2"> --&gt; navdih</text:span></text:p>
      <text:p text:style-name="Standard"><text:span text:style-name="T5">Deaf (deafness)</text:span><text:span text:style-name="T2"> --&gt; gluh</text:span></text:p>
      <text:p text:style-name="Standard"><text:span text:style-name="T5">To establish a reputation</text:span><text:span text:style-name="T2"> --&gt; je zaslovel</text:span></text:p>
      <text:p text:style-name="Standard"><text:span text:style-name="T5">To establish</text:span><text:span text:style-name="T2"> --&gt; ustanoviti</text:span></text:p>
      <text:p text:style-name="Standard"><text:span text:style-name="T5">A reputation</text:span><text:span text:style-name="T2"> --&gt; ime, sloves</text:span></text:p>
      <text:p text:style-name="Standard"><text:span text:style-name="T5">A composel</text:span><text:span text:style-name="T2"> --&gt; skladatelj</text:span></text:p>
      <text:p text:style-name="Standard"><text:span text:style-name="T5">Troubled</text:span><text:span text:style-name="T1"> </text:span><text:span text:style-name="T2">--&gt; težaven</text:span></text:p>
      <text:p text:style-name="Standard"><text:span text:style-name="T5">To quarrel / to argue</text:span><text:span text:style-name="T2"> --&gt; prepirati se</text:span></text:p>
      <text:p text:style-name="Standard"><text:span text:style-name="T5">A behaviour</text:span><text:span text:style-name="T2"> --&gt; obnašanje</text:span></text:p>
      <text:p text:style-name="Standard"><text:span text:style-name="T5">Frequently</text:span><text:span text:style-name="T1"> </text:span><text:span text:style-name="T2">--&gt; pogosto</text:span></text:p>
      <text:p text:style-name="Standard"><text:span text:style-name="T5">Offen</text:span><text:span text:style-name="T2"> --&gt; pogosto</text:span></text:p>
      <text:p text:style-name="Standard"><text:span text:style-name="T5">A piano virtuoso</text:span><text:span text:style-name="T1"> </text:span><text:span text:style-name="T2">--&gt; virtuoz na klavirju</text:span></text:p>
      <text:p text:style-name="Standard"><text:span text:style-name="T5">Share a wall</text:span><text:span text:style-name="T2"> --&gt; deliti si steno</text:span></text:p>
      <text:p text:style-name="Standard"><text:span text:style-name="T5">In common</text:span><text:span text:style-name="T2"> --&gt; skupno</text:span></text:p>
      <text:p text:style-name="Standard"><text:span text:style-name="T5">A semi-detached house</text:span><text:span text:style-name="T1"> </text:span><text:span text:style-name="T2">--&gt; hiša dvojček</text:span></text:p>
      <text:p text:style-name="Standard"><text:span text:style-name="T5">A statue</text:span><text:span text:style-name="T6"> </text:span><text:span text:style-name="T2">--&gt; kip</text:span></text:p>
      <text:p text:style-name="Standard"><text:span text:style-name="T5">A hedge</text:span><text:span text:style-name="T6"> </text:span><text:span text:style-name="T2">--&gt; živa meja</text:span></text:p>
      <text:p text:style-name="Standard"><text:span text:style-name="T5">A garden wall</text:span><text:span text:style-name="T2"> --&gt; pregrada</text:span></text:p>
      <text:p text:style-name="Standard"><text:span text:style-name="T5">A drive</text:span><text:span text:style-name="T2"> --&gt; dovoz</text:span></text:p>
      <text:p text:style-name="Standard"><text:span text:style-name="T5">Nightmare</text:span><text:span text:style-name="T2"> --&gt; nočna mora</text:span></text:p>
      <text:p text:style-name="Standard"><text:span text:style-name="T5">Front door</text:span><text:span text:style-name="T2"> --&gt; vhodna vrata</text:span></text:p>
      <text:p text:style-name="Standard"><text:span text:style-name="T5">To fit the windows</text:span><text:span text:style-name="T2"> --&gt; namestiti okna</text:span></text:p>
      <text:p text:style-name="Standard"><text:span text:style-name="T5">To boast</text:span><text:span text:style-name="T2"> --&gt; bahati se</text:span></text:p>
      <text:p text:style-name="Standard"><text:span text:style-name="T5">A pity</text:span><text:span text:style-name="T2"> --&gt; škoda je</text:span></text:p>
      <text:p text:style-name="Standard"><text:span text:style-name="T5">To refer</text:span><text:span text:style-name="T2"> --&gt; nanašati se</text:span></text:p>
      <text:p text:style-name="Standard"><text:span text:style-name="T5">A refrence book</text:span><text:span text:style-name="T2"> --&gt; priporočnik</text:span></text:p>
      <text:p text:style-name="Standard"><text:span text:style-name="T5">To omit</text:span><text:span text:style-name="T2"> --&gt; izpustiti</text:span></text:p>
      <text:p text:style-name="Standard"><text:span text:style-name="T5">Bold</text:span><text:span text:style-name="T2"> --&gt; poudarjen</text:span></text:p>
      <text:p text:style-name="Standard"><text:span text:style-name="T5">To celebrate</text:span><text:span text:style-name="T2"> --&gt; proslaviti</text:span></text:p>
      <text:p text:style-name="Standard"><text:span text:style-name="T5">Anniversary</text:span><text:span text:style-name="T6"> </text:span><text:span text:style-name="T2">--&gt; obletnica</text:span></text:p>
      <text:p text:style-name="Standard"><text:span text:style-name="T5">To found (fownded)</text:span><text:span text:style-name="T2"> --&gt; ustanoviti</text:span></text:p>
      <text:p text:style-name="Standard"><text:span text:style-name="T5">To pass an exam</text:span><text:span text:style-name="T2"> --&gt; opraviti izpit</text:span></text:p>
      <text:p text:style-name="Standard"><text:span text:style-name="T5">A school-leaving exam</text:span><text:span text:style-name="T2"> --&gt; matura</text:span></text:p>
      <text:p text:style-name="Standard"><text:span text:style-name="T5">Well-equipped</text:span><text:span text:style-name="T1"> </text:span><text:span text:style-name="T2">--&gt; dobro opremljen</text:span></text:p>
      <text:p text:style-name="Standard"><text:span text:style-name="T5">An aid</text:span><text:span text:style-name="T6"> </text:span><text:span text:style-name="T2">--&gt; pomoč</text:span></text:p>
      <text:p text:style-name="Standard"><text:span text:style-name="T5">A partnership</text:span><text:span text:style-name="T2"> --&gt; sodelovanje (partnerstvo)</text:span></text:p>
      <text:p text:style-name="Standard"><text:span text:style-name="T5">Connection</text:span><text:span text:style-name="T2"> --&gt;povezava</text:span></text:p>
      <text:p text:style-name="Standard"><text:soft-page-break/><text:span text:style-name="T5">Various</text:span><text:span text:style-name="T6"> </text:span><text:span text:style-name="T2">--&gt; različen</text:span></text:p>
      <text:p text:style-name="Standard"><text:span text:style-name="T5">To look forward to</text:span><text:span text:style-name="T2"> --&gt; veseliti se</text:span></text:p>
      <text:p text:style-name="P1"/>
      <text:p text:style-name="P1"/>
      <text:p text:style-name="P3"/>
      <text:p text:style-name="P3"/>
      <text:p text:style-name="P3"/>
      <text:p text:style-name="P3"/>
      <text:p text:style-name="P4"><text:span text:style-name="T7">Ekonomija* --&gt; dodatno</text:span></text:p>
      <text:p text:style-name="Standard"><text:span text:style-name="T7">Needs</text:span><text:span text:style-name="T2"> --&gt; potrebe </text:span></text:p>
      <text:p text:style-name="Standard"><text:span text:style-name="T7">Goods</text:span><text:span text:style-name="T8"> </text:span><text:span text:style-name="T2">--&gt; dobrine</text:span></text:p>
      <text:p text:style-name="Standard"><text:span text:style-name="T7">Production</text:span><text:span text:style-name="T2"> --&gt; proizvodnja</text:span></text:p>
      <text:p text:style-name="Standard"><text:span text:style-name="T7">Exchange</text:span><text:span text:style-name="T2"> --&gt; menjava</text:span></text:p>
      <text:p text:style-name="Standard"><text:span text:style-name="T7">Consumption</text:span><text:span text:style-name="T2"> --&gt; potrošnja</text:span></text:p>
      <text:p text:style-name="Standard"><text:span text:style-name="T7">Division</text:span><text:span text:style-name="T2"> --&gt; razdelitev</text:span></text:p>
      <text:p text:style-name="Standard"><text:span text:style-name="T7">Company</text:span><text:span text:style-name="T2"> --&gt; podjetje</text:span></text:p>
      <text:p text:style-name="Standard"><text:span text:style-name="T7">Hire</text:span><text:span text:style-name="T2"> --&gt; zaposliti</text:span></text:p>
      <text:p text:style-name="Standard"><text:span text:style-name="T7">Dressmaker</text:span><text:span text:style-name="T2"> --&gt; šivilja</text:span></text:p>
      <text:p text:style-name="Standard"><text:span text:style-name="T7">Textile material</text:span><text:span text:style-name="T2"> --&gt; blago</text:span></text:p>
      <text:p text:style-name="Standard"><text:span text:style-name="T7">Manufacture</text:span><text:span text:style-name="T2"> --&gt; izdelovati</text:span></text:p>
      <text:p text:style-name="Standard"><text:span text:style-name="T7">Interest</text:span><text:span text:style-name="T8"> </text:span><text:span text:style-name="T2">--&gt; obresti</text:span></text:p>
      <text:p text:style-name="Standard"><text:span text:style-name="T7">Invest</text:span><text:span text:style-name="T8"> </text:span><text:span text:style-name="T2">--&gt; vlagati</text:span></text:p>
      <text:p text:style-name="Standard"><text:span text:style-name="T7">Share</text:span><text:span text:style-name="T8"> </text:span><text:span text:style-name="T2">--&gt; delnica</text:span></text:p>
      <text:p text:style-name="Standard"><text:span text:style-name="T7">Wage / salary</text:span><text:span text:style-name="T2"> --&gt; plača</text:span></text:p>
      <text:p text:style-name="Standard"><text:span text:style-name="T7">Pension</text:span><text:span text:style-name="T2"> --&gt; pokojnina</text:span></text:p>
      <text:p text:style-name="Standard"><text:span text:style-name="T7">A lack of wares</text:span><text:span text:style-name="T2"> --&gt; pomankanje</text:span></text:p>
      <text:p text:style-name="Standard"><text:span text:style-name="T7">The market</text:span><text:span text:style-name="T2"> --&gt; trg</text:span></text:p>
      <text:p text:style-name="Standard"><text:span text:style-name="T7">Get a price</text:span><text:span text:style-name="T2"> --&gt; dobiti ceno</text:span></text:p>
      <text:p text:style-name="Standard"><text:span text:style-name="T7">Of good quality</text:span><text:span text:style-name="T2"> --&gt; dobre kvalitete</text:span></text:p>
      <text:p text:style-name="Standard"><text:span text:style-name="T7">Increasing standard of living</text:span><text:span text:style-name="T1"> </text:span><text:span text:style-name="T2">--&gt; rast življenjskega standarda</text:span></text:p>
      <text:p text:style-name="Standard"><text:span text:style-name="T7">Spend money on something</text:span><text:span text:style-name="T2"> --&gt; trošiti, zapravljati denar</text:span></text:p>
      <text:p text:style-name="Standard"><text:span text:style-name="T7">Commercial</text:span><text:span text:style-name="T2"> --&gt; reklama</text:span></text:p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Standard"><text:span text:style-name="T10">A kitchen cupboard</text:span><text:span text:style-name="T2"> --&gt; kuhinjska omara</text:span></text:p>
      <text:p text:style-name="Standard"><text:span text:style-name="T10">A porch</text:span><text:span text:style-name="T2"> --&gt; nadstrešek</text:span></text:p>
      <text:p text:style-name="Standard"><text:span text:style-name="T10">Armchair</text:span><text:span text:style-name="T2"> --&gt; stol</text:span></text:p>
      <text:p text:style-name="Standard"><text:span text:style-name="T10">Drive</text:span><text:span text:style-name="T2"> --&gt; privoz</text:span></text:p>
      <text:p text:style-name="Standard"><text:span text:style-name="T10">Hall</text:span><text:span text:style-name="T2"> --&gt; hodnik</text:span></text:p>
      <text:p text:style-name="Standard"><text:span text:style-name="T10">Study</text:span><text:span text:style-name="T1"> </text:span><text:span text:style-name="T2">--&gt; študijska soba</text:span></text:p>
      <text:p text:style-name="Standard"><text:span text:style-name="T10">Attic</text:span><text:span text:style-name="T2"> --&gt; podstrešje</text:span></text:p>
      <text:p text:style-name="Standard"><text:soft-page-break/><text:span text:style-name="T10">A kettle</text:span><text:span text:style-name="T2"> --&gt; grelnik vode</text:span></text:p>
      <text:p text:style-name="Standard"><text:span text:style-name="T10">DVD player</text:span><text:span text:style-name="T2"> --&gt; DVD</text:span></text:p>
      <text:p text:style-name="Standard"><text:span text:style-name="T10">Freezer</text:span><text:span text:style-name="T2"> --&gt; zamrzovalnik</text:span></text:p>
      <text:p text:style-name="Standard"><text:span text:style-name="T10">Kitchen</text:span><text:span text:style-name="T2"> --&gt; kuhinja</text:span></text:p>
      <text:p text:style-name="Standard"><text:span text:style-name="T10">Vacuum cleaner</text:span><text:span text:style-name="T2"> --&gt; sesalec</text:span></text:p>
      <text:p text:style-name="Standard"><text:span text:style-name="T10">Toilet</text:span><text:span text:style-name="T2"> --&gt; stranišče</text:span></text:p>
      <text:p text:style-name="Standard"><text:span text:style-name="T10">Bathroom </text:span><text:span text:style-name="T2">--&gt; kopalnica</text:span></text:p>
      <text:p text:style-name="Standard"><text:span text:style-name="T10">Garage</text:span><text:span text:style-name="T2"> --&gt; garaža</text:span></text:p>
      <text:p text:style-name="Standard"><text:span text:style-name="T10">Living room</text:span><text:span text:style-name="T2"> --&gt; dnevna soba</text:span></text:p>
      <text:p text:style-name="Standard"><text:span text:style-name="T10">Wardrobe</text:span><text:span text:style-name="T2"> --&gt; omara</text:span></text:p>
      <text:p text:style-name="Standard"><text:span text:style-name="T10">Statue</text:span><text:span text:style-name="T2"> --&gt; kip</text:span></text:p>
      <text:p text:style-name="Standard"><text:span text:style-name="T10">Foutain</text:span><text:span text:style-name="T2"> --&gt; fontana</text:span></text:p>
      <text:p text:style-name="Standard"><text:span text:style-name="T10">Porch </text:span><text:span text:style-name="T2">--&gt; nadstrešek</text:span></text:p>
      <text:p text:style-name="Standard"><text:span text:style-name="T10">Dining room</text:span><text:span text:style-name="T2"> --&gt; jedilnica</text:span></text:p>
      <text:p text:style-name="Standard"><text:span text:style-name="T10">Garden</text:span><text:span text:style-name="T2"> --&gt; vrt</text:span></text:p>
      <text:p text:style-name="Standard"><text:span text:style-name="T10">Sofa</text:span><text:span text:style-name="T2"> --&gt; kavč</text:span></text:p>
      <text:p text:style-name="Standard"><text:span text:style-name="T10">Washing machine</text:span><text:span text:style-name="T2"> --&gt; pralni stroj</text:span></text:p>
      <text:p text:style-name="Standard"><text:span text:style-name="T10">Balcony</text:span><text:span text:style-name="T2"> --&gt; balkon</text:span></text:p>
      <text:p text:style-name="Standard"><text:span text:style-name="T10">Chest of drawers</text:span><text:span text:style-name="T2"> --&gt; predalnik</text:span></text:p>
      <text:p text:style-name="Standard"><text:span text:style-name="T10">Basement</text:span><text:span text:style-name="T2"> --&gt; klet</text:span></text:p>
      <text:p text:style-name="Standard"><text:span text:style-name="T10">Heater</text:span><text:span text:style-name="T2"> --&gt; grelnik</text:span></text:p>
      <text:p text:style-name="Standard"><text:span text:style-name="T10">Bookshelf</text:span><text:span text:style-name="T2"> --&gt; knjižna polica</text:span></text:p>
      <text:p text:style-name="Standard"><text:span text:style-name="T10">Stairs</text:span><text:span text:style-name="T2"> --&gt; stopnice</text:span></text:p>
      <text:p text:style-name="Standard"><text:span text:style-name="T10">Microwave</text:span><text:span text:style-name="T2"> --&gt; mikrovalovka</text:span></text:p>
      <text:p text:style-name="Standard"><text:span text:style-name="T10">Doorbell</text:span><text:span text:style-name="T2"> --&gt; zvonec</text:span></text:p>
      <text:p text:style-name="Standard"><text:span text:style-name="T10">Letter box</text:span><text:span text:style-name="T2"> --&gt; poštni nabiralnik</text:span></text:p>
      <text:p text:style-name="Standard"><text:span text:style-name="T10">Lawn</text:span><text:span text:style-name="T2"> --&gt; trata</text:span></text:p>
      <text:p text:style-name="Standard"><text:span text:style-name="T10">A skylight</text:span><text:span text:style-name="T2"> --&gt; strešno okno</text:span></text:p>
      <text:p text:style-name="Standard"><text:span text:style-name="T10">A rug</text:span><text:span text:style-name="T2"> --&gt; preproga</text:span></text:p>
      <text:p text:style-name="P1"/>
      <text:p text:style-name="P5"/>
      <text:p text:style-name="Standard"><text:span text:style-name="T11">Bright</text:span><text:span text:style-name="T2"> --&gt; svetel</text:span></text:p>
      <text:p text:style-name="Standard"><text:span text:style-name="T11">Expensive</text:span><text:span text:style-name="T2"> --&gt; drag</text:span></text:p>
      <text:p text:style-name="Standard"><text:span text:style-name="T11">Comfortable</text:span><text:span text:style-name="T2"> --&gt; udoben</text:span></text:p>
      <text:p text:style-name="Standard"><text:span text:style-name="T11">Cosy</text:span><text:span text:style-name="T1"> </text:span><text:span text:style-name="T2">--&gt; prijeten</text:span></text:p>
      <text:p text:style-name="Standard"><text:span text:style-name="T11">Spacious / roomy</text:span><text:span text:style-name="T2"> --&gt; prostoren</text:span></text:p>
      <text:p text:style-name="Standard"><text:span text:style-name="T11">Tiny</text:span><text:span text:style-name="T12"> </text:span><text:span text:style-name="T2">--&gt; majhen</text:span></text:p>
      <text:p text:style-name="Standard"><text:span text:style-name="T11">Original</text:span><text:span text:style-name="T2"> --&gt; originalen</text:span></text:p>
      <text:p text:style-name="Standard"><text:span text:style-name="T11">Elegant</text:span><text:span text:style-name="T2"> --&gt; eleganten</text:span></text:p>
      <text:p text:style-name="Standard"><text:span text:style-name="T11">Modern</text:span><text:span text:style-name="T2"> --&gt; moderen</text:span></text:p>
      <text:p text:style-name="Standard"><text:span text:style-name="T11">Ugly</text:span><text:span text:style-name="T2"> --&gt; grd</text:span></text:p>
      <text:p text:style-name="Standard"><text:span text:style-name="T11">Tasteful </text:span><text:span text:style-name="T2">--&gt; okusno</text:span></text:p>
      <text:p text:style-name="Standard"><text:span text:style-name="T11">Tasteless</text:span><text:span text:style-name="T12"> </text:span><text:span text:style-name="T2">--&gt; brez okusa</text:span></text:p>
      <text:p text:style-name="Standard"><text:span text:style-name="T11">Attractive</text:span><text:span text:style-name="T2"> --&gt; privlačen</text:span></text:p>
      <text:p text:style-name="Standard"><text:span text:style-name="T11">Uncomfortable</text:span><text:span text:style-name="T1"> </text:span><text:span text:style-name="T2">--&gt; neudoben</text:span></text:p>
      <text:p text:style-name="P1"/>
      <text:p text:style-name="P4"><text:span text:style-name="T9">Food</text:span></text:p>
      <text:p text:style-name="P6"/>
      <text:p text:style-name="Standard"><text:span text:style-name="T3">1) fruit</text:span></text:p>
      <text:p text:style-name="Standard"><text:span text:style-name="T7">Grapes </text:span><text:span text:style-name="T2">--&gt; grozdje</text:span></text:p>
      <text:p text:style-name="Standard"><text:span text:style-name="T7">Plums </text:span><text:span text:style-name="T2">--&gt; slive</text:span></text:p>
      <text:p text:style-name="Standard"><text:span text:style-name="T7">Cherry </text:span><text:span text:style-name="T2">--&gt; češnja</text:span></text:p>
      <text:p text:style-name="Standard"><text:span text:style-name="T7">Blueberry </text:span><text:span text:style-name="T2">--&gt; borovnica</text:span></text:p>
      <text:p text:style-name="Standard"><text:soft-page-break/><text:span text:style-name="T7">Blackberry </text:span><text:span text:style-name="T2">--&gt; robida</text:span></text:p>
      <text:p text:style-name="Standard"><text:span text:style-name="T7">Raspberry </text:span><text:span text:style-name="T2">--&gt; malina</text:span></text:p>
      <text:p text:style-name="Standard"><text:span text:style-name="T7">Gooseberry </text:span><text:span text:style-name="T2">--&gt;</text:span></text:p>
      <text:p text:style-name="Standard"><text:span text:style-name="T7">Strawberry </text:span><text:span text:style-name="T2">--&gt; jagoda</text:span></text:p>
      <text:p text:style-name="Standard"><text:span text:style-name="T7">Pear </text:span><text:span text:style-name="T2">--&gt; hruška</text:span></text:p>
      <text:p text:style-name="Standard"><text:span text:style-name="T7">Peach </text:span><text:span text:style-name="T2">--&gt; breskev</text:span></text:p>
      <text:p text:style-name="Standard"><text:span text:style-name="T7">Apricote </text:span><text:span text:style-name="T2">--&gt;</text:span></text:p>
      <text:p text:style-name="Standard"><text:span text:style-name="T7">Pineapple </text:span><text:span text:style-name="T2">--&gt; ananas</text:span></text:p>
      <text:p text:style-name="Standard"><text:span text:style-name="T7">Nut </text:span><text:span text:style-name="T2">--&gt; oreh</text:span></text:p>
      <text:p text:style-name="Standard"><text:span text:style-name="T7">Hazel nut </text:span><text:span text:style-name="T2">--&gt; lešnik</text:span></text:p>
      <text:p text:style-name="Standard"><text:span text:style-name="T7">Chestnut </text:span><text:span text:style-name="T2">--&gt; kostanj</text:span></text:p>
      <text:p text:style-name="Standard"><text:span text:style-name="T7">Banana skin </text:span><text:span text:style-name="T2">--&gt; koža banane</text:span></text:p>
      <text:p text:style-name="Standard"><text:span text:style-name="T7">Pip </text:span><text:span text:style-name="T2">--&gt; peška</text:span></text:p>
      <text:p text:style-name="Standard"><text:span text:style-name="T7">Stone </text:span><text:span text:style-name="T2">--&gt; koščica</text:span></text:p>
      <text:p text:style-name="Standard"><text:span text:style-name="T7">Ripe </text:span><text:span text:style-name="T2">--&gt; zrel</text:span></text:p>
      <text:p text:style-name="Standard"><text:span text:style-name="T7">Sweet </text:span><text:span text:style-name="T2">--&gt; sladek</text:span></text:p>
      <text:p text:style-name="Standard"><text:span text:style-name="T7">Sour </text:span><text:span text:style-name="T2">--&gt; kisel</text:span></text:p>
      <text:p text:style-name="Standard"><text:span text:style-name="T7">Juicy </text:span><text:span text:style-name="T2">--&gt; sočen</text:span></text:p>
      <text:p text:style-name="Standard"><text:span text:style-name="T7">Greengrocer's </text:span><text:span text:style-name="T2">--&gt; tržnica (trgovina s sadjem in zelenjavo)</text:span></text:p>
      <text:p text:style-name="Standard"><text:span text:style-name="T7">To peel </text:span><text:span text:style-name="T2">--&gt; olupiti</text:span></text:p>
      <text:p text:style-name="Standard"><text:span text:style-name="T7">To squeeze </text:span><text:span text:style-name="T2">--&gt; stisniti</text:span></text:p>
      <text:p text:style-name="Standard"><text:span text:style-name="T7">Fruit stew </text:span><text:span text:style-name="T2">--&gt; sadna kaša</text:span></text:p>
      <text:p text:style-name="Standard"><text:span text:style-name="T7">Jam </text:span><text:span text:style-name="T2">--&gt; marmelada</text:span></text:p>
      <text:p text:style-name="Standard"><text:span text:style-name="T7">Orchard </text:span><text:span text:style-name="T2">--&gt; sadovnjak</text:span></text:p>
      <text:p text:style-name="Standard"><text:span text:style-name="T7">Vineyard </text:span><text:span text:style-name="T2">--&gt; vinograd</text:span></text:p>
      <text:p text:style-name="P6"/>
      <text:p text:style-name="Standard"><text:span text:style-name="T3">2) vegetable</text:span></text:p>
      <text:p text:style-name="Standard"><text:span text:style-name="T7">Peas </text:span><text:span text:style-name="T2">--&gt; grah </text:span></text:p>
      <text:p text:style-name="Standard"><text:span text:style-name="T7">Beans </text:span><text:span text:style-name="T2">--&gt; fižol</text:span></text:p>
      <text:p text:style-name="Standard"><text:span text:style-name="T7">Tomato </text:span><text:span text:style-name="T2">--&gt; paradižnik</text:span></text:p>
      <text:p text:style-name="Standard"><text:span text:style-name="T7">Cucumber </text:span><text:span text:style-name="T2">--&gt; kumara</text:span></text:p>
      <text:p text:style-name="Standard"><text:span text:style-name="T7">Asparagus </text:span><text:span text:style-name="T2">--&gt; špargelj</text:span></text:p>
      <text:p text:style-name="Standard"><text:span text:style-name="T7">Radish </text:span><text:span text:style-name="T2">--&gt; radič</text:span></text:p>
      <text:p text:style-name="Standard"><text:span text:style-name="T7">Carrot </text:span><text:span text:style-name="T2">--&gt; korenje</text:span></text:p>
      <text:p text:style-name="Standard"><text:span text:style-name="T7">Parsley </text:span><text:span text:style-name="T2">--&gt; peteršilj</text:span></text:p>
      <text:p text:style-name="Standard"><text:span text:style-name="T7">Horse-radish </text:span><text:span text:style-name="T2">--&gt; hren</text:span></text:p>
      <text:p text:style-name="Standard"><text:span text:style-name="T7">Leeks </text:span><text:span text:style-name="T2">--&gt; por</text:span></text:p>
      <text:p text:style-name="Standard"><text:span text:style-name="T7">Pumpkin </text:span><text:span text:style-name="T2">--&gt; pumpkin</text:span></text:p>
      <text:p text:style-name="Standard"><text:span text:style-name="T7">Onion </text:span><text:span text:style-name="T2">--&gt; čebula</text:span></text:p>
      <text:p text:style-name="Standard"><text:span text:style-name="T7">Garlic </text:span><text:span text:style-name="T2">--&gt; česen</text:span></text:p>
      <text:p text:style-name="Standard"><text:span text:style-name="T7">Kohlarabi</text:span><text:span text:style-name="T2"> --&gt; kolarabi</text:span></text:p>
      <text:p text:style-name="Standard"><text:span text:style-name="T7">Spinach </text:span><text:span text:style-name="T2">--&gt; špinača</text:span></text:p>
      <text:p text:style-name="Standard"><text:span text:style-name="T7">Brussels sprouts </text:span><text:span text:style-name="T2">--&gt; brstični ohrovt</text:span></text:p>
      <text:p text:style-name="Standard"><text:span text:style-name="T7">Cauliflower </text:span><text:span text:style-name="T2">--&gt; cvetača</text:span></text:p>
      <text:p text:style-name="Standard"><text:span text:style-name="T7">Cabbage </text:span><text:span text:style-name="T2">--&gt; zelje</text:span></text:p>
      <text:p text:style-name="Standard"><text:span text:style-name="T7">Savoy </text:span><text:span text:style-name="T2">--&gt; ohrovt</text:span></text:p>
      <text:p text:style-name="Standard"><text:span text:style-name="T7">Lettuce </text:span><text:span text:style-name="T2">--&gt; solata</text:span></text:p>
      <text:p text:style-name="Standard"><text:span text:style-name="T7">Sweet pepper </text:span><text:span text:style-name="T2">--&gt; paprika</text:span></text:p>
      <text:p text:style-name="Standard"><text:span text:style-name="T7">Potatoes </text:span><text:span text:style-name="T2">--&gt; krompir</text:span></text:p>
      <text:p text:style-name="Standard"><text:span text:style-name="T7">Mushroom </text:span><text:span text:style-name="T2">--&gt; goba</text:span></text:p>
      <text:p text:style-name="Standard"><text:span text:style-name="T7">Fresh </text:span><text:span text:style-name="T2">--&gt;sveže</text:span></text:p>
      <text:p text:style-name="Standard"><text:span text:style-name="T7">Raw </text:span><text:span text:style-name="T2">--&gt; surov</text:span></text:p>
      <text:p text:style-name="Standard"><text:span text:style-name="T7">Dried </text:span><text:span text:style-name="T2">--&gt; posušen</text:span></text:p>
      <text:p text:style-name="Standard"><text:soft-page-break/><text:span text:style-name="T7">Wash </text:span><text:span text:style-name="T2">--&gt; umiti</text:span></text:p>
      <text:p text:style-name="Standard"><text:span text:style-name="T7">Peel </text:span><text:span text:style-name="T2">--&gt; olupiti</text:span></text:p>
      <text:p text:style-name="Standard"><text:span text:style-name="T7">Chop </text:span><text:span text:style-name="T2">--&gt; narezati, nasekljati </text:span></text:p>
      <text:p text:style-name="Standard"><text:span text:style-name="T7">Slice </text:span><text:span text:style-name="T2">--&gt; rezina</text:span></text:p>
      <text:p text:style-name="Standard"><text:span text:style-name="T7">Strain </text:span><text:span text:style-name="T2">--&gt; cediti</text:span></text:p>
      <text:p text:style-name="P6"/>
      <text:p text:style-name="Standard"><text:span text:style-name="T3">3) meat</text:span></text:p>
      <text:p text:style-name="Standard"><text:span text:style-name="T7">Venision </text:span><text:span text:style-name="T2">--&gt; divjačina</text:span></text:p>
      <text:p text:style-name="Standard"><text:span text:style-name="T7">Veal </text:span><text:span text:style-name="T2">--&gt; teletina</text:span></text:p>
      <text:p text:style-name="Standard"><text:span text:style-name="T7">Beef </text:span><text:span text:style-name="T2">--&gt; govedina</text:span></text:p>
      <text:p text:style-name="Standard"><text:span text:style-name="T7">Lamb </text:span><text:span text:style-name="T2">--&gt; jagnjetina</text:span></text:p>
      <text:p text:style-name="Standard"><text:span text:style-name="T7">Mutton </text:span><text:span text:style-name="T2">--&gt; ovčetina</text:span></text:p>
      <text:p text:style-name="Standard"><text:span text:style-name="T7">Pork </text:span><text:span text:style-name="T2">--&gt; svinjsko meso</text:span></text:p>
      <text:p text:style-name="P7"/>
      <text:p text:style-name="Standard"><text:span text:style-name="T3">4) seafood</text:span></text:p>
      <text:p text:style-name="Standard"><text:span text:style-name="T7">Shrimps </text:span><text:span text:style-name="T2">--&gt; rakci</text:span></text:p>
      <text:p text:style-name="Standard"><text:span text:style-name="T7">Loobster </text:span><text:span text:style-name="T2">--&gt; jastrog</text:span></text:p>
      <text:p text:style-name="Standard"><text:span text:style-name="T7">Oysters </text:span><text:span text:style-name="T2">--&gt; ostriga</text:span></text:p>
      <text:p text:style-name="Standard"><text:span text:style-name="T7">Squid </text:span><text:span text:style-name="T2">--&gt; ligenj</text:span></text:p>
      <text:p text:style-name="Standard"><text:span text:style-name="T7">Mussels </text:span><text:span text:style-name="T2">--&gt; školjke</text:span></text:p>
      <text:p text:style-name="Standard"><text:span text:style-name="T7">Salmon </text:span><text:span text:style-name="T2">--&gt; losos</text:span></text:p>
      <text:p text:style-name="Standard"><text:span text:style-name="T7">Sardines </text:span><text:span text:style-name="T2">--&gt; sardine</text:span></text:p>
      <text:p text:style-name="Standard"><text:span text:style-name="T7">Cod </text:span><text:span text:style-name="T2">--&gt; polenovka</text:span></text:p>
      <text:p text:style-name="Standard"><text:span text:style-name="T7">Mackerel </text:span><text:span text:style-name="T2">--&gt; skuša</text:span></text:p>
      <text:p text:style-name="Standard"><text:span text:style-name="T7">Sole </text:span><text:span text:style-name="T2">--&gt; morski list</text:span></text:p>
      <text:p text:style-name="P11"/>
      <text:p text:style-name="Standard"><text:span text:style-name="T7">Greasy </text:span><text:span text:style-name="T2">--&gt; masten</text:span></text:p>
      <text:p text:style-name="Standard"><text:span text:style-name="T7">Over-cooked (overdone)</text:span><text:span text:style-name="T2"> --&gt; prekuhan</text:span></text:p>
      <text:p text:style-name="Standard"><text:span text:style-name="T7">Under-cooked (underdone) </text:span><text:span text:style-name="T2">--&gt; premalo kuhan</text:span></text:p>
      <text:p text:style-name="Standard"><text:span text:style-name="T7">Done to a turn </text:span><text:span text:style-name="T2">--&gt; ravno prav narejeno</text:span></text:p>
      <text:p text:style-name="Standard"><text:span text:style-name="T7">Tasty </text:span><text:span text:style-name="T2">--&gt; okusno</text:span></text:p>
      <text:p text:style-name="Standard"><text:span text:style-name="T7">Tasteless </text:span><text:span text:style-name="T2">--&gt; brez okusa (neokusno)</text:span></text:p>
      <text:p text:style-name="Standard"><text:span text:style-name="T7">Spicy </text:span><text:span text:style-name="T2">--&gt; začinjeno</text:span></text:p>
      <text:p text:style-name="Standard"><text:span text:style-name="T7">Sugary </text:span><text:span text:style-name="T2">--&gt; sladko</text:span></text:p>
      <text:p text:style-name="Standard"><text:span text:style-name="T7">Salty </text:span><text:span text:style-name="T2">--&gt; slano</text:span></text:p>
      <text:p text:style-name="P6"/>
      <text:p text:style-name="P6"/>
      <text:p text:style-name="P6"/>
      <text:p text:style-name="P6"/>
      <text:p text:style-name="Standard"><text:span text:style-name="T7">Boil </text:span><text:span text:style-name="T2">--&gt; vreti</text:span></text:p>
      <text:p text:style-name="Standard"><text:span text:style-name="T7">Fry </text:span><text:span text:style-name="T2">--&gt; cvreti</text:span></text:p>
      <text:p text:style-name="Standard"><text:span text:style-name="T7">Bake </text:span><text:span text:style-name="T2">--&gt; peči</text:span></text:p>
      <text:p text:style-name="Standard"><text:span text:style-name="T7">Roast </text:span><text:span text:style-name="T2">--&gt; pražiti</text:span></text:p>
      <text:p text:style-name="Standard"><text:span text:style-name="T7">Grill </text:span><text:span text:style-name="T2">--&gt; raženj</text:span><text:span text:style-name="T7"> </text:span></text:p>
      <text:p text:style-name="Standard"><text:span text:style-name="T7">Stew </text:span><text:span text:style-name="T2">--&gt; dušiti</text:span></text:p>
      <text:p text:style-name="Standard"><text:span text:style-name="T7">Barbecue </text:span><text:span text:style-name="T2">--&gt; pražiti</text:span></text:p>
      <text:p text:style-name="Standard"><text:span text:style-name="T7">Starter </text:span><text:span text:style-name="T2">--&gt; predjed</text:span></text:p>
      <text:p text:style-name="Standard"><text:span text:style-name="T7">Main course </text:span><text:span text:style-name="T2">--&gt; glavna jed</text:span></text:p>
      <text:p text:style-name="Standard"><text:span text:style-name="T7">Dessert </text:span><text:span text:style-name="T2">--&gt; slad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79" meta:word-count="1277" meta:character-count="6309" meta:non-whitespace-character-count="5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