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#00ccff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#ff00ff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type="double" style:text-underline-width="auto" style:text-underline-color="#99cc00"/>
    </style:style>
    <style:style style:name="T3" style:family="text">
      <style:text-properties style:text-underline-style="solid" style:text-underline-width="auto" style:text-underline-color="#99cc00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type="double" style:text-underline-width="auto" style:text-underline-color="#00ccff"/>
    </style:style>
    <style:style style:name="T6" style:family="text">
      <style:text-properties style:text-underline-style="solid" style:text-underline-width="auto" style:text-underline-color="#00ccff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#cc99ff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type="double" style:text-underline-width="auto" style:text-underline-color="#c0c0c0"/>
    </style:style>
    <style:style style:name="T11" style:family="text">
      <style:text-properties style:text-underline-style="solid" style:text-underline-width="auto" style:text-underline-color="#c0c0c0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type="double" style:text-underline-width="auto" style:text-underline-color="#ff00ff"/>
    </style:style>
    <style:style style:name="T14" style:family="text">
      <style:text-properties style:text-underline-style="solid" style:text-underline-width="auto" style:text-underline-color="#ff00ff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type="double" style:text-underline-width="auto" style:text-underline-color="#ffcc00"/>
    </style:style>
    <style:style style:name="T17" style:family="text">
      <style:text-properties style:text-underline-style="solid" style:text-underline-width="auto" style:text-underline-color="#ffcc00"/>
    </style:style>
    <style:style style:name="T18" style:family="text">
      <style:text-properties style:text-underline-style="none"/>
    </style:style>
    <style:style style:name="T19" style:family="text">
      <style:text-properties style:text-underline-style="solid" style:text-underline-type="double" style:text-underline-width="auto" style:text-underline-color="#ffff00"/>
    </style:style>
    <style:style style:name="T20" style:family="text">
      <style:text-properties style:text-underline-style="solid" style:text-underline-width="auto" style:text-underline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Homework: COMPOUND NOUNS</text:span></text:p>
      <text:p text:style-name="Standard"/>
      <text:p text:style-name="Standard"><text:span text:style-name="T2">HAND:</text:span></text:p>
      <text:list xml:id="list2431603588" text:style-name="WWNum1">
        <text:list-item>
          <text:p text:style-name="P4"><text:span text:style-name="T3">handbag</text:span><text:span text:style-name="T4">: a sort of purse</text:span></text:p>
        </text:list-item>
        <text:list-item>
          <text:p text:style-name="P4"><text:span text:style-name="T3">hand luggage</text:span><text:span text:style-name="T4">: luggage that is small enough to take it with on an aircraft</text:span></text:p>
        </text:list-item>
        <text:list-item>
          <text:p text:style-name="P4"><text:span text:style-name="T3">hand-me-down clothes</text:span><text:span text:style-name="T4">: old clothes that are for sail again</text:span></text:p>
        </text:list-item>
        <text:list-item>
          <text:p text:style-name="P4"><text:span text:style-name="T3">hand-writing</text:span><text:span text:style-name="T4">: written by hand, not typed or printed</text:span></text:p>
        </text:list-item>
        <text:list-item>
          <text:p text:style-name="P4"><text:span text:style-name="T3">hand to mouth life</text:span><text:span text:style-name="T4">: if you have a hand-to-mouth life, you spend all the money you earn on basic needs such as food and do not have anything left</text:span></text:p>
        </text:list-item>
        <text:list-item>
          <text:p text:style-name="P4"><text:span text:style-name="T3">second-hand</text:span><text:span text:style-name="T4">: not new, owned by sb else before (second-hand cars)</text:span></text:p>
        </text:list-item>
      </text:list>
      <text:p text:style-name="Standard"/>
      <text:p text:style-name="Standard"/>
      <text:p text:style-name="Standard"><text:span text:style-name="T5">HEAD:</text:span></text:p>
      <text:list xml:id="list1537176121" text:style-name="WWNum2">
        <text:list-item>
          <text:p text:style-name="P5"><text:span text:style-name="T6">head case</text:span><text:span text:style-name="T4">: a person who behaves in a strange way and who seems to be mentally ill</text:span></text:p>
        </text:list-item>
        <text:list-item>
          <text:p text:style-name="P5"><text:span text:style-name="T6">head office</text:span><text:span text:style-name="T4">: the main office of a company; the managers who work there</text:span></text:p>
        </text:list-item>
        <text:list-item>
          <text:p text:style-name="P5"><text:span text:style-name="T6">head start</text:span><text:span text:style-name="T4">: an advantage that sb already has before they start doing sth</text:span></text:p>
        </text:list-item>
        <text:list-item>
          <text:p text:style-name="P5"><text:span text:style-name="T6">headstrong</text:span><text:span text:style-name="T4">: (disapproving) a headstrong person is determined to do things their own way and refuses to listen to advice</text:span></text:p>
        </text:list-item>
        <text:list-item>
          <text:p text:style-name="P5"><text:span text:style-name="T6">head teacher</text:span><text:span text:style-name="T4">: a teacher who is in charge of a school</text:span></text:p>
        </text:list-item>
      </text:list>
      <text:p text:style-name="P1"/>
      <text:p text:style-name="P1"/>
      <text:p text:style-name="Standard"><text:span text:style-name="T5">NIGHT:</text:span></text:p>
      <text:list xml:id="list220123204767478" text:continue-numbering="true" text:style-name="WWNum2">
        <text:list-item>
          <text:p text:style-name="P5"><text:span text:style-name="T8">all-night</text:span><text:span text:style-name="T4">: (of a place) open through the night</text:span></text:p>
        </text:list-item>
        <text:list-item>
          <text:p text:style-name="P5"><text:span text:style-name="T8">all-nighter</text:span><text:span text:style-name="T4">: a time when you stay awake all night studying</text:span></text:p>
        </text:list-item>
        <text:list-item>
          <text:p text:style-name="P5"><text:span text:style-name="T8">fly-by-night</text:span><text:span text:style-name="T4">: adj., dishonest and only interested in making money quickly</text:span></text:p>
        </text:list-item>
        <text:list-item>
          <text:p text:style-name="P5"><text:span text:style-name="T8">night-long</text:span><text:span text:style-name="T4">: lasting all night</text:span></text:p>
        </text:list-item>
        <text:list-item>
          <text:p text:style-name="P5"><text:span text:style-name="T8">nightmare</text:span><text:span text:style-name="T4">: a dream that is very frightening or unpleasant</text:span></text:p>
        </text:list-item>
        <text:list-item>
          <text:p text:style-name="P5"><text:span text:style-name="T8">night duty</text:span><text:span text:style-name="T4">: work that people have to do at night, for example in a hospital</text:span></text:p>
        </text:list-item>
        <text:list-item>
          <text:p text:style-name="P5"><text:span text:style-name="T8">night school</text:span><text:span text:style-name="T4">: classes for adults, held in the evening</text:span></text:p>
        </text:list-item>
        <text:list-item>
          <text:p text:style-name="P5"><text:span text:style-name="T8">night-time</text:span><text:span text:style-name="T4">: the time when it is dark</text:span></text:p>
        </text:list-item>
        <text:list-item>
          <text:p text:style-name="P5"><text:span text:style-name="T8">night light</text:span><text:span text:style-name="T4">: a weak light that is left on at night</text:span></text:p>
        </text:list-item>
      </text:list>
      <text:p text:style-name="Standard"/>
      <text:p text:style-name="Standard"/>
      <text:p text:style-name="Standard"><text:span text:style-name="T10">SNOW:</text:span></text:p>
      <text:list xml:id="list220123905914625" text:continue-numbering="true" text:style-name="WWNum2">
        <text:list-item>
          <text:p text:style-name="P5"><text:span text:style-name="T11">snow-covered</text:span><text:span text:style-name="T4">: covered with snow</text:span></text:p>
        </text:list-item>
        <text:list-item>
          <text:p text:style-name="P5"><text:span text:style-name="T11">snowfall</text:span><text:span text:style-name="T4">: an occasion when snow falls; the amount of snow that falls in a particular place in a period of time</text:span></text:p>
        </text:list-item>
        <text:list-item>
          <text:p text:style-name="P5"><text:span text:style-name="T11">snowflake</text:span><text:span text:style-name="T4">: a small soft piece of frozen water that falls from the sky as snow</text:span></text:p>
        </text:list-item>
        <text:list-item>
          <text:p text:style-name="P5"><text:span text:style-name="T11">snowline</text:span><text:span text:style-name="T4">: he level on mountains above which snow never melts completely</text:span></text:p>
        </text:list-item>
        <text:list-item>
          <text:p text:style-name="P5"><text:span text:style-name="T11">snowman</text:span><text:span text:style-name="T4">: a figure like a man that people, especially children, make out of snow for fun</text:span></text:p>
        </text:list-item>
        <text:list-item>
          <text:p text:style-name="P5"><text:soft-page-break/><text:span text:style-name="T11">snowmobile</text:span><text:span text:style-name="T4">: a motor vehicle that can move over snow and ice easily</text:span></text:p>
        </text:list-item>
        <text:list-item>
          <text:p text:style-name="P5"><text:span text:style-name="T11">snowshoe</text:span><text:span text:style-name="T4">: one of a pair of flat frames that you attach to the bottom of your shoes so that you can walk on deep snow without sinking in</text:span></text:p>
        </text:list-item>
        <text:list-item>
          <text:p text:style-name="P5"><text:span text:style-name="T11">snowstorm</text:span><text:span text:style-name="T4">: a very heavy fall of snow, usually with a strong wind</text:span></text:p>
        </text:list-item>
        <text:list-item>
          <text:p text:style-name="P5"><text:span text:style-name="T11">snow wight</text:span></text:p>
        </text:list-item>
      </text:list>
      <text:p text:style-name="P2"/>
      <text:p text:style-name="P2"/>
      <text:p text:style-name="Standard"><text:span text:style-name="T13">EYE:</text:span></text:p>
      <text:list xml:id="list220123450823966" text:continue-numbering="true" text:style-name="WWNum2">
        <text:list-item>
          <text:p text:style-name="P5"><text:span text:style-name="T14">eye ball, eye lash, eye witness, eye surgery</text:span></text:p>
        </text:list-item>
        <text:list-item>
          <text:p text:style-name="P5"><text:span text:style-name="T14">black eye</text:span><text:span text:style-name="T4">: an area of dark skin (called a BRUISE), that can form around sb's eye when they receive a blow on it</text:span></text:p>
        </text:list-item>
        <text:list-item>
          <text:p text:style-name="P5"><text:span text:style-name="T14">eye brown</text:span></text:p>
        </text:list-item>
        <text:list-item>
          <text:p text:style-name="P5"><text:span text:style-name="T14">eye liner</text:span></text:p>
        </text:list-item>
        <text:list-item>
          <text:p text:style-name="P5"><text:span text:style-name="T14">eye-catching</text:span><text:span text:style-name="T4">: immediately noticeable because it is particularly interesting, bright or attractive</text:span></text:p>
        </text:list-item>
        <text:list-item>
          <text:p text:style-name="P5"><text:span text:style-name="T14">shut-eye</text:span><text:span text:style-name="T4">: shut-eye</text:span></text:p>
        </text:list-item>
      </text:list>
      <text:p text:style-name="P3"/>
      <text:p text:style-name="P3"/>
      <text:p text:style-name="Standard"><text:span text:style-name="T16">BACK:</text:span></text:p>
      <text:list xml:id="list220124796581993" text:continue-numbering="true" text:style-name="WWNum2">
        <text:list-item>
          <text:p text:style-name="P5"><text:span text:style-name="T17">back yard</text:span></text:p>
        </text:list-item>
        <text:list-item>
          <text:p text:style-name="P5"><text:span text:style-name="T17">back-door</text:span><text:span text:style-name="T4">: using indirect or secret means in order to achieve sth</text:span></text:p>
        </text:list-item>
        <text:list-item>
          <text:p text:style-name="P5"><text:span text:style-name="T17">back room</text:span><text:span text:style-name="T4">: a room at the back of a building, away from the entrance, often where secret activities take place</text:span></text:p>
        </text:list-item>
        <text:list-item>
          <text:p text:style-name="P5"><text:span text:style-name="T17">backscratching</text:span><text:span text:style-name="T4">: the fact of giving sb help in return for help that they have given you, often in connection with sth that might be illegal</text:span></text:p>
        </text:list-item>
        <text:list-item>
          <text:p text:style-name="P5"><text:span text:style-name="T17">back seat</text:span><text:span text:style-name="T4">: a seat at the back of a vehicle</text:span></text:p>
        </text:list-item>
        <text:list-item>
          <text:p text:style-name="P5"><text:span text:style-name="T17">back-up</text:span><text:span text:style-name="T4">: extra help or support that you can get if necessary</text:span></text:p>
        </text:list-item>
        <text:list-item>
          <text:p text:style-name="P5"><text:span text:style-name="T17">laid-back</text:span><text:span text:style-name="T4">: calm, and relaxed; seeming not to worry about anything</text:span></text:p>
        </text:list-item>
        <text:list-item>
          <text:p text:style-name="P5"><text:span text:style-name="T17">back out</text:span><text:span text:style-name="T4">: to decide that you are no longer going to take part in sth that has been agreed</text:span></text:p>
        </text:list-item>
      </text:list>
      <text:p text:style-name="P2"/>
      <text:p text:style-name="P2"/>
      <text:p text:style-name="Standard"><text:span text:style-name="T19">LAND:</text:span></text:p>
      <text:list xml:id="list220124134857544" text:continue-numbering="true" text:style-name="WWNum2">
        <text:list-item>
          <text:p text:style-name="P5"><text:span text:style-name="T20">land lady, land lord</text:span></text:p>
        </text:list-item>
        <text:list-item>
          <text:p text:style-name="P5"><text:span text:style-name="T20">lendless</text:span></text:p>
        </text:list-item>
        <text:list-item>
          <text:p text:style-name="P5"><text:span text:style-name="T20">landslip (plaz)</text:span></text:p>
        </text:list-item>
        <text:list-item>
          <text:p text:style-name="P5"><text:span text:style-name="T20">landscape (pokrajin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574" meta:character-count="2970" meta:non-whitespace-character-count="2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