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list-style-name="WWNum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2" style:family="paragraph" style:parent-style-name="Heading_20_3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2412995" text:style-name="WWNum1">
        <text:list-item>
          <text:list>
            <text:list-item>
              <text:list>
                <text:list-item>
                  <text:h text:style-name="P2" text:outline-level="3"><text:bookmark text:name="_GoBack"/>THE CONDITIONALS</text:h>
                </text:list-item>
              </text:list>
            </text:list-item>
          </text:list>
        </text:list-item>
      </text:list>
      <text:p text:style-name="Normal_20__28_Web_29_"><text:span text:style-name="T2">THE FIRS CONDITIONAL</text:span> </text:p>
      <text:p text:style-name="Normal_20__28_Web_29_">If you leave before 10 o`clock, you`ll catch the train easily. </text:p>
      <text:p text:style-name="Normal_20__28_Web_29_">Oblika </text:p>
      <text:p text:style-name="Normal_20__28_Web_29_">CONDITION RESULT<text:line-break/>IF + present simple WILL + base form of verb </text:p>
      <text:p text:style-name="Normal_20__28_Web_29_">Uporaba: </text:p>
      <text:p text:style-name="Normal_20__28_Web_29_">Prvi pogojnik izraža možni pogoj (a possible condition) in verjeten rezultat (probable result).<text:line-break/>Glede na situacijo lahko izraža tudi druge funkcije: </text:p>
      <text:p text:style-name="Normal_20__28_Web_29_"><text:span text:style-name="T1">a threat</text:span> If you do that again, I`ll kill you! </text:p>
      <text:p text:style-name="Normal_20__28_Web_29_"><text:span text:style-name="T1">a warning</text:span> Careful! If you tuch that, you`ll burn yourself! </text:p>
      <text:p text:style-name="Normal_20__28_Web_29_"><text:span text:style-name="T1">an offer</text:span> I`ll post the letter if you like. </text:p>
      <text:p text:style-name="Normal_20__28_Web_29_"><text:span text:style-name="T2">NOTE !!!</text:span> </text:p>
      <text:p text:style-name="Normal_20__28_Web_29_">1. <text:span text:style-name="T1">V pogojnem stavku </text:span><text:span text:style-name="T2">nikoli ne uporabljamo prihodnjika.</text:span> </text:p>
      <text:p text:style-name="Normal_20__28_Web_29_">e.g. If you will leave now, you`ll catch the train. WRONG!!!! </text:p>
      <text:p text:style-name="Normal_20__28_Web_29_">2. <text:span text:style-name="T1">Alternativne oblike</text:span> </text:p>
      <text:p text:style-name="Normal_20__28_Web_29_">If lahko nadomestimo z UNLESS ali IN CASE </text:p>
      <text:p text:style-name="Normal_20__28_Web_29_">e.g. Unless I hear from you, I`ll come at 8 o`clock.<text:line-break/> I`ll take my umbrella in case it rains. </text:p>
      <text:p text:style-name="Normal_20__28_Web_29_"><text:soft-page-break/>UNLESS = IF NOT </text:p>
      <text:p text:style-name="Normal_20__28_Web_29_">IN CASE = IF BY ANY CHANCE </text:p>
      <text:p text:style-name="Normal_20__28_Web_29_">3. <text:span text:style-name="T1">WILL lahko nadomestimo s kakšnim drugim modalnim glagolom:</text:span> </text:p>
      <text:p text:style-name="Normal_20__28_Web_29_">e.g. If you find my money......<text:line-break/>I can buy you an ice-cream.<text:line-break/>you should give it back to me.<text:line-break/>you must tell me immediately. </text:p>
      <text:p text:style-name="Normal_20__28_Web_29_">4. WILL lahko nadomestimo z imperativom: </text:p>
      <text:p text:style-name="Normal_20__28_Web_29_">e.g. If you like good food, eat at Browns restaurant. </text:p>
      <text:p text:style-name="Normal_20__28_Web_29_">5. WILL lahko nadomestimo z drugim prihodnjikom: </text:p>
      <text:p text:style-name="Normal_20__28_Web_29_">e.g. If it doesn`t rain, I`m going to play tennis. </text:p>
      <text:p text:style-name="Normal_20__28_Web_29_"><text:span text:style-name="T2">THE SECOND CONDITIONAL</text:span> </text:p>
      <text:p text:style-name="Normal_20__28_Web_29_">If I had enough money, I`d eat in restaurants all the time. </text:p>
      <text:p text:style-name="Normal_20__28_Web_29_">Oblika </text:p>
      <text:p text:style-name="Normal_20__28_Web_29_">CONDITION RESULT<text:line-break/>IF + past simple WOULD + base form of verb </text:p>
      <text:p text:style-name="Normal_20__28_Web_29_">Uporaba: </text:p>
      <text:p text:style-name="Normal_20__28_Web_29_">Drugi pogojnik izraža hipotetični pogoj in verjeten rezultat. </text:p>
      <text:p text:style-name="Normal_20__28_Web_29_">1. <text:span text:style-name="T3">Ta pogoj je le hipotetičen, ker oseba ve, da je to, kar bo dejala, zelo malo verjetno, nemogoče ali v nasprotju z dejstvi.</text:span> </text:p>
      <text:p text:style-name="Normal_20__28_Web_29_">e.g. I`d lend Peter the money, if he needed it.<text:line-break/> (improbable - Iknow he has enough)<text:line-break/><text:soft-page-break/><text:line-break/>If I were a bird, I`d fly to you.<text:line-break/>(impossible - I`m not a bird) </text:p>
      <text:p text:style-name="Normal_20__28_Web_29_">2. <text:span text:style-name="T1">Pogoj je možen v teoriji, ampak je zelo malo verjeten.</text:span> </text:p>
      <text:p text:style-name="Normal_20__28_Web_29_">e.g. If I were the president of my country, I`d abolish taxation. </text:p>
      <text:p text:style-name="Normal_20__28_Web_29_">3. <text:span text:style-name="T1">Pogoj lahko predstavlja tudi nemogoča špekulacija.</text:span> </text:p>
      <text:p text:style-name="Normal_20__28_Web_29_">e.g. If we could travel in time, I`d go back to the Roman era. </text:p>
      <text:p text:style-name="Normal_20__28_Web_29_">4. <text:span text:style-name="T1">Drugi pogojnik lahko izraža tudi nasvet.</text:span> </text:p>
      <text:p text:style-name="Normal_20__28_Web_29_">e.g. If I were you, I`d have a rest.<text:line-break/>You`d get on with people better if you were more polite. </text:p>
      <text:p text:style-name="Normal_20__28_Web_29_"><text:span text:style-name="T2">NOTE!!!</text:span> </text:p>
      <text:p text:style-name="Normal_20__28_Web_29_">1. Za IF se WAS včasih spremeni v WERE </text:p>
      <text:p text:style-name="Normal_20__28_Web_29_">e.g. If I were you, I`d........<text:line-break/>If he were cleverer, he`d...... </text:p>
      <text:p text:style-name="Normal_20__28_Web_29_">2. Alternativne oblike </text:p>
      <text:p text:style-name="Normal_20__28_Web_29_">1. If not lahko nadomestimo z UNLESS </text:p>
      <text:p text:style-name="Normal_20__28_Web_29_">e.g. I wouldn`t do it unless i knew you. </text:p>
      <text:p text:style-name="Normal_20__28_Web_29_">2. Would lahko nadomestimo z drugim modalnim glagolom </text:p>
      <text:p text:style-name="Normal_20__28_Web_29_">e.g. If I stopped smoking, I could run faster<text:line-break/> I might have more money </text:p>
      <text:p text:style-name="Normal_20__28_Web_29_"><text:span text:style-name="T2">THE THIRD CONDITIONAL</text:span> </text:p>
      <text:p text:style-name="Normal_20__28_Web_29_"><text:soft-page-break/>If I had studied hard I would have passed the exam. </text:p>
      <text:p text:style-name="Normal_20__28_Web_29_">Oblika </text:p>
      <text:p text:style-name="Normal_20__28_Web_29_">CONDITION RESULT<text:line-break/>IF + past perfect WOULD HAVE + past participle </text:p>
      <text:p text:style-name="Normal_20__28_Web_29_">Uporaba: </text:p>
      <text:p text:style-name="Normal_20__28_Web_29_">1. <text:span text:style-name="T1">Tretji pogojnik uporabljamo za izražanje nerealnih preteklih situacij.</text:span> </text:p>
      <text:p text:style-name="Normal_20__28_Web_29_">e.g. If the weather had been nice yesterday I would have gone to the beach. </text:p>
      <text:p text:style-name="Normal_20__28_Web_29_">2. <text:span text:style-name="T1">Namesto would lahko v glavnem stavku uporabimo tudi modalna glagola might ali could.</text:span> </text:p>
      <text:p text:style-name="Normal_20__28_Web_29_">e.g. If you had taken the exam, you might have passed it. </text:p>
      <text:list xml:id="list215654879216776" text:continue-numbering="true" text:style-name="WWNum1">
        <text:list-item>
          <text:list>
            <text:list-item>
              <text:list>
                <text:list-item>
                  <text:h text:style-name="P1" text:outline-level="3">THE GENERAL CONDITIONAL</text:h>
                </text:list-item>
              </text:list>
            </text:list-item>
          </text:list>
        </text:list-item>
      </text:list>
      <text:p text:style-name="Normal_20__28_Web_29_">e.g. If you heat ice, it melts.<text:line-break/>Flowers die if you don`t water them. </text:p>
      <text:p text:style-name="Normal_20__28_Web_29_">Oblika </text:p>
      <text:p text:style-name="Normal_20__28_Web_29_">IF + present simple,- PRESENT SIMPLE </text:p>
      <text:p text:style-name="Normal_20__28_Web_29_">Uporaba: </text:p>
      <text:p text:style-name="Normal_20__28_Web_29_">Splošni pogojnik izraža pogoje, ki so vedno resnični in z avtomatičnimi in običajnimi rezultati. </text:p>
      <text:p text:style-name="Normal_20__28_Web_29_">IF pomeni WHEN or WHENEV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2" meta:word-count="554" meta:character-count="3113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