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fo:font-size="14pt" style:font-size-asian="14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variant="small-caps" fo:font-size="22pt" style:font-size-asian="22pt"/>
    </style:style>
    <style:style style:name="T2" style:family="text">
      <style:text-properties fo:font-variant="small-caps" fo:font-size="14pt" style:font-size-asian="14pt"/>
    </style:style>
    <style:style style:name="T3" style:family="text">
      <style:text-properties fo:font-variant="small-caps"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Conjunctions and connectorS</text:span></text:p>
      <text:p text:style-name="P1"/>
      <text:p text:style-name="Standard"><text:span text:style-name="T2">Explaining results &amp; reasons</text:span><text:span text:style-name="T4"> <text:tab/><text:tab/>because / and so</text:span></text:p>
      <text:p text:style-name="Standard"><text:span text:style-name="T5">because<text:tab/>since<text:tab/>as<text:tab/>the reason why<text:tab/>consequently<text:tab/><text:tab/></text:span></text:p>
      <text:p text:style-name="Standard"><text:span text:style-name="T5">therefore<text:tab/>as a result of this</text:span></text:p>
      <text:p text:style-name="P2"/>
      <text:p text:style-name="Standard"><text:span text:style-name="T2">Contrasts &amp; unexpected results<text:tab/><text:tab/></text:span><text:span text:style-name="T4">but / although</text:span></text:p>
      <text:p text:style-name="Standard"><text:span text:style-name="T5">nonetheless,<text:tab/>nevertheless,<text:tab/><text:tab/>all the same time<text:tab/></text:span></text:p>
      <text:p text:style-name="Standard"><text:span text:style-name="T5">however,<text:tab/>though<text:tab/>even though<text:tab/><text:tab/>and yet<text:tab/></text:span></text:p>
      <text:p text:style-name="Standard"><text:span text:style-name="T5">still<text:tab/><text:tab/>on the other hand</text:span></text:p>
      <text:p text:style-name="P2"/>
      <text:p text:style-name="Standard"><text:span text:style-name="T2">Mentioning exceptions </text:span><text:span text:style-name="T3"><text:tab/><text:tab/><text:tab/></text:span><text:span text:style-name="T4">but not</text:span></text:p>
      <text:p text:style-name="Standard"><text:span text:style-name="T5">apart from<text:tab/>except<text:tab/>with the exception of</text:span></text:p>
      <text:p text:style-name="P2"/>
      <text:p text:style-name="P2"/>
      <text:p text:style-name="Standard"><text:span text:style-name="T2">Making further points </text:span><text:span text:style-name="T3"><text:tab/><text:tab/><text:tab/><text:tab/></text:span><text:span text:style-name="T4">and also</text:span></text:p>
      <text:p text:style-name="Standard"><text:span text:style-name="T5">moreover<text:tab/>what is more<text:tab/>yet<text:tab/>besides<text:tab/></text:span></text:p>
      <text:p text:style-name="Standard"><text:span text:style-name="T5">furthermore<text:tab/><text:tab/>not only…but also</text:span></text:p>
      <text:p text:style-name="P2"/>
      <text:p text:style-name="Standard"><text:span text:style-name="T2">Emphasizing<text:tab/><text:tab/><text:tab/><text:tab/><text:tab/></text:span><text:span text:style-name="T4">especially</text:span></text:p>
      <text:p text:style-name="Standard"><text:span text:style-name="T5">in particular<text:tab/><text:tab/>above all<text:tab/>particularly<text:tab/><text:tab/></text:span></text:p>
      <text:p text:style-name="Standard"><text:span text:style-name="T5">primarily <text:tab/><text:tab/>chiefly</text:span></text:p>
      <text:p text:style-name="P2"/>
      <text:p text:style-name="Standard"><text:span text:style-name="T2">Giving examples<text:tab/><text:tab/><text:tab/><text:tab/><text:tab/></text:span><text:span text:style-name="T4">e. g. </text:span></text:p>
      <text:p text:style-name="Standard"><text:span text:style-name="T5">for example<text:tab/><text:tab/>such as<text:tab/>for instance<text:tab/><text:tab/></text:span></text:p>
      <text:p text:style-name="Standard"><text:span text:style-name="T5">like</text:span></text:p>
      <text:p text:style-name="P2"/>
      <text:p text:style-name="Standard"><text:span text:style-name="T2">Clarifying<text:tab/><text:tab/><text:tab/><text:tab/><text:tab/><text:tab/></text:span><text:span text:style-name="T4">i. e. </text:span></text:p>
      <text:p text:style-name="Standard"><text:span text:style-name="T5">in other words<text:tab/>that is to say<text:tab/><text:tab/></text:span></text:p>
      <text:p text:style-name="Standard"><text:span text:style-name="T5">which means that</text:span></text:p>
      <text:p text:style-name="P2"/>
      <text:p text:style-name="Standard"><text:span text:style-name="T2">Reservations &amp; qualifications<text:tab/><text:tab/></text:span><text:span text:style-name="T4">anyway</text:span></text:p>
      <text:p text:style-name="Standard"><text:span text:style-name="T5">at least<text:tab/>at any rate<text:tab/>in any case</text:span></text:p>
      <text:p text:style-name="P2"/>
      <text:p text:style-name="P2"/>
      <text:p text:style-name="Standard"><text:span text:style-name="T2">Not mentioning further examples<text:tab/><text:tab/></text:span><text:span text:style-name="T4">etc.</text:span></text:p>
      <text:p text:style-name="Standard"><text:span text:style-name="T5">and so forth<text:tab/><text:tab/>and so on<text:tab/><text:tab/></text:span></text:p>
      <text:p text:style-name="Standard"><text:span text:style-name="T5">as well as other simil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font-size="12pt" fo:language="en" fo:country="US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7" meta:word-count="135" meta:character-count="844" meta:non-whitespace-character-count="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