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sto MT" svg:font-family="'Calisto MT'" style:font-family-generic="roman" style:font-pitch="variable"/>
    <style:font-face style:name="Cambria" svg:font-family="Cambria" style:font-family-generic="roman" style:font-pitch="variable"/>
    <style:font-face style:name="Two Turtle Doves" svg:font-family="'Two Turtle Dove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2756in" fo:margin-right="0in" fo:text-indent="0in" style:auto-text-indent="false"/>
    </style:style>
    <style:style style:name="P3" style:family="paragraph" style:parent-style-name="Standard">
      <style:paragraph-properties fo:margin-left="0.2756in" fo:margin-right="0in" fo:text-indent="0in" style:auto-text-indent="false"/>
      <style:text-properties fo:font-style="italic" style:font-style-asian="italic"/>
    </style:style>
    <style:style style:name="P4" style:family="paragraph" style:parent-style-name="Standard">
      <style:paragraph-properties fo:margin-left="0.4744in" fo:margin-right="0in" fo:text-indent="0in" style:auto-text-indent="false"/>
    </style:style>
    <style:style style:name="P5" style:family="paragraph" style:parent-style-name="Heading_20_2">
      <style:paragraph-properties fo:break-before="page"/>
    </style:style>
    <style:style style:name="P6" style:family="paragraph" style:parent-style-name="Heading_20_1" style:master-page-name="Standard">
      <style:paragraph-properties style:page-number="auto"/>
    </style:style>
    <style:style style:name="P7" style:family="paragraph" style:parent-style-name="List_20_Paragraph" style:list-style-name="WWNum3"/>
    <style:style style:name="P8" style:family="paragraph" style:parent-style-name="List_20_Paragraph">
      <style:text-properties fo:font-style="italic" style:font-style-asian="italic"/>
    </style:style>
    <style:style style:name="P9" style:family="paragraph" style:parent-style-name="List_20_Paragraph" style:list-style-name="WWNum4"/>
    <style:style style:name="T1" style:family="text">
      <style:text-properties fo:font-style="italic" style:font-style-asian="italic"/>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alking about the future</text:h>
      <text:h text:style-name="Heading_20_2" text:outline-level="2">The present tenses used for the future</text:h>
      <text:p text:style-name="Standard"/>
      <text:p text:style-name="Standard">We use <text:span text:style-name="T1">the present simple</text:span> with a future meaning</text:p>
      <text:p text:style-name="Standard"/>
      <text:list xml:id="list684008142" text:style-name="WWNum3">
        <text:list-item>
          <text:p text:style-name="P7">talk about things that are due to happen as part of a schedule (definite future arangement):</text:p>
        </text:list-item>
      </text:list>
      <text:p text:style-name="P2"><text:span text:style-name="T1">The next train to Maribor leaves in half an hour<text:tab/>. The boys start school on Monday. </text:span></text:p>
      <text:p text:style-name="P3"/>
      <text:list xml:id="list125731601681735" text:continue-numbering="true" text:style-name="WWNum3">
        <text:list-item>
          <text:p text:style-name="P7">after certain word and phrases:</text:p>
        </text:list-item>
      </text:list>
      <text:p text:style-name="List_20_Paragraph"><text:span text:style-name="T1">when, as soon as, by the time, the moment, provided, asumming, (if)...</text:span></text:p>
      <text:p text:style-name="List_20_Paragraph"><text:span text:style-name="T1">I 'll give Jason his present as soon as he arrives. </text:span></text:p>
      <text:p text:style-name="P8"/>
      <text:p text:style-name="Standard">The <text:span text:style-name="T1">simple</text:span> present is more impersonal thna continuous. <text:span text:style-name="T1">I'm leaving tonight </text:span>would probably imply that I have decided to leave, but <text:span text:style-name="T1">I leave tonight</text:span> could mean that this is part of plan not necessarily made by me. The <text:span text:style-name="T1">simple</text:span> <text:s/>present can also sound more formal than continuous.</text:p>
      <text:p text:style-name="Standard"/>
      <text:p text:style-name="Standard">We use <text:span text:style-name="T1">the present continuous</text:span> with future meaning to talk about:</text:p>
      <text:p text:style-name="Standard"/>
      <text:list xml:id="list125731797507115" text:continue-numbering="true" text:style-name="WWNum3">
        <text:list-item>
          <text:p text:style-name="P7">arrangements that we have made for the future, usually with other people: </text:p>
        </text:list-item>
      </text:list>
      <text:p text:style-name="List_20_Paragraph"><text:span text:style-name="T1">I can't go out tomorrow night. <text:tab/>I am having a dinner with my grandparents.</text:span></text:p>
      <text:p text:style-name="P1"/>
      <text:p text:style-name="Standard">Note that the time must be mentioned, as otherwise there may be confusion between present and future.</text:p>
      <text:h text:style-name="Heading_20_2" text:outline-level="2"><text:soft-page-break/>The be going to form</text:h>
      <text:p text:style-name="Standard"/>
      <text:p text:style-name="Standard">The be going to form expresses the subject's intention to preform a certain future action. This intention is always premeditated and there is usually also the idea that some preparation for the action has already been made. Actions expressed by going to form are therefore usually considered very likely to be performed (not the same as present continuous).</text:p>
      <text:p text:style-name="Standard"/>
      <text:list xml:id="list125729926461710" text:continue-numbering="true" text:style-name="WWNum3">
        <text:list-item>
          <text:p text:style-name="P7">can be used for the near future with time expression</text:p>
        </text:list-item>
      </text:list>
      <text:p text:style-name="List_20_Paragraph"><text:span text:style-name="T1">I am meeting Tom at the station at six.</text:span> (present continuous- arrangement wtih Tom)</text:p>
      <text:p text:style-name="List_20_Paragraph"><text:span text:style-name="T1">I am going to meet Tom at the station at six.</text:span> (goin to be from-Tom may get surprise)</text:p>
      <text:p text:style-name="List_20_Paragraph"/>
      <text:p text:style-name="List_20_Paragraph"/>
      <text:list xml:id="list125731861305878" text:continue-numbering="true" text:style-name="WWNum3">
        <text:list-item>
          <text:p text:style-name="P7">With time clauses to emphasize the subject's intention</text:p>
        </text:list-item>
      </text:list>
      <text:p text:style-name="List_20_Paragraph"><text:span text:style-name="T1">He is going to be a dentist when he grows up.</text:span></text:p>
      <text:p text:style-name="P8"/>
      <text:p text:style-name="Standard">The going to from always implies a premeditated intention, and often an intention +plan. While simple future (will) implies intention alone. If therefore, preparations for the action have beed made, we must use be going to form. Be going to form, as already stated, usually refers to the fairly immediate future (more proabable and immediate). Will can refer to the immediate or to the more remote future.</text:p>
      <text:p text:style-name="Standard"/>
      <text:list xml:id="list125730366342882" text:continue-numbering="true" text:style-name="WWNum3">
        <text:list-item>
          <text:p text:style-name="P7">For predictions- to expresss the speaker's feeling of certainty. </text:p>
        </text:list-item>
      </text:list>
      <text:p text:style-name="List_20_Paragraph"><text:span text:style-name="T1">Look at those clouds! It is going to rain.<text:tab/> Listen to the wind. We are going to have a rough crossing <text:s/></text:span></text:p>
      <text:p text:style-name="P8"/>
      <text:p text:style-name="List_20_Paragraph">Be going to implies that there are signs that something will happen, will future implies that the speaker thinks/believes that it will happen. </text:p>
      <text:p text:style-name="List_20_Paragraph"/>
      <text:h text:style-name="Heading_20_2" text:outline-level="2">The future simple</text:h>
      <text:p text:style-name="Standard"/>
      <text:p text:style-name="Standard">The future simple is used to express the speaker's opininons, assumpitions, specutations about the near future (<text:span text:style-name="T1">assume, be afraid, belive, doubt, expect, hope, know, suppose, wonder</text:span>) The future simple can be used with or without a time expression. </text:p>
      <text:p text:style-name="Standard"/>
      <text:list xml:id="list125731954090876" text:continue-numbering="true" text:style-name="WWNum3">
        <text:list-item>
          <text:p text:style-name="P7">To make impersonal, factual statements about the future:</text:p>
        </text:list-item>
      </text:list>
      <text:p text:style-name="List_20_Paragraph"><text:span text:style-name="T1">Work on the new stadium will begin next week.</text:span></text:p>
      <text:p text:style-name="List_20_Paragraph"/>
      <text:list xml:id="list125729944861538" text:continue-numbering="true" text:style-name="WWNum3">
        <text:list-item>
          <text:p text:style-name="P7">to make predictions based on your own beliefs:</text:p>
        </text:list-item>
      </text:list>
      <text:p text:style-name="List_20_Paragraph"><text:span text:style-name="T1">I am sure you will enjoy the play.</text:span></text:p>
      <text:p text:style-name="P8"/>
      <text:list xml:id="list125731101722148" text:continue-numbering="true" text:style-name="WWNum3">
        <text:list-item>
          <text:p text:style-name="P7">when you make instant decision about what to do next:</text:p>
        </text:list-item>
      </text:list>
      <text:p text:style-name="List_20_Paragraph"><text:span text:style-name="T1">That soup smells delicious. I will try some. </text:span></text:p>
      <text:p text:style-name="P8"/>
      <text:list xml:id="list125731573295277" text:continue-numbering="true" text:style-name="WWNum3">
        <text:list-item>
          <text:p text:style-name="P7"><text:soft-page-break/>to talk about the future events that are depented on other events:</text:p>
        </text:list-item>
      </text:list>
      <text:p text:style-name="List_20_Paragraph"><text:span text:style-name="T1">If we leave now, we will be home before nightfall</text:span>.</text:p>
      <text:p text:style-name="List_20_Paragraph"/>
      <text:list xml:id="list125730234936154" text:continue-numbering="true" text:style-name="WWNum3">
        <text:list-item>
          <text:p text:style-name="P7">to make promises and offers:</text:p>
        </text:list-item>
      </text:list>
      <text:p text:style-name="List_20_Paragraph"><text:span text:style-name="T1">Don't worry, I won't tell anyone your secret.</text:span></text:p>
      <text:p text:style-name="List_20_Paragraph"/>
      <text:list xml:id="list125730900795286" text:continue-numbering="true" text:style-name="WWNum3">
        <text:list-item>
          <text:p text:style-name="P7">to add a question tag to an imperative or make a tag reply:</text:p>
        </text:list-item>
      </text:list>
      <text:p text:style-name="List_20_Paragraph"><text:span text:style-name="T1">Don't tell anyone, will you?</text:span></text:p>
      <text:p text:style-name="List_20_Paragraph"><text:span text:style-name="T1">Don't forget your passport. I won't.</text:span></text:p>
      <text:h text:style-name="P5" text:outline-level="2">The future continuous</text:h>
      <text:p text:style-name="Standard"/>
      <text:p text:style-name="Standard">We use the future continuous :</text:p>
      <text:p text:style-name="Standard"/>
      <text:list xml:id="list125731300231815" text:continue-numbering="true" text:style-name="WWNum3">
        <text:list-item>
          <text:p text:style-name="P7">to talk about an action that will be in progress at a specific point in the future:</text:p>
        </text:list-item>
      </text:list>
      <text:p text:style-name="List_20_Paragraph"><text:span text:style-name="T1">At midday tomorrow, I'll be taking my exam.</text:span></text:p>
      <text:p text:style-name="P8"/>
      <text:list xml:id="list125730908099876" text:continue-numbering="true" text:style-name="WWNum3">
        <text:list-item>
          <text:p text:style-name="P7">to talk about planned events. Used like this, it is similar to the present continuous or arrangements:</text:p>
        </text:list-item>
      </text:list>
      <text:p text:style-name="List_20_Paragraph"><text:span text:style-name="T1">Next year, I will be spending most of the summer abroad.</text:span></text:p>
      <text:p text:style-name="List_20_Paragraph"/>
      <text:list xml:id="list125731396368442" text:continue-numbering="true" text:style-name="WWNum3">
        <text:list-item>
          <text:p text:style-name="P7"><text:s/>as polite and less direct questions about somebody's plans:</text:p>
        </text:list-item>
      </text:list>
      <text:p text:style-name="List_20_Paragraph"><text:span text:style-name="T1">Will you be staying at the hotel for two nights or three?</text:span></text:p>
      <text:p text:style-name="P8"/>
      <text:h text:style-name="Heading_20_2" text:outline-level="2">The future perfect simple and continuous</text:h>
      <text:p text:style-name="Standard"/>
      <text:list xml:id="list3872762124" text:style-name="WWNum4">
        <text:list-item>
          <text:p text:style-name="P9">We use the future perfect simple o talk about completed action or event in the future.</text:p>
        </text:list-item>
      </text:list>
      <text:p text:style-name="P1"/>
      <text:p text:style-name="P4"><text:span text:style-name="T1">By the time they get home, </text:span><text:span text:style-name="T2">I will have travelled</text:span><text:span text:style-name="T1"> more than 10, 000 km. </text:span></text:p>
      <text:p text:style-name="P4"><text:span text:style-name="T1">We'd wait till 14 December for the party. David will have had his exam then, so will be able to enjoy himself.</text:span></text:p>
      <text:p text:style-name="P4"><text:span text:style-name="T1">I save $50 a moth and I started in January. So by the end of the year I will have saved $600. </text:span></text:p>
      <text:p text:style-name="P4"/>
      <text:list xml:id="list125730631465327" text:continue-numbering="true" text:style-name="WWNum4">
        <text:list-item>
          <text:p text:style-name="P9">The future perfect continuous is used to say how long an action or event will have been in progress at a specific point in the future:</text:p>
        </text:list-item>
      </text:list>
      <text:p text:style-name="P1"/>
      <text:p text:style-name="P4"><text:span text:style-name="T1">By the time he takes part in the Olympics</text:span><text:span text:style-name="T2">, he will have been training</text:span><text:span text:style-name="T1"> for four years. </text:span></text:p>
      <text:p text:style-name="P4"><text:span text:style-name="T1">By the end of the moth he will have been living here for ten yea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sto MT" svg:font-family="'Calisto MT'" style:font-family-generic="roman" style:font-pitch="variable"/>
    <style:font-face style:name="Cambria" svg:font-family="Cambria" style:font-family-generic="roman" style:font-pitch="variable"/>
    <style:font-face style:name="Two Turtle Doves" svg:font-family="'Two Turtle Dove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sto MT" fo:font-family="'Calisto M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Two Turtle Doves" fo:font-family="'Two Turtle Doves'" style:font-family-generic="roman" style:font-pitch="variable" fo:font-size="72pt" style:font-name-asian="Times New Roman" style:font-family-asian="'Times New Roman'" style:font-family-generic-asian="system" style:font-pitch-asian="variable" style:font-size-asian="72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wo Turtle Doves" fo:font-family="'Two Turtle Doves'" style:font-family-generic="roman" style:font-pitch="variable" fo:font-size="28pt" style:font-name-asian="Times New Roman" style:font-family-asian="'Times New Roman'" style:font-family-generic-asian="system" style:font-pitch-asian="variable" style:font-size-asian="28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wo Turtle Doves" fo:font-family="'Two Turtle Doves'" style:font-family-generic="roman" style:font-pitch="variable" fo:font-size="72pt" fo:language="sl" fo:country="SI" style:font-name-asian="Times New Roman" style:font-family-asian="'Times New Roman'" style:font-family-generic-asian="system" style:font-pitch-asian="variable" style:font-size-asian="72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Two Turtle Doves" fo:font-family="'Two Turtle Doves'" style:font-family-generic="roman" style:font-pitch="variable" fo:font-size="28pt" fo:language="sl" fo:country="SI"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4" meta:paragraph-count="55" meta:word-count="816" meta:character-count="4449" meta:non-whitespace-character-count="3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