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en" fo:country="GB" style:font-size-asian="14pt" style:font-name-complex="Arial2" style:font-size-complex="8pt"/>
    </style:style>
    <style:style style:name="P2" style:family="paragraph" style:parent-style-name="Standard">
      <style:text-properties style:font-name="Arial" fo:font-size="14pt" fo:language="en" fo:country="GB" style:font-size-asian="14pt" style:font-name-complex="Arial2" style:font-size-complex="8pt" style:font-weight-complex="bold"/>
    </style:style>
    <style:style style:name="P3" style:family="paragraph" style:parent-style-name="Standard"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2" style:font-size-complex="8pt" style:font-weight-complex="bold"/>
    </style:style>
    <style:style style:name="P4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>
      <style:text-properties fo:font-size="22pt" style:font-size-asian="22pt"/>
    </style:style>
    <style:style style:name="P6" style:family="paragraph" style:parent-style-name="Standard" style:list-style-name="WWNum3">
      <style:paragraph-properties>
        <style:tab-stops>
          <style:tab-stop style:position="0.3752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8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margin-left="0.1252in" fo:margin-right="0in" fo:text-indent="0in" style:auto-text-indent="false"/>
    </style:style>
    <style:style style:name="P12" style:family="paragraph" style:parent-style-name="Standard">
      <style:paragraph-properties fo:margin-left="0.1252in" fo:margin-right="0in" fo:text-indent="0in" style:auto-text-indent="false"/>
      <style:text-properties style:font-name="Arial" fo:font-size="14pt" fo:language="en" fo:country="GB" style:font-size-asian="14pt" style:font-name-complex="Arial2" style:font-size-complex="8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2" style:font-size-complex="8pt" style:font-weight-complex="bold"/>
    </style:style>
    <style:style style:name="T2" style:family="text">
      <style:text-properties style:font-name="Arial" fo:font-size="14pt" fo:language="en" fo:country="GB" style:text-underline-style="solid" style:text-underline-width="auto" style:text-underline-color="font-color" style:font-size-asian="14pt" style:font-name-complex="Arial2" style:font-size-complex="8pt"/>
    </style:style>
    <style:style style:name="T3" style:family="text">
      <style:text-properties style:font-name="Arial" fo:font-size="14pt" fo:language="en" fo:country="GB" fo:font-weight="bold" style:font-size-asian="14pt" style:font-weight-asian="bold" style:font-name-complex="Arial2" style:font-size-complex="8pt" style:font-weight-complex="bold"/>
    </style:style>
    <style:style style:name="T4" style:family="text">
      <style:text-properties style:font-name="Arial" fo:font-size="14pt" fo:language="en" fo:country="GB" style:font-size-asian="14pt" style:font-name-complex="Arial2" style:font-size-complex="8pt"/>
    </style:style>
    <style:style style:name="T5" style:family="text">
      <style:text-properties style:font-name="Arial" fo:font-size="14pt" fo:language="en" fo:country="GB" style:font-size-asian="14pt" style:font-name-complex="Arial2" style:font-size-complex="8pt" style:font-weight-complex="bold"/>
    </style:style>
    <style:style style:name="T6" style:family="text">
      <style:text-properties style:font-name="Arial" fo:font-size="14pt" fo:language="en" fo:country="GB" fo:font-style="italic" style:font-size-asian="14pt" style:font-style-asian="italic" style:font-name-complex="Arial2" style:font-size-complex="8pt" style:font-weight-complex="bold"/>
    </style:style>
    <style:style style:name="T7" style:family="text">
      <style:text-properties style:font-name="Arial" fo:font-size="14pt" style:font-size-asian="14pt" style:font-name-complex="Arial2" style:font-size-complex="8pt"/>
    </style:style>
    <style:style style:name="T8" style:family="text">
      <style:text-properties style:font-name="Arial" fo:font-size="14pt" fo:font-weight="bold" style:font-size-asian="14pt" style:font-weight-asian="bold" style:font-name-complex="Arial2" style:font-size-complex="8pt"/>
    </style:style>
    <style:style style:name="T9" style:family="text">
      <style:text-properties style:font-name="Arial" fo:language="en" fo:country="GB" fo:font-weight="bold" style:font-weight-asian="bold" style:font-name-complex="Arial2" style:font-size-complex="7pt"/>
    </style:style>
    <style:style style:name="T10" style:family="text">
      <style:text-properties style:font-name="Arial" fo:language="en" fo:country="GB" fo:font-weight="bold" style:font-weight-asian="bold" style:font-name-complex="Arial2" style:font-size-complex="7pt" style:font-weight-complex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GERUND&amp;INFINITIVE</text:span></text:p>
      <text:p text:style-name="P1"/>
      <text:list xml:id="list741093151" text:style-name="WWNum5">
        <text:list-item>
          <text:p text:style-name="P4"><text:span text:style-name="T3">GERUND:</text:span></text:p>
        </text:list-item>
      </text:list>
      <text:p text:style-name="Standard"><text:span text:style-name="T4">ING FORM</text:span></text:p>
      <text:p text:style-name="Standard"><text:span text:style-name="T4">NOUNS: Swimming is my favourite sport.</text:span></text:p>
      <text:p text:style-name="Standard"><text:span text:style-name="T10">after preposition</text:span></text:p>
      <text:list xml:id="list215739927511011" text:continue-numbering="true" text:style-name="WWNum5">
        <text:list-item>
          <text:p text:style-name="P4"><text:span text:style-name="T3">INFINITIVE:</text:span></text:p>
        </text:list-item>
      </text:list>
      <text:p text:style-name="Standard"><text:span text:style-name="T10">after a modal verb</text:span></text:p>
      <text:p text:style-name="Standard"><text:span text:style-name="T2">CONTINIOUS:</text:span></text:p>
      <text:p text:style-name="Standard"><text:span text:style-name="T4">be+present participle (You should be working today)</text:span></text:p>
      <text:p text:style-name="Standard"><text:span text:style-name="T2">PERFECT:</text:span></text:p>
      <text:p text:style-name="Standard"><text:span text:style-name="T4">have+past participle (You should have worked yesterday)</text:span></text:p>
      <text:p text:style-name="Standard"><text:span text:style-name="T2">PASSIVE:</text:span></text:p>
      <text:p text:style-name="Standard"><text:span text:style-name="T4">be+past participle (Things must be done today)</text:span></text:p>
      <text:list xml:id="list215739607991498" text:continue-numbering="true" text:style-name="WWNum5">
        <text:list-item>
          <text:p text:style-name="P4"><text:span text:style-name="T3">BOTH</text:span></text:p>
        </text:list-item>
      </text:list>
      <text:p text:style-name="Standard"><text:span text:style-name="T10">REMEMBER</text:span></text:p>
      <text:p text:style-name="Standard"><text:span text:style-name="T4">INF: I remembered </text:span><text:span text:style-name="T3">to post</text:span><text:span text:style-name="T4"> the letter. (after I remembered it I will post it)</text:span></text:p>
      <text:p text:style-name="Standard"><text:span text:style-name="T4">GER: I remembered </text:span><text:span text:style-name="T3">posting </text:span><text:span text:style-name="T4">the letter. (I remember how I post the letter)</text:span></text:p>
      <text:p text:style-name="Standard"><text:span text:style-name="T10">STOP</text:span></text:p>
      <text:p text:style-name="Standard"><text:span text:style-name="T4">INF: I stooped to eat. (WHY?)</text:span></text:p>
      <text:p text:style-name="Standard"><text:span text:style-name="T4">GER: I stopped eating. (WHAT?)</text:span></text:p>
      <text:p text:style-name="Standard"><text:span text:style-name="T10">TRY</text:span></text:p>
      <text:p text:style-name="Standard"><text:span text:style-name="T4">INF: I tried to sleep. (GOAL)</text:span></text:p>
      <text:p text:style-name="Standard"><text:span text:style-name="T4">GER: I tried counting sheep (METHOD)</text:span></text:p>
      <text:p text:style-name="P1"/>
      <text:p text:style-name="P5"/>
      <text:p text:style-name="P3"/>
      <text:p text:style-name="Standard"><text:span text:style-name="T1">ADJECTIVE&amp;AVERBS:</text:span></text:p>
      <text:p text:style-name="P3"/>
      <text:list xml:id="list866932076" text:style-name="WWNum2">
        <text:list-item>
          <text:p text:style-name="P8"><text:span text:style-name="T3">ADJECTIVES:</text:span></text:p>
        </text:list-item>
      </text:list>
      <text:p text:style-name="Standard"><text:span text:style-name="T10">describes nouns</text:span><text:span text:style-name="T3">(</text:span><text:span text:style-name="T5">he is a hard worker</text:span><text:span text:style-name="T3">)</text:span></text:p>
      <text:p text:style-name="Standard"><text:span text:style-name="T10">regular comparison</text:span></text:p>
      <text:list xml:id="list3044184698" text:style-name="WWNum3">
        <text:list-item>
          <text:p text:style-name="P6"><text:span text:style-name="T5">er, the est</text:span></text:p>
        </text:list-item>
        <text:list-item>
          <text:p text:style-name="P6"><text:span text:style-name="T5">more, the most</text:span></text:p>
        </text:list-item>
      </text:list>
      <text:p text:style-name="Standard"><text:span text:style-name="T10">irregular comparison</text:span></text:p>
      <text:list xml:id="list215740067831573" text:continue-numbering="true" text:style-name="WWNum3">
        <text:list-item>
          <text:p text:style-name="P6"><text:span text:style-name="T5">OLD: old, older, the oldest(</text:span><text:span text:style-name="T10">AGE</text:span><text:span text:style-name="T5">); old, elder, the eldest(</text:span><text:span text:style-name="T10">FAMILY</text:span><text:span text:style-name="T5">)</text:span></text:p>
        </text:list-item>
        <text:list-item>
          <text:p text:style-name="P6"><text:span text:style-name="T5">LATE: late, later, the latest(</text:span><text:span text:style-name="T10">TIME</text:span><text:span text:style-name="T5">); late, latter, the last(</text:span><text:span text:style-name="T3">ORDER</text:span><text:span text:style-name="T5">)</text:span></text:p>
        </text:list-item>
        <text:list-item>
          <text:p text:style-name="P6"><text:span text:style-name="T5">NEAR: near, nearer, the nearest(</text:span><text:span text:style-name="T10">DISTANCE</text:span><text:span text:style-name="T5">); near, nearer, the next(</text:span><text:span text:style-name="T10">ORDER</text:span><text:span text:style-name="T5">)</text:span></text:p>
        </text:list-item>
        <text:list-item>
          <text:p text:style-name="P6"><text:soft-page-break/><text:span text:style-name="T5">FAR: far, further, the furthest(</text:span><text:span text:style-name="T10">NADALJNI</text:span><text:span text:style-name="T5">); far, farther, the farthest(</text:span><text:span text:style-name="T10">DISTANCE</text:span><text:span text:style-name="T5">)</text:span></text:p>
        </text:list-item>
        <text:list-item>
          <text:p text:style-name="P6"><text:span text:style-name="T5">LITTLE: little, smaller, the smallest(</text:span><text:span text:style-name="T10">SIZE</text:span><text:span text:style-name="T5">); little, less, the least(</text:span><text:span text:style-name="T10">ŠTEVILČNO-KOLIČINA</text:span><text:span text:style-name="T5">)</text:span></text:p>
        </text:list-item>
      </text:list>
      <text:p text:style-name="P2"/>
      <text:list xml:id="list215739969697640" text:continue-numbering="true" text:style-name="WWNum3">
        <text:list-item>
          <text:list>
            <text:list-item>
              <text:p text:style-name="P9"><text:span text:style-name="T3">ADVERBS:</text:span></text:p>
            </text:list-item>
          </text:list>
        </text:list-item>
      </text:list>
      <text:p text:style-name="Standard"><text:span text:style-name="T10">describes verbs</text:span><text:span text:style-name="T3">(</text:span><text:span text:style-name="T5">he works hard</text:span><text:span text:style-name="T3">)</text:span></text:p>
      <text:p text:style-name="Standard"><text:span text:style-name="T10">comparison</text:span></text:p>
      <text:list xml:id="list2377678857" text:style-name="WWNum1">
        <text:list-item>
          <text:p text:style-name="P7"><text:span text:style-name="T5">LY: only compared with MORE, THE MOST(slowly, more slowly, the most slowly)</text:span></text:p>
        </text:list-item>
        <text:list-item>
          <text:p text:style-name="P7"><text:span text:style-name="T5">HARD, FAST, EARLY, MUCH, WELL, LITTLE,……</text:span></text:p>
        </text:list-item>
      </text:list>
      <text:p text:style-name="P11"><text:span text:style-name="T5">but, whereas, while, on the other hand, as…as, not so/as…as, too….to, comperative+than,….</text:span></text:p>
      <text:p text:style-name="P12"/>
      <text:p text:style-name="Standard"><text:span text:style-name="T1">RELATIVE CLAUSES:</text:span></text:p>
      <text:p text:style-name="P3"/>
      <text:section text:style-name="Sect1" text:name="TextSection">
        <text:list xml:id="list1224851430" text:style-name="WWNum4">
          <text:list-item>
            <text:p text:style-name="P10"><text:span text:style-name="T10">THAT:</text:span><text:span text:style-name="T3"> </text:span><text:span text:style-name="T5">person+thing, defining clauses</text:span></text:p>
          </text:list-item>
          <text:list-item>
            <text:p text:style-name="P10"><text:span text:style-name="T10">WHO:</text:span><text:span text:style-name="T3"> </text:span><text:span text:style-name="T5">person</text:span></text:p>
          </text:list-item>
          <text:list-item>
            <text:p text:style-name="P10"><text:span text:style-name="T10">WHICH:</text:span><text:span text:style-name="T3"> </text:span><text:span text:style-name="T5">things, + whole previous sentence</text:span></text:p>
          </text:list-item>
          <text:list-item>
            <text:p text:style-name="P10"><text:span text:style-name="T10">WHOSE:</text:span><text:span text:style-name="T3"> </text:span><text:span text:style-name="T5">ownership, <text:s/></text:span><text:span text:style-name="T6">Jim, whose mother die last year…</text:span></text:p>
          </text:list-item>
          <text:list-item>
            <text:p text:style-name="P10"><text:span text:style-name="T10">WHERE:</text:span><text:span text:style-name="T3"> </text:span><text:span text:style-name="T5">places, </text:span><text:span text:style-name="T6">This is a place, where I first saw him.</text:span></text:p>
          </text:list-item>
          <text:list-item>
            <text:p text:style-name="P10"><text:span text:style-name="T10">WHEN:</text:span><text:span text:style-name="T3"> </text:span><text:span text:style-name="T5">time, </text:span><text:span text:style-name="T6">At this time last year was when I saw…</text:span></text:p>
          </text:list-item>
          <text:list-item>
            <text:p text:style-name="P10"><text:span text:style-name="T10">WHY:</text:span><text:span text:style-name="T3"> </text:span><text:span text:style-name="T5">reasons, </text:span><text:span text:style-name="T6">This is the reason why I…</text:span></text:p>
          </text:list-item>
          <text:list-item>
            <text:p text:style-name="P10"><text:span text:style-name="T10">WHAT:</text:span><text:span text:style-name="T3"> </text:span><text:span text:style-name="T6">The traffic jam in this town is what I don’t won’t to experience again.</text:span></text:p>
          </text:list-item>
          <text:list-item>
            <text:p text:style-name="P10"><text:span text:style-name="T10">DEFINIG:</text:span><text:span text:style-name="T4"> <text:s/></text:span><text:span text:style-name="T7">ti določajo nekaj, brez tega stavek nima pomena</text:span></text:p>
          </text:list-item>
          <text:list-item>
            <text:p text:style-name="P10"><text:span text:style-name="T10">NON-</text:span><text:span text:style-name="T9">DEFINIG:</text:span><text:span text:style-name="T8"> </text:span><text:span text:style-name="T7">brez njih stavek lahko obstaja, samo tukaj so vejice</text:span></text:p>
          </text:list-item>
        </text:list>
        <text:p text:style-name="P1"/>
      </text:section>
      <text:section text:style-name="Sect2" text:name="Section1">
        <text:p text:style-name="P3"/>
        <text:p text:style-name="Standard"><text:span text:style-name="T10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use-window-font-color="true" style:font-name="Symbol1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1" fo:font-family="Symbol" style:font-family-generic="roman" style:font-pitch="variable"/>
    </style:style>
    <style:style style:name="WW8Num3z0" style:family="text">
      <style:text-properties style:font-name="Symbol1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1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use-window-font-color="true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1" fo:font-family="Symbol" style:font-family-generic="roman" style:font-pitch="variable"/>
    </style:style>
    <style:style style:name="WW8Num7z0" style:family="text">
      <style:text-properties style:use-window-font-color="true" style:font-name="Symbol1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1" fo:font-family="Symbol" style:font-family-generic="roman" style:font-pitch="variable"/>
    </style:style>
    <style:style style:name="WW8Num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z1" style:family="text">
      <style:text-properties style:use-window-font-color="true" style:font-name="Symbol1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1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1z1" style:family="text">
      <style:text-properties style:use-window-font-color="true" style:font-name="Symbol1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1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1" fo:font-family="Symbol" style:font-family-generic="roman" style:font-pitch="variable"/>
    </style:style>
    <style:style style:name="WW8Num13z0" style:family="text">
      <style:text-properties style:use-window-font-color="true" style:font-name="Symbol1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1" fo:font-family="Symbol" style:font-family-generic="roman" style:font-pitch="variable"/>
    </style:style>
    <style:style style:name="WW8Num14z0" style:family="text">
      <style:text-properties style:use-window-font-color="true" style:font-name="Symbol1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1" fo:font-family="Symbol" style:font-family-generic="roman" style:font-pitch="variable"/>
    </style:style>
    <style:style style:name="WW8Num1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1" fo:font-family="Symbol" style:font-family-generic="roman" style:font-pitch="variable"/>
    </style:style>
    <style:style style:name="WW8NumSt1z0" style:family="text">
      <style:text-properties style:font-name="Symbol1" fo:font-family="Symbol" style:font-family-generic="roman" style:font-pitch="variable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4pt" fo:font-weight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4pt" fo:font-weight="bold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14pt" fo:font-weight="bold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Arial" fo:font-family="Arial" style:font-family-generic="roman" style:font-pitch="variable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Arial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305" meta:character-count="1856" meta:non-whitespace-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