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7681in" style:rel-width="100%" fo:margin-left="-0.0521in" fo:margin-top="0in" fo:margin-bottom="0in" table:align="left" style:writing-mode="lr-tb"/>
    </style:style>
    <style:style style:name="Table1.A" style:family="table-column">
      <style:table-column-properties style:column-width="2.2278in" style:rel-column-width="25309*"/>
    </style:style>
    <style:style style:name="Table1.B" style:family="table-column">
      <style:table-column-properties style:column-width="1.7688in" style:rel-column-width="20093*"/>
    </style:style>
    <style:style style:name="Table1.C" style:family="table-column">
      <style:table-column-properties style:column-width="1.7722in" style:rel-column-width="20133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5.7681in" style:rel-width="100%" fo:margin-left="-0.0521in" fo:margin-top="0in" fo:margin-bottom="0in" table:align="left" style:writing-mode="lr-tb"/>
    </style:style>
    <style:style style:name="Table2.A" style:family="table-column">
      <style:table-column-properties style:column-width="2.2076in" style:rel-column-width="25086*"/>
    </style:style>
    <style:style style:name="Table2.B" style:family="table-column">
      <style:table-column-properties style:column-width="1.7785in" style:rel-column-width="20205*"/>
    </style:style>
    <style:style style:name="Table2.C" style:family="table-column">
      <style:table-column-properties style:column-width="1.7819in" style:rel-column-width="20244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3" style:family="table">
      <style:table-properties style:width="5.7681in" style:rel-width="100%" fo:margin-left="-0.0521in" fo:margin-top="0in" fo:margin-bottom="0in" table:align="left" style:writing-mode="lr-tb"/>
    </style:style>
    <style:style style:name="Table3.A" style:family="table-column">
      <style:table-column-properties style:column-width="1.9222in" style:rel-column-width="21836*"/>
    </style:style>
    <style:style style:name="Table3.C" style:family="table-column">
      <style:table-column-properties style:column-width="1.9243in" style:rel-column-width="21863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4" style:family="table">
      <style:table-properties style:width="5.7681in" style:rel-width="100%" fo:margin-left="-0.0521in" fo:margin-top="0in" fo:margin-bottom="0in" table:align="left" style:writing-mode="lr-tb"/>
    </style:style>
    <style:style style:name="Table4.A" style:family="table-column">
      <style:table-column-properties style:column-width="1.9222in" style:rel-column-width="21836*"/>
    </style:style>
    <style:style style:name="Table4.C" style:family="table-column">
      <style:table-column-properties style:column-width="1.9243in" style:rel-column-width="21863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5" style:family="table">
      <style:table-properties style:width="5.8653in" fo:margin-left="-0.0521in" fo:margin-top="0in" fo:margin-bottom="0in" table:align="left" style:writing-mode="lr-tb"/>
    </style:style>
    <style:style style:name="Table5.A" style:family="table-column">
      <style:table-column-properties style:column-width="1.4646in"/>
    </style:style>
    <style:style style:name="Table5.B" style:family="table-column">
      <style:table-column-properties style:column-width="1.3639in"/>
    </style:style>
    <style:style style:name="Table5.C" style:family="table-column">
      <style:table-column-properties style:column-width="1.425in"/>
    </style:style>
    <style:style style:name="Table5.D" style:family="table-column">
      <style:table-column-properties style:column-width="0.7403in"/>
    </style:style>
    <style:style style:name="Table5.E" style:family="table-column">
      <style:table-column-properties style:column-width="0.87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ff0066" fo:font-weight="bold" style:font-weight-asian="bold" style:font-weight-complex="bold"/>
    </style:style>
    <style:style style:name="P2" style:family="paragraph" style:parent-style-name="Standard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language="sl" fo:country="SI" style:font-size-asian="10pt"/>
    </style:style>
    <style:style style:name="P5" style:family="paragraph" style:parent-style-name="Standard">
      <style:text-properties fo:color="#ff99cc" fo:font-size="10pt" style:font-size-asian="10pt"/>
    </style:style>
    <style:style style:name="P6" style:family="paragraph" style:parent-style-name="Standard" style:list-style-name="WWNum2"/>
    <style:style style:name="P7" style:family="paragraph" style:parent-style-name="Standard">
      <style:paragraph-properties>
        <style:tab-stops>
          <style:tab-stop style:position="1.2571in" style:type="right"/>
        </style:tab-stops>
      </style:paragraph-properties>
    </style:style>
    <style:style style:name="P8" style:family="paragraph" style:parent-style-name="Standard">
      <style:text-properties fo:font-size="7pt" fo:language="sl" fo:country="SI" style:font-size-asian="7pt"/>
    </style:style>
    <style:style style:name="P9" style:family="paragraph" style:parent-style-name="Standard">
      <style:paragraph-properties fo:margin-left="0in" fo:margin-right="0in" fo:text-indent="0.4917in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0pt" fo:language="sl" fo:country="SI" style:font-size-asian="10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0pt" fo:language="sl" fo:country="SI" fo:font-weight="bold" style:font-size-asian="10pt" style:font-weight-asian="bold" style:font-weight-complex="bold"/>
    </style:style>
    <style:style style:name="P14" style:family="paragraph" style:parent-style-name="Standard">
      <style:paragraph-properties fo:margin-left="0.9835in" fo:margin-right="0in" fo:text-indent="0in" style:auto-text-indent="false"/>
    </style:style>
    <style:style style:name="P15" style:family="paragraph" style:parent-style-name="Text_20_body">
      <style:text-properties fo:color="#ff99cc" fo:font-size="12pt" style:font-size-asian="12pt"/>
    </style:style>
    <style:style style:name="P16" style:family="paragraph" style:parent-style-name="Text_20_body">
      <style:text-properties fo:color="#ff99cc" fo:font-size="12pt" fo:font-weight="bold" style:font-size-asian="12pt" style:font-weight-asian="bold" style:font-weight-complex="bold"/>
    </style:style>
    <style:style style:name="P17" style:family="paragraph" style:parent-style-name="Text_20_body">
      <style:text-properties fo:color="#ff99cc" fo:font-weight="bold" style:font-weight-asian="bold" style:font-weight-complex="bold"/>
    </style:style>
    <style:style style:name="P18" style:family="paragraph" style:parent-style-name="Text_20_body">
      <style:text-properties fo:color="#ff0066" fo:font-size="12pt" fo:font-weight="bold" style:font-size-asian="12pt" style:font-weight-asian="bold" style:font-weight-complex="bold"/>
    </style:style>
    <style:style style:name="P19" style:family="paragraph" style:parent-style-name="Text_20_body">
      <style:text-properties fo:color="#ff0066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0" style:family="paragraph" style:parent-style-name="Text_20_body">
      <style:text-properties fo:font-weight="bold" style:font-weight-asian="bold" style:font-weight-complex="bold"/>
    </style:style>
    <style:style style:name="P21" style:family="paragraph" style:parent-style-name="Text_20_body" style:list-style-name="WWNum8"/>
    <style:style style:name="P22" style:family="paragraph" style:parent-style-name="Text_20_body">
      <style:paragraph-properties fo:margin-left="0.25in" fo:margin-right="0in" fo:text-indent="0in" style:auto-text-indent="false"/>
      <style:text-properties fo:color="#ff99cc" fo:font-size="11pt" fo:font-weight="bold" style:font-size-asian="11pt" style:font-weight-asian="bold" style:font-weight-complex="bold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Heading_20_2" style:master-page-name="Standard">
      <style:paragraph-properties style:page-number="auto"/>
    </style:style>
    <style:style style:name="T1" style:family="text">
      <style:text-properties fo:color="#ff0066" fo:font-size="12pt" style:font-size-asian="12pt"/>
    </style:style>
    <style:style style:name="T2" style:family="text">
      <style:text-properties fo:color="#ff0066" fo:font-size="12pt" fo:font-weight="bold" style:font-size-asian="12pt" style:font-weight-asian="bold" style:font-weight-complex="bold"/>
    </style:style>
    <style:style style:name="T3" style:family="text">
      <style:text-properties fo:color="#ff0066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66" fo:font-weight="bold" style:font-weight-asian="bold" style:font-weight-complex="bold"/>
    </style:style>
    <style:style style:name="T6" style:family="text">
      <style:text-properties fo:color="#ff0066" fo:font-size="10pt" style:font-size-asian="10pt"/>
    </style:style>
    <style:style style:name="T7" style:family="text">
      <style:text-properties fo:color="#ff0066" fo:font-size="10pt" fo:font-weight="bold" style:font-size-asian="10pt" style:font-weight-asian="bold" style:font-weight-complex="bold"/>
    </style:style>
    <style:style style:name="T8" style:family="text">
      <style:text-properties fo:color="#ff0066" fo:font-size="10pt" fo:language="sl" fo:country="SI" fo:font-weight="bold" style:font-size-asian="10pt" style:font-weight-asian="bold" style:font-weight-complex="bold"/>
    </style:style>
    <style:style style:name="T9" style:family="text">
      <style:text-properties fo:color="#ff0066" fo:language="sl" fo:country="SI" fo:font-weight="bold" style:font-weight-asian="bold" style:font-weight-complex="bold"/>
    </style:style>
    <style:style style:name="T10" style:family="text">
      <style:text-properties fo:color="#ff99cc" fo:font-size="10pt" fo:font-weight="bold" style:font-size-asian="10pt" style:font-weight-asian="bold" style:font-weight-complex="bold"/>
    </style:style>
    <style:style style:name="T11" style:family="text">
      <style:text-properties fo:color="#ff99cc" fo:font-size="10pt" style:font-size-asian="10pt"/>
    </style:style>
    <style:style style:name="T12" style:family="text">
      <style:text-properties fo:color="#ff99cc" fo:language="sl" fo:country="SI" fo:font-weight="bold" style:font-weight-asian="bold" style:font-weight-complex="bold"/>
    </style:style>
    <style:style style:name="T13" style:family="text">
      <style:text-properties fo:color="#ff99cc" fo:font-size="12pt" fo:font-weight="bold" style:font-size-asian="12pt" style:font-weight-asian="bold" style:font-weight-complex="bold"/>
    </style:style>
    <style:style style:name="T14" style:family="text">
      <style:text-properties fo:color="#ff99cc" fo:font-weight="bold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normal" style:font-size-asian="10pt" style:font-weight-asian="normal" style:font-weight-complex="normal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fo:language="sl" fo:country="SI" style:font-size-asian="10pt"/>
    </style:style>
    <style:style style:name="T19" style:family="text">
      <style:text-properties fo:font-size="10pt" fo:language="sl" fo:country="SI" fo:font-weight="bold" style:font-size-asian="10pt" style:font-weight-asian="bold" style:font-weight-complex="bold"/>
    </style:style>
    <style:style style:name="T20" style:family="text">
      <style:text-properties style:font-name="Wingdings" fo:font-size="10pt" style:font-name-asian="Wingdings1" style:font-size-asian="10pt" style:font-name-complex="Wingdings1"/>
    </style:style>
    <style:style style:name="T21" style:family="text">
      <style:text-properties style:font-name="Wingdings" fo:font-size="10pt" fo:language="sl" fo:country="SI" style:font-name-asian="Wingdings1" style:font-size-asian="10pt" style:font-name-complex="Wingdings1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bookmark text:name="_GoBack"/><text:span text:style-name="T1">ANGLEŠČINA –izpiski</text:span></text:h>
      <text:p text:style-name="P1"/>
      <text:p text:style-name="P2"/>
      <text:p text:style-name="Standard"><text:span text:style-name="T4">SLOVNICA</text:span><text:span text:style-name="T5"> </text:span></text:p>
      <text:p text:style-name="P1"/>
      <text:p text:style-name="Standard"><text:span text:style-name="T5">1.ČASI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Heading_20_1" text:outline-level="1"><text:span text:style-name="T6">SIMPLE TENSES</text:span><text:span text:style-name="T15">-</text:span><text:span text:style-name="T16">govorec glag. dejanje dojema in kaže kot sedanje/preteklo/prihodnje</text:span>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Heading_20_1" text:outline-level="1"><text:span text:style-name="T15">ČAS</text:span></text:h>
          </table:table-cell>
          <table:table-cell table:style-name="Table1.A1" office:value-type="string">
            <text:p text:style-name="Standard"><text:span text:style-name="T17">TRDILNA</text:span></text:p>
          </table:table-cell>
          <table:table-cell table:style-name="Table1.A1" office:value-type="string">
            <text:p text:style-name="Standard"><text:span text:style-name="T17">VPRŠALNA/NIKALNA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7">Present Simple</text:span><text:span text:style-name="T15">(always,usually,regularly,often, sometimes,every day,rarely,seldom,never)</text:span></text:p>
          </table:table-cell>
          <table:table-cell table:style-name="Table1.A1" office:value-type="string">
            <text:p text:style-name="Standard"><text:span text:style-name="T15"><text:s/>Nedoločnik (če je He/She/it </text:span><text:span text:style-name="T20"></text:span><text:span text:style-name="T15">končnica –s)</text:span></text:p>
          </table:table-cell>
          <table:table-cell table:style-name="Table1.A1" office:value-type="string">
            <text:p text:style-name="Standard"><text:span text:style-name="T15">?- do/does + os + nedoločnik</text:span></text:p>
            <text:p text:style-name="Standard"><text:span text:style-name="T15">N- do/does not + nedoločnik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7">Past Simple </text:span><text:span text:style-name="T15">(yesterday,last week,two days ago,in 1988,when I was...)</text:span></text:p>
          </table:table-cell>
          <table:table-cell table:style-name="Table1.A1" office:value-type="string">
            <text:p text:style-name="Standard"><text:span text:style-name="T15">Pretekla oblika glagola (pravilni končnica –ed)</text:span></text:p>
          </table:table-cell>
          <table:table-cell table:style-name="Table1.A1" office:value-type="string">
            <text:p text:style-name="Standard"><text:span text:style-name="T15">?-did + os + nedoločnik N-did not+nedoločnik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7">Future Simple </text:span><text:span text:style-name="T15">(next week,tomorrow,in a minute,in twodays</text:span><text:span text:style-name="T17">)</text:span></text:p>
          </table:table-cell>
          <table:table-cell table:style-name="Table1.A1" office:value-type="string">
            <text:p text:style-name="Standard"><text:span text:style-name="T15">Will + nedoločnik</text:span></text:p>
          </table:table-cell>
          <table:table-cell table:style-name="Table1.A1" office:value-type="string">
            <text:p text:style-name="Standard"><text:span text:style-name="T15">?-will os+nedoločnik N- will not+nedoločnol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h text:style-name="Heading_20_1" text:outline-level="1"><text:span text:style-name="T6">PERFECT TENSES</text:span><text:span text:style-name="T15">-</text:span><text:span text:style-name="T16">izražajo, da je dejanje bilo ali bo končano pred nekim drugim dejanjem ali pred določeno točko</text:span></text:h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h text:style-name="Heading_20_1" text:outline-level="1"><text:span text:style-name="T15">ČAS</text:span></text:h>
          </table:table-cell>
          <table:table-cell table:style-name="Table2.A1" office:value-type="string">
            <text:p text:style-name="Standard"><text:span text:style-name="T17">TRDILNA</text:span></text:p>
          </table:table-cell>
          <table:table-cell table:style-name="Table2.A1" office:value-type="string">
            <text:p text:style-name="Standard"><text:span text:style-name="T17">VPRŠALNA/NIKALNA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7">Present Perfect </text:span><text:span text:style-name="T15">(just,yet(?,N), already (+), always,recently,lately,ever,never,since ,for,</text:span></text:p>
          </table:table-cell>
          <table:table-cell table:style-name="Table2.A1" office:value-type="string">
            <text:p text:style-name="Standard"><text:span text:style-name="T15">Have/has + 3 oblika glagola (ali končnica –ed)</text:span></text:p>
          </table:table-cell>
          <table:table-cell table:style-name="Table2.A1" office:value-type="string">
            <text:p text:style-name="Standard"><text:span text:style-name="T15">?- Have/Has+os+glag N-Have/has not+galgol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17">Past Perfect </text:span><text:span text:style-name="T15">(when,after,before,until,as soon as, by 10 o clock)</text:span></text:p>
          </table:table-cell>
          <table:table-cell table:style-name="Table2.A1" office:value-type="string">
            <text:p text:style-name="Standard"><text:span text:style-name="T15">Had + 3 oblika glagola (ali končnica –ed)</text:span></text:p>
          </table:table-cell>
          <table:table-cell table:style-name="Table2.A1" office:value-type="string">
            <text:p text:style-name="Standard"><text:span text:style-name="T15">?- Had+os+glag. N-Had not + glagol</text:span></text:p>
          </table:table-cell>
        </table:table-row>
        <table:table-row table:style-name="Table2.2">
          <table:table-cell table:style-name="Table2.A1" office:value-type="string">
            <text:h text:style-name="Heading_20_1" text:outline-level="1"><text:span text:style-name="T15">Future Prefect </text:span><text:span text:style-name="T16">(by 8 tomorrow, by July )</text:span></text:h>
          </table:table-cell>
          <table:table-cell table:style-name="Table2.A1" office:value-type="string">
            <text:p text:style-name="Standard"><text:span text:style-name="T15">Will have + 3 oblika glagola (ali končnica –ed)</text:span></text:p>
          </table:table-cell>
          <table:table-cell table:style-name="Table2.A1" office:value-type="string">
            <text:p text:style-name="Standard"><text:span text:style-name="T15">?-Will+os+have+glagol </text:span></text:p>
            <text:p text:style-name="Standard"><text:span text:style-name="T15">N-os+will have not+ glag</text:span></text:p>
          </table:table-cell>
        </table:table-row>
      </table:table>
      <text:p text:style-name="P3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table:number-columns-spanned="3" office:value-type="string">
            <text:h text:style-name="Heading_20_1" text:outline-level="1"><text:span text:style-name="T6">CONTINUOUS TENSES</text:span><text:span text:style-name="T15">-</text:span><text:span text:style-name="T16">izražajao potekajoče dejanje</text:span></text:h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h text:style-name="Heading_20_1" text:outline-level="1"><text:span text:style-name="T15">ČAS</text:span></text:h>
          </table:table-cell>
          <table:table-cell table:style-name="Table3.A1" office:value-type="string">
            <text:p text:style-name="Standard"><text:span text:style-name="T17">TRDILNA</text:span></text:p>
          </table:table-cell>
          <table:table-cell table:style-name="Table3.A1" office:value-type="string">
            <text:p text:style-name="Standard"><text:span text:style-name="T17">VPRŠALNA/NIKALN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7">Present Continuous </text:span><text:span text:style-name="T15">(right now,at te moment, at present,currently,this week, this month)</text:span></text:p>
          </table:table-cell>
          <table:table-cell table:style-name="Table3.A1" office:value-type="string">
            <text:p text:style-name="Standard"><text:span text:style-name="T15">Am/is/are + glag.-ing</text:span></text:p>
          </table:table-cell>
          <table:table-cell table:style-name="Table3.A1" office:value-type="string">
            <text:p text:style-name="Standard"><text:span text:style-name="T15">?-Am/is/are + os + glag-ing </text:span></text:p>
            <text:p text:style-name="Standard"><text:span text:style-name="T15">N- Os-am/is/are not glag-ing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7">Past Continuous <text:s/></text:span><text:span text:style-name="T15">(isto kot past simple)</text:span></text:p>
          </table:table-cell>
          <table:table-cell table:style-name="Table3.A1" office:value-type="string">
            <text:p text:style-name="Standard"><text:span text:style-name="T15">Was/were + glag-ing</text:span></text:p>
          </table:table-cell>
          <table:table-cell table:style-name="Table3.A1" office:value-type="string">
            <text:p text:style-name="Standard"><text:span text:style-name="T15">?-was/were+os+glag-ing</text:span></text:p>
            <text:p text:style-name="Standard"><text:span text:style-name="T15">N- Os+was/were not+glag-ing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7">Future Continuous </text:span><text:span text:style-name="T15">(tihs time next year, tomorrow at 8)</text:span></text:p>
          </table:table-cell>
          <table:table-cell table:style-name="Table3.A1" office:value-type="string">
            <text:p text:style-name="Standard"><text:span text:style-name="T15">Will be + glag-ing</text:span></text:p>
          </table:table-cell>
          <table:table-cell table:style-name="Table3.A1" office:value-type="string">
            <text:p text:style-name="Standard"><text:span text:style-name="T15">?- Will + os +be+ glag-ing</text:span></text:p>
            <text:p text:style-name="Standard"><text:span text:style-name="T15">N-Os+ will notbe+ glag-ing</text:span></text:p>
          </table:table-cell>
        </table:table-row>
      </table:table>
      <text:p text:style-name="P3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table:number-columns-spanned="3" office:value-type="string">
            <text:h text:style-name="Heading_20_1" text:outline-level="1"><text:span text:style-name="T6">PERFECT CONTINUOUS</text:span><text:span text:style-name="T16">-dejanja, ki trajajo,se dogajajo pred določeno točko ali obdobjem v sedanjosti, pretelkosti ali prihodnosti</text:span></text:h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h text:style-name="Heading_20_1" text:outline-level="1"><text:span text:style-name="T15">ČAS</text:span></text:h>
          </table:table-cell>
          <table:table-cell table:style-name="Table4.A1" office:value-type="string">
            <text:p text:style-name="Standard"><text:span text:style-name="T17">TRDILNA</text:span></text:p>
          </table:table-cell>
          <table:table-cell table:style-name="Table4.A1" office:value-type="string">
            <text:p text:style-name="Standard"><text:span text:style-name="T17">VPRŠALNA/NIKALNA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17">Present Perfect Continuous</text:span><text:span text:style-name="T15">(večina istih kot pri present prefect)</text:span></text:p>
          </table:table-cell>
          <table:table-cell table:style-name="Table4.A1" office:value-type="string">
            <text:p text:style-name="Standard"><text:span text:style-name="T15">Have/has been + glag-ing</text:span></text:p>
          </table:table-cell>
          <table:table-cell table:style-name="Table4.A1" office:value-type="string">
            <text:p text:style-name="Standard"><text:span text:style-name="T15">?- Have/has + os+been + glag –ing</text:span></text:p>
            <text:p text:style-name="Standard"><text:span text:style-name="T15">N-Os+have/has not been + glag-ing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17">Past Perfect Continuous </text:span><text:span text:style-name="T15">(isto kot past perfect simple)</text:span></text:p>
          </table:table-cell>
          <table:table-cell table:style-name="Table4.A1" office:value-type="string">
            <text:p text:style-name="Standard"><text:span text:style-name="T15">Had been + glag-ing</text:span></text:p>
          </table:table-cell>
          <table:table-cell table:style-name="Table4.A1" office:value-type="string">
            <text:p text:style-name="Standard"><text:span text:style-name="T15">?-Had + os+ been+ glag-ing</text:span></text:p>
            <text:p text:style-name="Standard"><text:span text:style-name="T15">N- Os+ had not been + galg-ing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17">Future Perfect Continuous </text:span><text:span text:style-name="T15">(isto kot future perfect simple)</text:span></text:p>
          </table:table-cell>
          <table:table-cell table:style-name="Table4.A1" office:value-type="string">
            <text:p text:style-name="Standard"><text:span text:style-name="T15">Will have been + glag-ing</text:span></text:p>
          </table:table-cell>
          <table:table-cell table:style-name="Table4.A1" office:value-type="string">
            <text:p text:style-name="Standard"><text:span text:style-name="T15">?-will + os+ have been + glag-ing</text:span></text:p>
            <text:p text:style-name="Standard"><text:span text:style-name="T15">N-Os+will not have been + galg -ing</text:span></text:p>
          </table:table-cell>
        </table:table-row>
      </table:table>
      <text:p text:style-name="P3"/>
      <text:p text:style-name="P5"/>
      <text:p text:style-name="Standard"><text:soft-page-break/><text:span text:style-name="T5">2. WORD FORMATION</text:span></text:p>
      <text:p text:style-name="P9"/>
      <text:list xml:id="list2630181031" text:style-name="WWNum2">
        <text:list-item>
          <text:p text:style-name="P6"><text:span text:style-name="T7">PREDPONSKA OBRAZILA </text:span></text:p>
        </text:list-item>
      </text:list>
      <text:p text:style-name="P11"/>
      <text:p text:style-name="P10"><text:span text:style-name="T15">DIS-:dishonest,dislike,disinterested</text:span></text:p>
      <text:p text:style-name="P10"><text:span text:style-name="T15">UN-:uncomfortable,unlimited,unusual</text:span></text:p>
      <text:p text:style-name="P10"><text:span text:style-name="T15">IN-:insesitive,inadequate,infinite</text:span></text:p>
      <text:p text:style-name="P10"><text:span text:style-name="T15">IM- (+b/m/p):imbalance,immoral,impersonal</text:span></text:p>
      <text:p text:style-name="P10"><text:span text:style-name="T18">IL-(+l): illegal, illegitimate</text:span></text:p>
      <text:p text:style-name="P10"><text:span text:style-name="T18">IR-(+r):irresponsible, irresistable, irrelevant</text:span></text:p>
      <text:p text:style-name="P10"><text:span text:style-name="T18">NON- non-violence, non-restrictive, non-convertibile</text:span></text:p>
      <text:p text:style-name="P12"/>
      <text:list xml:id="list214653509255679" text:continue-numbering="true" text:style-name="WWNum2">
        <text:list-item>
          <text:p text:style-name="P6"><text:span text:style-name="T8">PRIPONSKA OBRAZILA</text:span></text:p>
          <text:list>
            <text:list-item>
              <text:p text:style-name="P6"><text:span text:style-name="T19">za tvorbo glagolov</text:span></text:p>
            </text:list-item>
          </text:list>
        </text:list-item>
      </text:list>
      <text:p text:style-name="P14"><text:span text:style-name="T18">-en: lengthen, ripen, thicken, widen</text:span></text:p>
      <text:p text:style-name="P14"><text:span text:style-name="T18">-fy: terrify, identify, purify</text:span></text:p>
      <text:p text:style-name="P14"><text:span text:style-name="T18">-ize/ise:symbolize, apologize</text:span></text:p>
      <text:p text:style-name="P14"><text:span text:style-name="T18">-ate: captivate,facilitate, eliminate, accommodate</text:span></text:p>
      <text:list xml:id="list214653062761120" text:continue-numbering="true" text:style-name="WWNum2">
        <text:list-item>
          <text:list>
            <text:list-item>
              <text:p text:style-name="P6"><text:span text:style-name="T19">za tvorbo samostalnikov</text:span></text:p>
            </text:list-item>
          </text:list>
        </text:list-item>
      </text:list>
      <text:p text:style-name="P14"><text:span text:style-name="T18">-ist: pianist,Marxist,journalist</text:span></text:p>
      <text:p text:style-name="P14"><text:span text:style-name="T18">-an, -ian: Republican, Slovenian</text:span></text:p>
      <text:p text:style-name="P14"><text:span text:style-name="T18">-ician: obstertrician, politician</text:span></text:p>
      <text:p text:style-name="P14"><text:span text:style-name="T18">-or,-er: sponsor,employer,examiner</text:span></text:p>
      <text:p text:style-name="P14"><text:span text:style-name="T18">-ee: employee, examinee</text:span></text:p>
      <text:p text:style-name="P14"><text:span text:style-name="T18">-ant, -ent: assistant, student</text:span></text:p>
      <text:p text:style-name="P14"><text:span text:style-name="T18">-ar: liar, beggar</text:span></text:p>
      <text:p text:style-name="P14"><text:span text:style-name="T18">-ess: goddess,waitress,actress</text:span></text:p>
      <text:list xml:id="list214653248983001" text:continue-numbering="true" text:style-name="WWNum2">
        <text:list-item>
          <text:list>
            <text:list-item>
              <text:p text:style-name="P6"><text:span text:style-name="T19">za tvorbo občnih imen</text:span></text:p>
            </text:list-item>
          </text:list>
        </text:list-item>
      </text:list>
      <text:p text:style-name="P14"><text:span text:style-name="T18">-ness: happiness,readiness,sadness,weakness</text:span></text:p>
      <text:p text:style-name="P14"><text:span text:style-name="T18">-ship: friendship, membership,partnership</text:span></text:p>
      <text:p text:style-name="P14"><text:span text:style-name="T18">-dom: stardom,freedom, boredom,wisdom</text:span></text:p>
      <text:p text:style-name="P14"><text:span text:style-name="T18">-(t)ion-perfection,complication, pollution</text:span></text:p>
      <text:p text:style-name="P14"><text:span text:style-name="T18">-(i)ty: identity, felxibility, scarcity, productivity</text:span></text:p>
      <text:p text:style-name="P14"><text:span text:style-name="T18">-y; injury</text:span></text:p>
      <text:p text:style-name="P14"><text:span text:style-name="T18">-cy, -ency, -ancy tendency, emregency, accuracy</text:span></text:p>
      <text:p text:style-name="P14"><text:span text:style-name="T18">-ence,-ance violence, allowance</text:span></text:p>
      <text:p text:style-name="P14"><text:span text:style-name="T18">-tude: multitude, solitude</text:span></text:p>
      <text:p text:style-name="P14"><text:span text:style-name="T18">-ism: marxism, journalism</text:span></text:p>
      <text:p text:style-name="P14"><text:span text:style-name="T18">-ment: appointment, agreemenmt</text:span></text:p>
      <text:p text:style-name="P14"><text:span text:style-name="T18">-age: usage, shortage</text:span></text:p>
      <text:p text:style-name="P14"><text:span text:style-name="T18">-hood: childhood,motherhood</text:span></text:p>
      <text:p text:style-name="P14"><text:span text:style-name="T18">-al: refusal, arrival</text:span></text:p>
      <text:p text:style-name="P14"><text:span text:style-name="T18">-th: thruth, length,breadth,height</text:span></text:p>
      <text:p text:style-name="P14"><text:span text:style-name="T18">-let: booklet,piglet,braceler</text:span></text:p>
      <text:list xml:id="list214651766461588" text:continue-numbering="true" text:style-name="WWNum2">
        <text:list-item>
          <text:list>
            <text:list-item>
              <text:p text:style-name="P6"><text:span text:style-name="T19">za tvorbo pridevnika</text:span></text:p>
            </text:list-item>
          </text:list>
        </text:list-item>
      </text:list>
      <text:p text:style-name="P14"><text:span text:style-name="T18">-ive: passive,competitive</text:span></text:p>
      <text:p text:style-name="P14"><text:span text:style-name="T18">-al: brutal, legal</text:span></text:p>
      <text:p text:style-name="P14"><text:span text:style-name="T18">-ous: delicious, furiou, spacious</text:span></text:p>
      <text:p text:style-name="P14"><text:span text:style-name="T18">-ful: forgetful,hopeful,useful</text:span></text:p>
      <text:p text:style-name="P14"><text:span text:style-name="T18">-less: useless,harmless, hopeless</text:span></text:p>
      <text:p text:style-name="P14"><text:span text:style-name="T18">-ish: snobbish, bookish, reddish</text:span></text:p>
      <text:p text:style-name="P14"><text:span text:style-name="T18">-like: catlike, businesslike</text:span></text:p>
      <text:p text:style-name="P14"><text:span text:style-name="T18">-ly: cowardly, elderly, hourly</text:span></text:p>
      <text:p text:style-name="P14"><text:span text:style-name="T18">-y touchym glassy, witty</text:span></text:p>
      <text:p text:style-name="P14"><text:span text:style-name="T18">-ant,-ent: permanent, militant, frequent</text:span></text:p>
      <text:p text:style-name="P14"><text:span text:style-name="T18">-able,-ible,-uble: suitable, ediable,soluble</text:span></text:p>
      <text:p text:style-name="P4"/>
      <text:p text:style-name="P4"/>
      <text:p text:style-name="P4"/>
      <text:p text:style-name="P4"/>
      <text:p text:style-name="Standard"><text:soft-page-break/><text:span text:style-name="T9">3. WORD FORMATION </text:span></text:p>
      <text:p text:style-name="P4"/>
      <text:p text:style-name="Text_20_body"><text:span text:style-name="T24">CONSCIOUS</text:span>-unconscious,consciousness <text:span text:style-name="T24">HELP</text:span>-helpful,unhelpful-ness,helpless-ness <text:span text:style-name="T24">KIND</text:span>-unkind, kindness,unkindness <text:span text:style-name="T24">LITERATE</text:span>-illiterate,literacy,illiteracy <text:span text:style-name="T24">LOYAL</text:span>-disloyal,loyalty,disloyalty <text:span text:style-name="T24">MATURE</text:span>-immature,maturaty,immaturaty <text:span text:style-name="T24">MESSURE</text:span>-mssurement,measurable,immessurable <text:span text:style-name="T24">POLITE</text:span>-impolite,politness,impoliteness <text:span text:style-name="T24">POPULAR</text:span>-unpopular,popularity,unpopular/ity <text:span text:style-name="T24">RELEVANT</text:span>-irrelevant <text:span text:style-name="T24">RELY</text:span>-reliable,unreliable,reliability <text:span text:style-name="T24">RESPECT</text:span>-disrespect/ful,respectfull <text:span text:style-name="T24">SENSE</text:span>-sensitive, sensible,insensitive,sensitivity,senseless/ness <text:span text:style-name="T24">SUCCESS</text:span>-un/successful <text:span text:style-name="T24">THOUGHT-</text:span>thoughtful, thoughtless,thoughtness <text:span text:style-name="T24">UNDERSTAND</text:span> misunderstand,understandable <text:span text:style-name="T24">USE-</text:span>dsiuse,misuse,unused,disused,misused,useful,useless <text:span text:style-name="T24">HAPPY</text:span>-un/happiness</text:p>
      <text:p text:style-name="P4"/>
      <text:p text:style-name="Standard"><text:span text:style-name="T12">4</text:span><text:span text:style-name="T9">. ŠTEVNI IN NEŠTEVNI SAMOSTALNIKI</text:span></text:p>
      <text:p text:style-name="P4"/>
      <text:p text:style-name="Standard"><text:span text:style-name="T19">C(Š):</text:span><text:span text:style-name="T18"> pairs of jeans, times on a phone,journeymqualification,beggar,trafic,apple,jod</text:span></text:p>
      <text:p text:style-name="Standard"><text:span text:style-name="T19">U(N):</text:span><text:span text:style-name="T18">homework,poverty,gold,fruit,unemployment</text:span></text:p>
      <text:p text:style-name="Standard"><text:span text:style-name="T19">C/U</text:span><text:span text:style-name="T18"> :coffe,sugar,travel,work,glass,time,experience,bussines</text:span></text:p>
      <text:p text:style-name="P4"/>
      <text:p text:style-name="Standard"><text:span text:style-name="T5">5. EXPRESSING QUANTITY 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<text:span text:style-name="T17">ŠTEVNI<text:tab/></text:span></text:p>
          </table:table-cell>
          <table:table-cell table:style-name="Table5.A1" office:value-type="string">
            <text:p text:style-name="Standard"><text:span text:style-name="T17">NEŠTEVNI</text:span></text:p>
          </table:table-cell>
          <table:table-cell table:style-name="Table5.A1" office:value-type="string">
            <text:p text:style-name="Standard"><text:span text:style-name="T17">OBOJI</text:span></text:p>
          </table:table-cell>
          <table:table-cell table:style-name="Table5.A1" office:value-type="string">
            <text:p text:style-name="Standard"><text:span text:style-name="T17">Števni v <text:s/>EDNINI</text:span></text:p>
          </table:table-cell>
          <table:table-cell table:style-name="Table5.A1" office:value-type="string">
            <text:p text:style-name="Standard"><text:span text:style-name="T17">Števni v MNOŽINI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5">(not) many, a few, very few, fewer, several,hardly any</text:span></text:p>
          </table:table-cell>
          <table:table-cell table:style-name="Table5.A1" office:value-type="string">
            <text:p text:style-name="Standard"><text:span text:style-name="T15">(not) much, a little, very little, less time, no..,some,</text:span></text:p>
          </table:table-cell>
          <table:table-cell table:style-name="Table5.A1" office:value-type="string">
            <text:p text:style-name="Standard"><text:span text:style-name="T15">Some, (not) any, more/most, all/no, enough, a lot of, lots of</text:span></text:p>
          </table:table-cell>
          <table:table-cell table:style-name="Table5.A1" office:value-type="string">
            <text:p text:style-name="Standard"><text:span text:style-name="T15">Each, every</text:span></text:p>
          </table:table-cell>
          <table:table-cell table:style-name="Table5.A1" office:value-type="string">
            <text:p text:style-name="Standard"><text:span text:style-name="T15">both</text:span></text:p>
          </table:table-cell>
        </table:table-row>
      </table:table>
      <text:p text:style-name="P3"/>
      <text:p text:style-name="P10"><text:span text:style-name="T18">a)Večina quantifiers je lahko uporabljena </text:span><text:span text:style-name="T19">brez samostalnika</text:span><text:span text:style-name="T18"> </text:span><text:span text:style-name="T19">(Not much/a little/enough,a few/not many,any,few,some,both),razen:no,all,every,each</text:span></text:p>
      <text:p text:style-name="P13"/>
      <text:p text:style-name="P10"><text:span text:style-name="T18">b)Večina jih je uporabljena z </text:span><text:span text:style-name="T19">of+the/my/those,..+samostalnik</text:span><text:span text:style-name="T18"> (all of my,a few of these,some of the,any of ,few of,much of, many of my, both of,several of,most of,enough of) razn </text:span><text:span text:style-name="T19">every.</text:span></text:p>
      <text:p text:style-name="P12"/>
      <text:p text:style-name="P10"><text:span text:style-name="T18">c)Namesto </text:span><text:span text:style-name="T19">no in every</text:span><text:span text:style-name="T18"> </text:span><text:span text:style-name="T21"></text:span><text:span text:style-name="T19">none</text:span><text:span text:style-name="T18"> (!!!!za none sledi ednindka oblika glagola: </text:span><text:span text:style-name="T19">None </text:span><text:span text:style-name="T18">of the guests </text:span><text:span text:style-name="T19">has</text:span><text:span text:style-name="T18"> left the house), </text:span><text:span text:style-name="T19">every one,all</text:span><text:span text:style-name="T18"> </text:span></text:p>
      <text:p text:style-name="P4"/>
      <text:p text:style-name="Standard"><text:span text:style-name="T9">6.SOME, ANY, SOMEBODY, ANYTHING</text:span></text:p>
      <text:p text:style-name="P8"/>
      <text:p text:style-name="Text_20_body"><text:span text:style-name="T24">Some</text:span> (+izpeljanke:npr somebody) v trdilnih stavkih,prošnjah,vabilih in ko pričakujemo odg. da.</text:p>
      <text:p text:style-name="Text_20_body"><text:span text:style-name="T24">Any</text:span> (+izpeljanke:npr. anything) v negativnih in vprašalnih stavkih; v pritrdilnih stavkih, ki imajo negativen pomen(pomožne besede:never,hardly,without); uporabljamo ga tudi, ko izražamo da nekaj/nekdo/nekje ni pomembno (Take any book you like)</text:p>
      <text:p text:style-name="P22"/>
      <text:p text:style-name="Text_20_body"><text:span text:style-name="T2">7. NOBODY, NO ONE, NOWHERE, NOTHING</text:span></text:p>
      <text:p text:style-name="P18"/>
      <text:p text:style-name="Text_20_body">Navadno jih uporabljamo <text:span text:style-name="T24">na začetku stavka</text:span> (No one was saved).</text:p>
      <text:p text:style-name="Text_20_body"/>
      <text:p text:style-name="Text_20_body"><text:span text:style-name="T2">8. MUCH, MANY, A LOT OF, LOTS OF, A GREAT DEAL OF, A LARGE NUMBER OF, PLENTY OF</text:span></text:p>
      <text:p text:style-name="Text_20_body"/>
      <text:p text:style-name="Text_20_body"><text:span text:style-name="T24">Much in many</text:span> sta navadno v <text:span text:style-name="T24">negativnih in vprašalnih</text:span> stavkih, najdemo ju tudi <text:span text:style-name="T24">v pritrdilnih</text:span> stavkih <text:span text:style-name="T24">za So, As in too.</text:span></text:p>
      <text:p text:style-name="Text_20_body"><text:span text:style-name="T26">C:</text:span> many,a large number of</text:p>
      <text:p text:style-name="Text_20_body"><text:span text:style-name="T26">U:</text:span> a great deal of, much</text:p>
      <text:p text:style-name="Text_20_body"><text:span text:style-name="T26">C/U:</text:span> plenty of,lots of,a lot of </text:p>
      <text:p text:style-name="Text_20_body">Če ni samostalnika nastopijo besede:losts, alot, plenty.</text:p>
      <text:p text:style-name="P23"><text:span text:style-name="T2">9.LITTLE, FEW, LESS, FEWER</text:span></text:p>
      <text:p text:style-name="P15"/>
      <text:p text:style-name="Text_20_body">a) <text:s/>A little in a few izraža manjhno število v pozitivnem smislu. Čeprav je »tega« zelo malo je še vseeno dovlj. Little in few izražat malo vendar v negativni smeri.</text:p>
      <text:p text:style-name="Text_20_body">b) Fewer (few) <text:span text:style-name="T22"></text:span> manj za števne samostalnike. Less (little)<text:span text:style-name="T22"></text:span> manj za neštevne samostalnike.</text:p>
      <text:p text:style-name="P16"/>
      <text:p text:style-name="Text_20_body"><text:span text:style-name="T2">10. ALL</text:span></text:p>
      <text:p text:style-name="P16"/>
      <text:p text:style-name="Text_20_body">a)Ne uporabljamo ga namesto: everybody/everyone/everything. Vendar All lahko nadomesti everything, če mu sledi relative clause. Ima lahko tudi negativen pomen, če izraža only this ali nothing more (All I want is a place to sleep, All I had was a couple of beers)</text:p>
      <text:p text:style-name="Text_20_body">b) Pred samostalnikom, določenim z The,my,this sta možna oba: all in all of., če pa tega dolčila (the,my,this) ni pa uporabljamo All.</text:p>
      <text:p text:style-name="Text_20_body">c)Z osebnimi zaimki uporabljamo All of (All of you, All of them.. ) </text:p>
      <text:p text:style-name="Text_20_body"/>
      <text:p text:style-name="Text_20_body"><text:span text:style-name="T2">11. FUTURE FORMS</text:span></text:p>
      <text:p text:style-name="Text_20_body"/>
      <text:p text:style-name="Text_20_body"><text:span text:style-name="T24">WILL - </text:span>v trenutku govorjenja se odločimo, da bomo nekaj naredili, ne da bi o tem prej razmišljali. Izraža obljube , prošnje, grožnje in ponudbe ter predvidevanja za prihodnost in prihodnja dejanja, ki niso odvisna od osebkove volje ali namere. Will nastopa v glvenm stavku, kjer so v odvisnem besede:if,when,before… <text:span text:style-name="T24">Shall </text:span>je oblika ki se uporablja z osebama I in We, uporablja pa se večinoma v vprašalnih povedih.<text:span text:style-name="T24">Besedne zveze povezane s časom</text:span>: I think,I know,Im sure,I doubt,O.K,dont worry,I promise,I guess, maybe,perhaps,all right</text:p>
      <text:p text:style-name="Text_20_body"/>
      <text:p text:style-name="Text_20_body"><text:span text:style-name="T24">GOING TO</text:span>-izraža osebkovo trdno namero ali voljo v prihodnosti( le ta se bo zagotovo uresničila), pa tudi predvidevanje za prihodnost na osnovi izkušenj.Lahko vidimo kaj se bo zgodilo, glede na zdajšnje dogajanje.Uporabljamo ga, ko imamo za to »fizične » dokaze :npr: Poglej imela bo otroka! (vidi trebuh ;) )</text:p>
      <text:p text:style-name="Text_20_body"/>
      <text:p text:style-name="Text_20_body"><text:span text:style-name="T24">Will or going to? Will</text:span>- odločitev, ki jo sprejmemo v trenutku govorjenja <text:span text:style-name="T24">Going to</text:span>- odločitev izraža načrte v prihodnosti, odločitve, ki pa so bili sprejeti pred trenutkom govorjenja.</text:p>
      <text:p text:style-name="Text_20_body"/>
      <text:p text:style-name="Text_20_body"><text:span text:style-name="T24">FUTURE CONTINUOS</text:span>- (will+be+glag-ing) Izraža dejanje, ki bo trajalo od določnega trenutka v prihodnosti dalje, uporabljamo ga tudi za izražanje bodočih načrtov,stanj ali navad ob določenem času v prihodnosti. <text:span text:style-name="T24">Prislovna določila</text:span>:In… years time, this time next week</text:p>
      <text:p text:style-name="Text_20_body"/>
      <text:p text:style-name="Text_20_body"><text:span text:style-name="T24">FUTURE PERFECT TENSE</text:span>- (will+have+3.obl glag)pove, kdaj bo dejanje, ki se je začelo v preteklosti, dovršeno v rpihodnosti. Pri tem času določimo časovno točko v prihodnosti, ter povemo, da se bo do takrat to dejanje zaključila. <text:span text:style-name="T24">Prislovna določila</text:span>: by (next)… ,(not) till/untill</text:p>
      <text:p text:style-name="Text_20_body"/>
      <text:p text:style-name="Text_20_body"/>
      <text:p text:style-name="Text_20_body"><text:span text:style-name="T2">12.RELATIVE CLAUSES-ozirali zaimki</text:span></text:p>
      <text:p text:style-name="P16"/>
      <text:p text:style-name="Text_20_body">To so tisti zaimki, ki navajajo dodatne informacije o osebku alu predmetu stavka.Glede na to ali je odvisni stavek nujno potreben za razumevanje gl. stavka ločimo dve vrsti: </text:p>
      <text:p text:style-name="Text_20_body"/>
      <text:p text:style-name="Text_20_body"><text:span text:style-name="T24">a) Defining relative (DR)</text:span></text:p>
      <text:p text:style-name="Text_20_body"/>
      <text:p text:style-name="Text_20_body"><text:span text:style-name="T26">Primer:</text:span> People (kateri ljudje?<text:span text:style-name="T22"></text:span>) <text:span text:style-name="T25">who dont speak at least one foreign language </text:span>cannot work in travel agencies</text:p>
      <text:p text:style-name="Text_20_body"><text:span text:style-name="T26">Pomen in ločila:</text:span> odvisni stavek stoji za samostalnikom in določa osebo oz. stvar o kateri govorimo; ne moremo ga izputiti, na da bi to vplivalo na pomen; od ostalih delov povedi NI ločen z vejico</text:p>
      <text:p text:style-name="Text_20_body"><text:span text:style-name="T26">Which:</text:span><text:span text:style-name="T25"> </text:span>lahko nadomestimo z that, ko je which za besedami: all,every(thing),some(thing),any(thing) in only), pa tudi ko se stavek začne z It is.Vendar that ne uporabimo takrat, ko which sledi predlogu<text:span text:style-name="T27">.</text:span></text:p>
      <text:p text:style-name="Text_20_body"><text:span text:style-name="T26">Oziralni zaimek:</text:span> lahko ispustimo, če se nanaša na predmet stavka: The people (who/that) he met on the trip were from Brazil.</text:p>
      <text:p text:style-name="Text_20_body"><text:span text:style-name="T26">Prepozicije: </text:span>(with,on,about,of..):postavimo na konec stavka (The song I wa talking <text:span text:style-name="T24">about</text:span>)</text:p>
      <text:p text:style-name="Text_20_body"/>
      <text:p text:style-name="Text_20_body"><text:soft-page-break/><text:span text:style-name="T24">b) Non-defining relative clauses (NDR)</text:span></text:p>
      <text:p text:style-name="Text_20_body"/>
      <text:p text:style-name="Text_20_body"><text:span text:style-name="T26">Primer:</text:span>Peter, <text:span text:style-name="T25">who speaks German well</text:span>, got the job in the travel agency.</text:p>
      <text:p text:style-name="Text_20_body"><text:span text:style-name="T26">Pomen in ločila:</text:span><text:span text:style-name="T25"> </text:span>Odvisni stavek navaja dodatne informacije o osebi ali stvari; podatki, ki jih vključuje, niso nujno potrebni in jih lahko izpustimo brez škode za pomen stavka; od ostalega stavka je ločen z vejicami</text:p>
      <text:p text:style-name="Text_20_body"><text:span text:style-name="T26">Which:</text:span><text:span text:style-name="T25"> </text:span>ne morem nadomestiti z that, ker se nanaša na celoten predhodni stavek.</text:p>
      <text:p text:style-name="Text_20_body"><text:span text:style-name="T26">Oziralnega zaimka:</text:span> ne moremo izpustiti</text:p>
      <text:p text:style-name="Text_20_body"><text:span text:style-name="T26">Prepozicije: </text:span>(with,on,about,of..):lahko jih postavimo na konec stavka, vendar je bolše če pridejo pred zaimek </text:p>
      <text:p text:style-name="Text_20_body"/>
      <text:p text:style-name="Text_20_body"/>
      <text:p text:style-name="Text_20_body"><text:span text:style-name="T5">ZAIMKI V OZIRALNIH ODVISNIKH:</text:span></text:p>
      <text:p text:style-name="P20"/>
      <text:list xml:id="list2514104097" text:style-name="WWNum8">
        <text:list-item>
          <text:p text:style-name="P21"><text:span text:style-name="T24">WHO</text:span> (za ljudi) </text:p>
        </text:list-item>
        <text:list-item>
          <text:p text:style-name="P21"><text:span text:style-name="T24">WHOM </text:span>(za ljudi)-zelo formalen,uporabljamo ga le s predlogi (from,with<text:span text:style-name="T22"></text:span>vejica je pred predlogom)</text:p>
        </text:list-item>
        <text:list-item>
          <text:p text:style-name="P21"><text:span text:style-name="T24">WHOSE(DR in NDR) </text:span>(za ljudi, stvari)</text:p>
        </text:list-item>
        <text:list-item>
          <text:p text:style-name="P21"><text:span text:style-name="T24">WHICH (NDR) in THAT </text:span>(za stvari)-that uporabljamo le v DR</text:p>
        </text:list-item>
        <text:list-item>
          <text:p text:style-name="P21"><text:span text:style-name="T24">WHAT (DR) </text:span>-the thing that</text:p>
        </text:list-item>
        <text:list-item>
          <text:p text:style-name="P21"><text:span text:style-name="T24">OZIRALNI PRISLOVI:</text:span></text:p>
          <text:list>
            <text:list-item>
              <text:p text:style-name="P21"><text:span text:style-name="T24">WHERE (DR+ NDR):</text:span> the place where it happened</text:p>
            </text:list-item>
            <text:list-item>
              <text:p text:style-name="P21"><text:span text:style-name="T24">WHY (DR):</text:span> the reason why it happened</text:p>
            </text:list-item>
            <text:list-item>
              <text:p text:style-name="P21"><text:span text:style-name="T24">WHEN (DR+ NDR):</text:span>the time when it happened</text:p>
            </text:list-item>
          </text:list>
        </text:list-item>
      </text:list>
      <text:p text:style-name="Text_20_body"/>
      <text:p text:style-name="Text_20_body"><text:span text:style-name="T5">OZIRALNI ODVISNIK LAHKO NADOMESTIMO Z:</text:span></text:p>
      <text:p text:style-name="P20"/>
      <text:p text:style-name="Text_20_body"><text:span text:style-name="T24">a) nedoločnikom</text:span> <text:span text:style-name="T22"></text:span> I have letters <text:span text:style-name="T24">to write</text:span><text:span text:style-name="T25"> </text:span>(ne <text:span text:style-name="T24">that I must write</text:span>)</text:p>
      <text:p text:style-name="Text_20_body"><text:span text:style-name="T24">b) deležnikom </text:span><text:span text:style-name="T22"></text:span> The boy <text:span text:style-name="T24">living</text:span> next door is Brazil (ne <text:span text:style-name="T24">who lives</text:span> next door)</text:p>
      <text:p text:style-name="Text_20_body">c) <text:span text:style-name="T24">trpnik </text:span><text:span text:style-name="T22"></text:span><text:span text:style-name="T24"> pretekli deležnik </text:span><text:span text:style-name="T23"></text:span><text:span text:style-name="T24"> </text:span>The man accused of killing said he had an alibi (ne the man who was accused of killing…)</text:p>
      <text:p text:style-name="Text_20_body"/>
      <text:p text:style-name="Text_20_body"/>
      <text:p text:style-name="P19"/>
      <text:p text:style-name="Text_20_body"><text:span text:style-name="T3">NALOGE</text:span> </text:p>
      <text:p text:style-name="Text_20_body"/>
      <text:p text:style-name="Text_20_body"><text:span text:style-name="T24">1. Kaj pomenijo naslednje predpone?</text:span></text:p>
      <text:p text:style-name="Text_20_body"><text:span text:style-name="T24"><text:s/>Slef</text:span> (to yourself) <text:span text:style-name="T24">Anti-Pro</text:span> (against) <text:span text:style-name="T24">Non</text:span> (not) <text:span text:style-name="T24">Pre</text:span> (before) <text:span text:style-name="T24">Post</text:span> (after) <text:span text:style-name="T24">Re</text:span> (again) <text:span text:style-name="T24">Ex</text:span> (not anymore,no longer) <text:span text:style-name="T24">Over</text:span> (to much) <text:span text:style-name="T24">Under</text:span> (not enough) <text:span text:style-name="T24">Fore</text:span> ( to see in advaced) <text:span text:style-name="T24">Ante</text:span> (before) <text:span text:style-name="T24">Sub </text:span>(under) <text:span text:style-name="T24">Co-</text:span> (with somebody/thing) <text:span text:style-name="T24">Bi</text:span> (two)</text:p>
      <text:p text:style-name="Text_20_body"/>
      <text:p text:style-name="Text_20_body"><text:span text:style-name="T24">2. Opiši značajske lastnosti Mike-a, žene in Silorja!</text:span></text:p>
      <text:p text:style-name="Text_20_body"><text:span text:style-name="T24">MIKE-</text:span>unhappily married, immature, pitiable,disloyal, insensitive, unreliable, irresponsible, self-pitying, reckless</text:p>
      <text:p text:style-name="Text_20_body">WIFE:polite,sensible (občutljiva),thoughtful,longsuffering (dolgotrpeča),kind-hearted (dobrosrčna)</text:p>
      <text:p text:style-name="Text_20_body">SAILOR-sober, belligerent (vojskujoč)</text:p>
      <text:p text:style-name="Text_20_body"/>
      <text:p text:style-name="Text_20_body"><text:span text:style-name="T24">3. Write a review</text:span></text:p>
      <text:p text:style-name="P20"/>
      <text:p text:style-name="Text_20_body">..was written/directed by …/… years ago. …The story is based on the robbery… It is based on a book of the same name. … tells the story of …,and as the story unfolds, we see …</text:p>
      <text:p text:style-name="Text_20_body">It stars <text:s/>…. Title role plays… It takes place in the city oc …in the … It is about … In the end… What we dont learn until the end is that… There are several flashbacks to when …. In my opinion… Ithink that…. I would recommend.. What I liked best was the way…. What I didnt like was…</text:p>
      <text:p text:style-name="Text_20_body"/>
      <text:p text:style-name="Text_20_body"><text:span text:style-name="T24">4.Povedano drugače:</text:span></text:p>
      <text:p text:style-name="P20"/>
      <text:p text:style-name="Text_20_body">written agreement-contract, happy-content, out-of-date-invalid, very small-minute, to complain or protest about somthing-object, to say you wont do something- to refuse</text:p>
      <text:p text:style-name="P17"/>
      <text:p text:style-name="Text_20_body"><text:soft-page-break/><text:span text:style-name="T14">5. PARI </text:span></text:p>
      <text:p text:style-name="P17"/>
      <text:p text:style-name="Text_20_body">now and then, time to time, more or less, safe and sound peace and quiet, sooner or later, slovly and quickly, sick and tired, law and order</text:p>
      <text:p text:style-name="Text_20_body"/>
      <text:p text:style-name="Text_20_body"><text:span text:style-name="T14">6. PARI</text:span></text:p>
      <text:p text:style-name="Text_20_body"/>
      <text:p text:style-name="Text_20_body">compromise-give and take, generally speaking-by and large, exact details-ins and outs, put up with-grin and bear it, things-odds and ends, be patient and find out later-be patient, the wrong way round-back to front, advantages and disadvantages-pros and cons</text:p>
      <text:p text:style-name="Text_20_body"/>
      <text:p text:style-name="Text_20_body"><text:span text:style-name="T14">7. PHRASAL VERBS</text:span></text:p>
      <text:p text:style-name="P20"/>
      <text:p text:style-name="Text_20_body"><text:span text:style-name="T24"><text:s/></text:span>show off-boast, turn up-arrive, find out-discover, own up-admit responsibility, doze off-fall asleep, hold on-wait, cheer up-be happier, speak up-talk louder, go out-stop burning, set off-begin a journey, shut up-be quiet, stay in-stay at home, blow up-explode, settle down-have calmer life</text:p>
      <text:p text:style-name="Text_20_body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sl" fo:country="SI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7pt" fo:font-weight="bold" style:font-size-asian="7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99cc"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6" meta:paragraph-count="206" meta:word-count="1788" meta:character-count="12815" meta:non-whitespace-character-count="11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