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Typewriter" svg:font-family="Typewri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639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style:border-line-width-left="0.0104in 0.0104in 0.0104in" style:border-line-width-top="0.0104in 0.0104in 0.0104in" fo:padding-left="0.0639in" fo:padding-right="0.0486in" fo:padding-top="0in" fo:padding-bottom="0in" fo:border-left="2.25pt double #000000" fo:border-right="0.75pt solid #000000" fo:border-top="2.25pt double #000000" fo:border-bottom="0.75pt solid #000000"/>
    </style:style>
    <style:style style:name="Table1.B1" style:family="table-cell">
      <style:table-cell-properties style:border-line-width-top="0.0104in 0.0104in 0.0104in" fo:padding-left="0.0639in" fo:padding-right="0.0486in" fo:padding-top="0in" fo:padding-bottom="0in" fo:border-left="0.75pt solid #000000" fo:border-right="0.75pt solid #000000" fo:border-top="2.25pt double #000000" fo:border-bottom="0.75pt solid #000000"/>
    </style:style>
    <style:style style:name="Table1.C1" style:family="table-cell">
      <style:table-cell-properties style:border-line-width-right="0.0104in 0.0104in 0.0104in" style:border-line-width-top="0.0104in 0.0104in 0.0104in" fo:padding-left="0.0639in" fo:padding-right="0.0486in" fo:padding-top="0in" fo:padding-bottom="0in" fo:border-left="0.75pt solid #000000" fo:border-right="2.25pt double #000000" fo:border-top="2.25pt double #000000" fo:border-bottom="0.75pt solid #000000"/>
    </style:style>
    <style:style style:name="Table1.A2" style:family="table-cell">
      <style:table-cell-properties style:border-line-width-left="0.0104in 0.0104in 0.0104in" fo:padding-left="0.0639in" fo:padding-right="0.0486in" fo:padding-top="0in" fo:padding-bottom="0in" fo:border-left="2.25pt double #000000" fo:border-right="0.75pt solid #000000" fo:border-top="0.75pt solid #000000" fo:border-bottom="0.75pt solid #000000"/>
    </style:style>
    <style:style style:name="Table1.B2" style:family="table-cell">
      <style:table-cell-properties fo:padding-left="0.0639in" fo:padding-right="0.0486in" fo:padding-top="0in" fo:padding-bottom="0in" fo:border="0.75pt solid #000000"/>
    </style:style>
    <style:style style:name="Table1.C2" style:family="table-cell">
      <style:table-cell-properties style:border-line-width-right="0.0104in 0.0104in 0.0104in" fo:padding-left="0.0639in" fo:padding-right="0.0486in" fo:padding-top="0in" fo:padding-bottom="0in" fo:border-left="0.75pt solid #000000" fo:border-right="2.25pt double #000000" fo:border-top="0.75pt solid #000000" fo:border-bottom="0.75pt solid #000000"/>
    </style:style>
    <style:style style:name="Table1.A5" style:family="table-cell">
      <style:table-cell-properties style:border-line-width-left="0.0104in 0.0104in 0.0104in" style:border-line-width-bottom="0.0104in 0.0104in 0.0104in" fo:padding-left="0.0639in" fo:padding-right="0.0486in" fo:padding-top="0in" fo:padding-bottom="0in" fo:border-left="2.25pt double #000000" fo:border-right="0.75pt solid #000000" fo:border-top="0.75pt solid #000000" fo:border-bottom="2.25pt double #000000"/>
    </style:style>
    <style:style style:name="Table1.B5" style:family="table-cell">
      <style:table-cell-properties style:border-line-width-bottom="0.0104in 0.0104in 0.0104in" fo:padding-left="0.0639in" fo:padding-right="0.0486in" fo:padding-top="0in" fo:padding-bottom="0in" fo:border-left="0.75pt solid #000000" fo:border-right="0.75pt solid #000000" fo:border-top="0.75pt solid #000000" fo:border-bottom="2.25pt double #000000"/>
    </style:style>
    <style:style style:name="Table1.C5" style:family="table-cell">
      <style:table-cell-properties style:border-line-width-right="0.0104in 0.0104in 0.0104in" style:border-line-width-bottom="0.0104in 0.0104in 0.0104in" fo:padding-left="0.0639in" fo:padding-right="0.0486in" fo:padding-top="0in" fo:padding-bottom="0in" fo:border-left="0.75pt solid #000000" fo:border-right="2.25pt double #000000" fo:border-top="0.75pt solid #000000" fo:border-bottom="2.25pt double #000000"/>
    </style:style>
    <style:style style:name="Table2" style:family="table">
      <style:table-properties style:width="6.3965in" fo:margin-left="-0.053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background-color="#000000" fo:padding-left="0.0535in" fo:padding-right="0.0486in" fo:padding-top="0in" fo:padding-bottom="0in" fo:border="0.75pt solid #000000">
        <style:background-image/>
      </style:table-cell-properties>
    </style:style>
    <style:style style:name="Table2.A2" style:family="table-cell">
      <style:table-cell-properties fo:padding-left="0.0535in" fo:padding-right="0.0486in" fo:padding-top="0in" fo:padding-bottom="0in" fo:border="0.75pt solid #000000"/>
    </style:style>
    <style:style style:name="Table2.B2" style:family="table-cell">
      <style:table-cell-properties fo:padding-left="0.0535in" fo:padding-right="0.0486in" fo:padding-top="0in" fo:padding-bottom="0in" fo:border="0.75pt solid #000000"/>
    </style:style>
    <style:style style:name="Table2.A3" style:family="table-cell">
      <style:table-cell-properties fo:padding-left="0.0535in" fo:padding-right="0.0486in" fo:padding-top="0in" fo:padding-bottom="0in" fo:border="0.75pt solid #000000"/>
    </style:style>
    <style:style style:name="Table2.B3" style:family="table-cell">
      <style:table-cell-properties fo:padding-left="0.0535in" fo:padding-right="0.0486in" fo:padding-top="0in" fo:padding-bottom="0in" fo:border="0.75pt solid #000000"/>
    </style:style>
    <style:style style:name="Table2.A4" style:family="table-cell">
      <style:table-cell-properties fo:padding-left="0.0535in" fo:padding-right="0.0486in" fo:padding-top="0in" fo:padding-bottom="0in" fo:border="0.75pt solid #000000"/>
    </style:style>
    <style:style style:name="Table2.B4" style:family="table-cell">
      <style:table-cell-properties fo:padding-left="0.0535in" fo:padding-right="0.0486in" fo:padding-top="0in" fo:padding-bottom="0in" fo:border="0.75pt solid #000000"/>
    </style:style>
    <style:style style:name="Table2.A5" style:family="table-cell">
      <style:table-cell-properties fo:padding-left="0.0535in" fo:padding-right="0.0486in" fo:padding-top="0in" fo:padding-bottom="0in" fo:border="0.75pt solid #000000"/>
    </style:style>
    <style:style style:name="Table2.B5" style:family="table-cell">
      <style:table-cell-properties fo:padding-left="0.0535in" fo:padding-right="0.0486in" fo:padding-top="0in" fo:padding-bottom="0in" fo:border="0.75pt solid #000000"/>
    </style:style>
    <style:style style:name="Table2.A6" style:family="table-cell">
      <style:table-cell-properties fo:padding-left="0.0535in" fo:padding-right="0.0486in" fo:padding-top="0in" fo:padding-bottom="0in" fo:border="0.75pt solid #000000"/>
    </style:style>
    <style:style style:name="Table2.B6" style:family="table-cell">
      <style:table-cell-properties fo:padding-left="0.0535in" fo:padding-right="0.0486in" fo:padding-top="0in" fo:padding-bottom="0in" fo:border="0.75pt solid #000000"/>
    </style:style>
    <style:style style:name="Table2.A7" style:family="table-cell">
      <style:table-cell-properties fo:padding-left="0.0535in" fo:padding-right="0.0486in" fo:padding-top="0in" fo:padding-bottom="0in" fo:border="0.75pt solid #000000"/>
    </style:style>
    <style:style style:name="Table2.B7" style:family="table-cell">
      <style:table-cell-properties fo:padding-left="0.0535in" fo:padding-right="0.0486in" fo:padding-top="0in" fo:padding-bottom="0in" fo:border="0.75pt solid #000000"/>
    </style:style>
    <style:style style:name="Table2.A8" style:family="table-cell">
      <style:table-cell-properties fo:padding-left="0.0535in" fo:padding-right="0.0486in" fo:padding-top="0in" fo:padding-bottom="0in" fo:border="0.75pt solid #000000"/>
    </style:style>
    <style:style style:name="Table2.B8" style:family="table-cell">
      <style:table-cell-properties fo:padding-left="0.0535in" fo:padding-right="0.0486in" fo:padding-top="0in" fo:padding-bottom="0in" fo:border="0.75pt solid #000000"/>
    </style:style>
    <style:style style:name="Table2.A9" style:family="table-cell">
      <style:table-cell-properties fo:padding-left="0.0535in" fo:padding-right="0.0486in" fo:padding-top="0in" fo:padding-bottom="0in" fo:border="0.75pt solid #000000"/>
    </style:style>
    <style:style style:name="Table2.B9" style:family="table-cell">
      <style:table-cell-properties fo:padding-left="0.0535in" fo:padding-right="0.0486in" fo:padding-top="0in" fo:padding-bottom="0in" fo:border="0.75pt solid #000000"/>
    </style:style>
    <style:style style:name="Table2.A10" style:family="table-cell">
      <style:table-cell-properties fo:padding-left="0.0535in" fo:padding-right="0.0486in" fo:padding-top="0in" fo:padding-bottom="0in" fo:border="0.75pt solid #000000"/>
    </style:style>
    <style:style style:name="Table2.B10" style:family="table-cell">
      <style:table-cell-properties fo:padding-left="0.0535in" fo:padding-right="0.0486in" fo:padding-top="0in" fo:padding-bottom="0in" fo:border="0.75pt solid #000000"/>
    </style:style>
    <style:style style:name="Table2.A11" style:family="table-cell">
      <style:table-cell-properties fo:padding-left="0.0535in" fo:padding-right="0.0486in" fo:padding-top="0in" fo:padding-bottom="0in" fo:border="0.75pt solid #000000"/>
    </style:style>
    <style:style style:name="Table2.B11" style:family="table-cell">
      <style:table-cell-properties fo:padding-left="0.0535in" fo:padding-right="0.0486in" fo:padding-top="0in" fo:padding-bottom="0in" fo:border="0.75pt solid #000000"/>
    </style:style>
    <style:style style:name="Table2.A12" style:family="table-cell">
      <style:table-cell-properties fo:padding-left="0.0535in" fo:padding-right="0.0486in" fo:padding-top="0in" fo:padding-bottom="0in" fo:border="0.75pt solid #000000"/>
    </style:style>
    <style:style style:name="Table2.B12" style:family="table-cell">
      <style:table-cell-properties fo:padding-left="0.0535in" fo:padding-right="0.0486in" fo:padding-top="0in" fo:padding-bottom="0in" fo:border="0.75pt solid #000000"/>
    </style:style>
    <style:style style:name="Table2.A13" style:family="table-cell">
      <style:table-cell-properties fo:padding-left="0.0535in" fo:padding-right="0.0486in" fo:padding-top="0in" fo:padding-bottom="0in" fo:border="0.75pt solid #000000"/>
    </style:style>
    <style:style style:name="Table2.B13" style:family="table-cell">
      <style:table-cell-properties fo:padding-left="0.0535in" fo:padding-right="0.0486in" fo:padding-top="0in" fo:padding-bottom="0in" fo:border="0.75pt solid #000000"/>
    </style:style>
    <style:style style:name="Table2.A14" style:family="table-cell">
      <style:table-cell-properties fo:padding-left="0.0535in" fo:padding-right="0.0486in" fo:padding-top="0in" fo:padding-bottom="0in" fo:border="0.75pt solid #000000"/>
    </style:style>
    <style:style style:name="Table2.B14" style:family="table-cell">
      <style:table-cell-properties fo:padding-left="0.0535in" fo:padding-right="0.0486in" fo:padding-top="0in" fo:padding-bottom="0in" fo:border="0.75pt solid #000000"/>
    </style:style>
    <style:style style:name="P1" style:family="paragraph" style:parent-style-name="Standard" style:list-style-name="WWNum1"/>
    <style:style style:name="P2" style:family="paragraph" style:parent-style-name="Standard" style:list-style-name="WWNum2"/>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font-style="italic" style:font-style-asian="italic" style:font-style-complex="italic"/>
    </style:style>
    <style:style style:name="P9" style:family="paragraph" style:parent-style-name="Header">
      <style:paragraph-properties>
        <style:tab-stops/>
      </style:paragraph-properties>
    </style:style>
    <style:style style:name="P10" style:family="paragraph" style:parent-style-name="Header">
      <style:paragraph-properties fo:text-align="center" style:justify-single-word="false"/>
    </style:style>
    <style:style style:name="P11" style:family="paragraph" style:parent-style-name="Heading_20_1" style:master-page-name="Standard">
      <style:paragraph-properties style:page-number="1"/>
    </style:style>
    <style:style style:name="P12"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weight="normal" style:font-weight-asian="normal" style:font-weight-complex="normal"/>
    </style:style>
    <style:style style:name="T8" style:family="text">
      <style:text-properties fo:font-size="14pt" fo:font-weight="bold" style:font-size-asian="14pt" style:font-weight-asian="bold" style:font-weight-complex="bold"/>
    </style:style>
    <style:style style:name="T9" style:family="text">
      <style:text-properties fo:text-transform="uppercase"/>
    </style:style>
    <style:style style:name="T10" style:family="text">
      <style:text-properties style:text-position="super 58%" fo:font-weight="bold" style:font-weight-asian="bold" style:font-weight-complex="bold"/>
    </style:style>
    <style:style style:name="T11" style:family="text">
      <style:text-properties style:text-position="super 58%" fo:font-style="italic" style:font-style-asian="italic" style:font-style-complex="italic"/>
    </style:style>
    <style:style style:name="T12" style:family="text">
      <style:text-properties fo:font-size="20pt" fo:font-weight="bold" style:font-size-asian="20pt" style:font-weight-asian="bold" style:font-weight-complex="bold"/>
    </style:style>
    <style:style style:name="T13" style:family="text">
      <style:text-properties style:font-name="Times New Roman" fo:font-size="12pt" style:font-size-asian="12pt"/>
    </style:style>
    <style:style style:name="T14" style:family="text">
      <style:text-properties style:font-name="Typewriter" fo:font-size="16pt" style:font-size-asian="16pt"/>
    </style:style>
    <style:style style:name="T15" style:family="text">
      <style:text-properties style:font-name="Typewriter" fo:font-size="16pt" fo:language="de" fo:country="DE" style:font-size-asian="16pt"/>
    </style:style>
    <style:style style:name="T16" style:family="text">
      <style:text-properties fo:language="sl" fo:country="SI" fo:font-weight="bold" style:font-weight-asian="bold" style:font-weight-complex="bold"/>
    </style:style>
    <style:style style:name="T17" style:family="text">
      <style:text-properties style:font-name="Monotype Corsiva" fo:font-size="14pt" fo:font-weight="bold"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PRESENT SIMPLE</text:h>
      <text:p text:style-name="Standard"/>
      <text:p text:style-name="Standard">The <text:span text:style-name="T2">Present Simple</text:span> is used to talk about:</text:p>
      <text:p text:style-name="Standard"/>
      <text:list xml:id="list1005910860" text:style-name="WWNum1">
        <text:list-item>
          <text:p text:style-name="P1">actions done regularly or frequently, ofte with adverbs like <text:span text:style-name="T3">never, seldom, occasionally, sometimes, often, usually</text:span> and <text:span text:style-name="T3">always</text:span>:</text:p>
        </text:list-item>
      </text:list>
      <text:p text:style-name="P7"><text:span text:style-name="T4">David usually plays football on Saturday.</text:span></text:p>
      <text:p text:style-name="P7"><text:span text:style-name="T4">What do you do in the evenings.</text:span></text:p>
      <text:p text:style-name="P7"/>
      <text:list xml:id="list215615294928600" text:continue-numbering="true" text:style-name="WWNum1">
        <text:list-item>
          <text:p text:style-name="P1">facts that are always true:</text:p>
        </text:list-item>
      </text:list>
      <text:p text:style-name="P7"><text:span text:style-name="T4">Elephants don’t eat meat.</text:span></text:p>
      <text:p text:style-name="P7"><text:span text:style-name="T4">She comes from Cairo.</text:span></text:p>
      <text:p text:style-name="Standard"/>
      <text:h text:style-name="Heading_20_1" text:outline-level="1">PRESENT CONTINUOUS</text:h>
      <text:p text:style-name="Standard"/>
      <text:p text:style-name="Standard">is used to talk about things that are happening now, at the moment of speaking (<text:span text:style-name="T3">now, at the moment, at present, today, this week</text:span>):</text:p>
      <text:p text:style-name="Standard"><text:span text:style-name="T4">Elena is writing a letter at the moment.</text:span></text:p>
      <text:p text:style-name="Standard"><text:span text:style-name="T4">She’s writing to Maria.</text:span></text:p>
      <text:p text:style-name="Standard"/>
      <text:p text:style-name="Standard">The following verbs <text:span text:style-name="T2">do not</text:span> normally <text:span text:style-name="T3">take the </text:span><text:span text:style-name="T2">continuous</text:span><text:span text:style-name="T3"> form</text:span><text:span text:style-name="T4">: belive, belong, contain, dislike, doubt, hate, impress, know, like, love, mean, need, owe, own, prefer, resemble, seem, suppose, surprise, understand, want, wish.</text:span></text:p>
      <text:p text:style-name="Standard"/>
      <text:p text:style-name="Standard">This verbs <text:span text:style-name="T3">can be used</text:span> in the <text:span text:style-name="T3">Simple or Continuous</text:span> form but with <text:span text:style-name="T2">different meanings</text:span>: <text:span text:style-name="T4">appear, feel, see, smell, taste, think.</text:span></text:p>
      <text:p text:style-name="Standard"/>
      <text:h text:style-name="Heading_20_1" text:outline-level="1">PAST SIMPLE</text:h>
      <text:p text:style-name="Standard"/>
      <text:p text:style-name="Standard">is used to talk about <text:span text:style-name="T2">completed actions</text:span> at a particular point <text:span text:style-name="T2">in the past</text:span>, often with <text:span text:style-name="T3">dates or times</text:span> and words like <text:span text:style-name="T3">yesterday, last</text:span> and <text:span text:style-name="T3">ago</text:span>:</text:p>
      <text:p text:style-name="Standard"><text:span text:style-name="T4">Kurt went to Canada in 1992.</text:span></text:p>
      <text:p text:style-name="Standard"><text:span text:style-name="T4">I didn’t see you yesterday. Where were you?</text:span></text:p>
      <text:p text:style-name="Standard"/>
      <text:h text:style-name="Heading_20_1" text:outline-level="1">PRESENT PERFECT SIMPLE</text:h>
      <text:p text:style-name="Standard"/>
      <text:list xml:id="list4048699547" text:style-name="WWNum2">
        <text:list-item>
          <text:p text:style-name="P2">recent actions or events when <text:span text:style-name="T2">no fixed time is given </text:span>(often with words <text:span text:style-name="T3">just, recently, lately</text:span>):</text:p>
        </text:list-item>
      </text:list>
      <text:p text:style-name="P7"><text:span text:style-name="T4">A volcano has recently erupted in Japan.</text:span></text:p>
      <text:p text:style-name="P7"><text:span text:style-name="T4">I’ve just seen your mother on the street.</text:span></text:p>
      <text:p text:style-name="P8"/>
      <text:list xml:id="list215615096891761" text:continue-numbering="true" text:style-name="WWNum2">
        <text:list-item>
          <text:p text:style-name="P2">actions which have a <text:span text:style-name="T2">result in present</text:span>:</text:p>
        </text:list-item>
      </text:list>
      <text:p text:style-name="P7"><text:span text:style-name="T4">What’s wrong? Have you lost your keys?</text:span></text:p>
      <text:p text:style-name="P8"/>
      <text:p text:style-name="P8"/>
      <text:p text:style-name="P8"><text:soft-page-break/></text:p>
      <text:list xml:id="list215613940699265" text:continue-numbering="true" text:style-name="WWNum2">
        <text:list-item>
          <text:p text:style-name="P2">actions in a period of time which <text:span text:style-name="T2">is not yet finished</text:span>, and experiences in someone’s life so far, often with <text:span text:style-name="T3">yet, so far, ever, for</text:span> and <text:span text:style-name="T3">since</text:span>:</text:p>
        </text:list-item>
      </text:list>
      <text:p text:style-name="P7"><text:span text:style-name="T4">I haven’t recieved any letters this week.</text:span></text:p>
      <text:p text:style-name="P7"><text:span text:style-name="T4">She has visited New York five times.</text:span></text:p>
      <text:p text:style-name="P7"><text:span text:style-name="T4">Have you ever been to Morocco?</text:span></text:p>
      <text:p text:style-name="Standard"/>
      <text:h text:style-name="Heading_20_1" text:outline-level="1">PRESENT PERFECT CONTINUOUS</text:h>
      <text:p text:style-name="Standard"/>
      <text:p text:style-name="Standard">is used to talk about <text:span text:style-name="T3">actions </text:span>which <text:span text:style-name="T2">started in the past </text:span>and <text:span text:style-name="T2">are still happening</text:span>, <text:span text:style-name="T4">or</text:span> which <text:span text:style-name="T3">have recently stopped</text:span> <text:span text:style-name="T2">but have a result in the present</text:span>:</text:p>
      <text:p text:style-name="Standard"><text:span text:style-name="T4">I’ve been waiting here for ten minutes.</text:span></text:p>
      <text:p text:style-name="Standard"><text:span text:style-name="T4">Your eyes are red. You haven’t been crying, have you?</text:span></text:p>
      <text:p text:style-name="P3"/>
      <text:h text:style-name="Heading_20_1" text:outline-level="1">PAST CONTINUOUS</text:h>
      <text:p text:style-name="Standard"/>
      <text:p text:style-name="Standard">is used to talk about <text:span text:style-name="T3">continuous actions</text:span> which <text:span text:style-name="T2">are interrupted by a Past Simple action</text:span>:</text:p>
      <text:p text:style-name="Standard"><text:span text:style-name="T4">I was having my breakfast when the police arrived.</text:span></text:p>
      <text:p text:style-name="Standard"/>
      <text:p text:style-name="Standard">It’s also used for <text:span text:style-name="T3">descriptions</text:span> and <text:span text:style-name="T3">to set the scene when telling a story</text:span>:</text:p>
      <text:p text:style-name="Standard"><text:span text:style-name="T4">It was raining hard as I walked down the road.</text:span></text:p>
      <text:p text:style-name="Standard"/>
      <text:h text:style-name="Heading_20_1" text:outline-level="1">PAST PERFECT SIMPLE</text:h>
      <text:p text:style-name="Standard"/>
      <text:p text:style-name="Standard">is <text:s/>used to show that <text:span text:style-name="T3">a completed action happened </text:span><text:span text:style-name="T2">before</text:span><text:span text:style-name="T3"> something else in the past</text:span>:</text:p>
      <text:p text:style-name="Standard"><text:span text:style-name="T4">I telephoned Jane at 8.00, but she had already left home.</text:span></text:p>
      <text:p text:style-name="Standard"/>
      <text:p text:style-name="Standard">But if <text:span text:style-name="T3">two past actions are close in time, or closely connected</text:span>, the Past Perfect is <text:span text:style-name="T2">not </text:span>usually <text:span text:style-name="T2">used</text:span>:</text:p>
      <text:p text:style-name="Standard"><text:span text:style-name="T4">When he arrived at the hotel, he asked for a room.</text:span></text:p>
      <text:p text:style-name="Standard"/>
      <text:h text:style-name="Heading_20_1" text:outline-level="1">PAST PERFECT CONTINUOUS</text:h>
      <text:p text:style-name="Standard"/>
      <text:p text:style-name="Standard">is used to show that there had been <text:span text:style-name="T3">a continuous or repeated action </text:span><text:span text:style-name="T2">before</text:span><text:span text:style-name="T3"> sth else in the past</text:span>:</text:p>
      <text:p text:style-name="Standard"><text:span text:style-name="T4">I was very angry when the bus finally came, because I had been waiting a long time for it.</text:span></text:p>
      <text:p text:style-name="Standard"/>
      <text:h text:style-name="Heading_20_3" text:outline-level="3">FUTURE</text:h>
      <text:p text:style-name="Standard"/>
      <text:p text:style-name="Standard"><text:span text:style-name="T2">Will</text:span> and <text:span text:style-name="T2">shall</text:span> are used to express:</text:p>
      <text:p text:style-name="Standard">a) <text:span text:style-name="T3">predictions</text:span><text:span text:style-name="T4">: I think he’ll get a job </text:span><text:span text:style-name="T5">(I think)</text:span><text:span text:style-name="T4">.</text:span></text:p>
      <text:p text:style-name="Standard">b) <text:span text:style-name="T3">instant decisions</text:span>: <text:span text:style-name="T4">The phone is ringing. I’ll answer it.</text:span></text:p>
      <text:p text:style-name="Standard">c) <text:span text:style-name="T3">offers of help</text:span>: <text:span text:style-name="T4">I’ll help you with that, shall I?</text:span></text:p>
      <text:p text:style-name="Standard">d) <text:span text:style-name="T3">promises</text:span>:<text:span text:style-name="T4"> I’ll write to you every day.</text:span></text:p>
      <text:p text:style-name="Standard"><text:soft-page-break/>e) <text:span text:style-name="T3">invitations and polite requests</text:span>: <text:span text:style-name="T4">Will you come to my party?</text:span></text:p>
      <text:p text:style-name="Standard"/>
      <text:p text:style-name="Standard">The short forms <text:span text:style-name="T3">I’ll </text:span>and <text:span text:style-name="T3">we’ll </text:span>are usually <text:span text:style-name="T1">used in spoken English</text:span>. <text:span text:style-name="T3">Shall</text:span> is usually <text:span text:style-name="T3">used only with </text:span><text:span text:style-name="T2">I</text:span><text:span text:style-name="T3"> or </text:span><text:span text:style-name="T2">we</text:span>, and its main use is in <text:span text:style-name="T1">offers of help or suggestions</text:span>:</text:p>
      <text:p text:style-name="Standard"><text:span text:style-name="T4">Shall I make you a cup of tea?</text:span></text:p>
      <text:p text:style-name="Standard"><text:span text:style-name="T4">Shall we book the tickets now?</text:span></text:p>
      <text:p text:style-name="Standard"/>
      <text:p text:style-name="Standard"><text:span text:style-name="T2">The Present Continuous</text:span> is used for <text:span text:style-name="T3">planned future arrangements </text:span>(100% - somebody decides and <text:span text:style-name="T3">does</text:span> something):</text:p>
      <text:p text:style-name="Standard"><text:span text:style-name="T4">He’s flying to Paris tomorrow.</text:span></text:p>
      <text:p text:style-name="Standard"><text:span text:style-name="T4">I can’t see you tonight. I’m visiting my aunt.</text:span></text:p>
      <text:p text:style-name="Standard"/>
      <text:p text:style-name="Standard"><text:span text:style-name="T2">Going to</text:span> is used to talk about:</text:p>
      <text:p text:style-name="Standard">a) <text:span text:style-name="T3">things you intend to do</text:span>: <text:span text:style-name="T4">I’m going to buy a new car.</text:span></text:p>
      <text:p text:style-name="Standard">b) <text:span text:style-name="T3">predictions based on something in the present:</text:span></text:p>
      <text:p text:style-name="Standard"><text:span text:style-name="T4">Look! He’s going to win the race. <text:s text:c="6"/>I’m going to be sick.</text:span></text:p>
      <text:p text:style-name="Standard"><text:span text:style-name="T4">It’s going to rain tomorrow</text:span>. – the sientists say this</text:p>
      <text:p text:style-name="Standard"/>
      <text:p text:style-name="Standard"><text:span text:style-name="T2">The Present Simple</text:span> is used to talk about <text:span text:style-name="T1">timetables, programmes of events and people’s schedules</text:span>:</text:p>
      <text:p text:style-name="Standard"><text:span text:style-name="T4">The train leaves at 10.00.</text:span></text:p>
      <text:p text:style-name="Standard"><text:span text:style-name="T4">What time do we arrive in New York.</text:span></text:p>
      <text:p text:style-name="Standard"/>
      <text:p text:style-name="Standard"><text:span text:style-name="T2">The Future Continuous</text:span> <text:span text:style-name="T3">(will + be + -ing)</text:span> is used for <text:span text:style-name="T1">a future activity at specific time</text:span> in the future:</text:p>
      <text:p text:style-name="Standard"><text:span text:style-name="T4">At 3.20 we’ll be having our break.</text:span></text:p>
      <text:p text:style-name="Standard"/>
      <text:p text:style-name="Standard"><text:span text:style-name="T2">The Future Perfect</text:span> <text:span text:style-name="T3">(will + have + past participle)</text:span> is used when you are looking forward to <text:span text:style-name="T1">a finished action</text:span> at a specific time in the future:</text:p>
      <text:p text:style-name="Standard"><text:span text:style-name="T4">By 3.30 we’ll have finished our break.</text:span></text:p>
      <text:p text:style-name="P3"/>
      <text:h text:style-name="Heading_20_5" text:outline-level="5"><text:span text:style-name="T1">Future Possibility</text:span><text:span text:style-name="T7"> (may/might) – 50% sure</text:span></text:h>
      <text:p text:style-name="Standard">Do not use: <text:span text:style-name="T8">!!!</text:span>maybe I will<text:span text:style-name="T8">!!!</text:span></text:p>
      <text:p text:style-name="Standard"/>
      <text:p text:style-name="Standard"/>
      <text:h text:style-name="Heading_20_1" text:outline-level="1">CONDITIONALS</text:h>
      <text:p text:style-name="Standard"/>
      <text:p text:style-name="Standard"><text:span text:style-name="T2">The Zero Conditional</text:span> is used for <text:span text:style-name="T3">a situation which is always true</text:span>:</text:p>
      <text:p text:style-name="Standard"><text:span text:style-name="T4">If water is colder than 0*C, it freezes.</text:span></text:p>
      <text:p text:style-name="Standard"/>
      <text:p text:style-name="Standard"><text:span text:style-name="T2">The First Conditional</text:span> is used <text:span text:style-name="T3">for a possible future action which depends on another action</text:span>:</text:p>
      <text:p text:style-name="Standard"><text:span text:style-name="T4">If he works hard, he will pass the exam.</text:span></text:p>
      <text:p text:style-name="Standard"><text:span text:style-name="T4">We’ll get on time if we leave now.</text:span></text:p>
      <text:p text:style-name="Standard"/>
      <text:p text:style-name="Standard"><text:span text:style-name="T2">The Second Conditional</text:span> is used for <text:span text:style-name="T3">an imaginary situation</text:span>, where <text:span text:style-name="T3">the meaning</text:span> <text:span text:style-name="T3">is in present</text:span>:</text:p>
      <text:p text:style-name="Standard"><text:span text:style-name="T4">If I had more money, I would buy a new car.</text:span></text:p>
      <text:p text:style-name="Standard"><text:span text:style-name="T4">(I haven’t got enough money at the moment.)</text:span></text:p>
      <text:p text:style-name="Standard"><text:soft-page-break/></text:p>
      <text:p text:style-name="Standard"/>
      <text:p text:style-name="Standard">It can be <text:span text:style-name="T3">also</text:span> used <text:span text:style-name="T3">for a remote possibility in the future</text:span>:</text:p>
      <text:p text:style-name="Standard"><text:span text:style-name="T4">If I won the competition, I’d go on a world cruise.</text:span></text:p>
      <text:p text:style-name="Standard"/>
      <text:p text:style-name="Standard">It’s <text:span text:style-name="T3">also </text:span>used for <text:span text:style-name="T3">giving advices</text:span>:</text:p>
      <text:p text:style-name="Standard"><text:span text:style-name="T4">If I were you, I’d stay at home.</text:span></text:p>
      <text:p text:style-name="Standard"/>
      <text:p text:style-name="Standard"><text:span text:style-name="T2">The Third Conditional</text:span> is used for <text:span text:style-name="T3">an</text:span> <text:span text:style-name="T3">imaginary situation referring to a past action</text:span>:</text:p>
      <text:p text:style-name="Standard"><text:span text:style-name="T4">If he hadn’t stolen the money, he wouldn’t have gone to prison.</text:span></text:p>
      <text:p text:style-name="Standard"><text:span text:style-name="T4">(But he stole the money, so he went to prison.)</text:span></text:p>
      <text:p text:style-name="Standard"/>
      <text:p text:style-name="Standard">Notice this <text:span text:style-name="T2">“mixed” Conditional</text:span> sentence:</text:p>
      <text:p text:style-name="Standard"><text:span text:style-name="T4">If he hadn’t stolen the money, he wouldn’t be in prison.</text:span></text:p>
      <text:p text:style-name="Standard"><text:span text:style-name="T4">(But he stole the money, so he is in prison now.)</text:span></text:p>
      <text:p text:style-name="Standard"/>
      <text:p text:style-name="Standard"><text:span text:style-name="T2">!!!Remember!!! <text:s/>Unless means If not !!!</text:span></text:p>
      <text:p text:style-name="Standard"><text:span text:style-name="T3"><text:tab/><text:tab/> <text:s text:c="3"/></text:span><text:span text:style-name="T2">Do NOT use will after if !!!</text:span></text:p>
      <text:p text:style-name="Standard"/>
      <text:p text:style-name="Standard"><text:span text:style-name="T3">When</text:span> can be used <text:span text:style-name="T3">instead of if</text:span>, but only if it is certain that something will happen:</text:p>
      <text:p text:style-name="Standard"><text:span text:style-name="T4">When he arrives, I’ll thank him. (I know he is going to arrive.)</text:span></text:p>
      <text:p text:style-name="P3"/>
      <text:p text:style-name="Standard"><text:span text:style-name="T3">Do </text:span><text:span text:style-name="T2">NOT</text:span><text:span text:style-name="T3"> use will</text:span> after <text:span text:style-name="T3">when, after, before, as soon as, until, till</text:span> and <text:span text:style-name="T3">while</text:span>. When they are used to refer to a real future action, they take the same structure as the First Conditional. The Present Perfect can sometimes be used after them:</text:p>
      <text:p text:style-name="Standard"><text:span text:style-name="T4">I’ll wait here until the doctor arrives/has arrived.</text:span></text:p>
      <text:p text:style-name="Standard"/>
      <text:p text:style-name="Standard"/>
      <table:table table:name="Table1" table:style-name="Table1">
        <table:table-column table:style-name="Table1.A"/>
        <table:table-column table:style-name="Table1.B" table:number-columns-repeated="2"/>
        <table:table-row table:style-name="Table1.1">
          <table:table-cell table:style-name="Table1.A1" office:value-type="string">
            <text:h text:style-name="Heading_20_2" text:outline-level="2">Ø</text:h>
          </table:table-cell>
          <table:table-cell table:style-name="Table1.B1" office:value-type="string">
            <text:p text:style-name="P4"><text:span text:style-name="T9">TENSE IN THE</text:span></text:p>
            <text:p text:style-name="P4"><text:span text:style-name="T9">“If” clause</text:span></text:p>
          </table:table-cell>
          <table:table-cell table:style-name="Table1.C1" office:value-type="string">
            <text:p text:style-name="P4"><text:span text:style-name="T9">TENSE IN THE</text:span></text:p>
            <text:p text:style-name="P4"><text:span text:style-name="T9">main clause</text:span></text:p>
          </table:table-cell>
        </table:table-row>
        <table:table-row table:style-name="Table1.1">
          <table:table-cell table:style-name="Table1.A2" office:value-type="string">
            <text:p text:style-name="Standard">ZERO CONDITIONAL</text:p>
          </table:table-cell>
          <table:table-cell table:style-name="Table1.B2" office:value-type="string">
            <text:p text:style-name="Standard">Present Simple</text:p>
          </table:table-cell>
          <table:table-cell table:style-name="Table1.C2" office:value-type="string">
            <text:p text:style-name="Standard">Present Simple</text:p>
          </table:table-cell>
        </table:table-row>
        <table:table-row table:style-name="Table1.1">
          <table:table-cell table:style-name="Table1.A2" office:value-type="string">
            <text:p text:style-name="Standard">FIRST CONDITIONAL</text:p>
          </table:table-cell>
          <table:table-cell table:style-name="Table1.B2" office:value-type="string">
            <text:p text:style-name="Standard">Present Simple</text:p>
          </table:table-cell>
          <table:table-cell table:style-name="Table1.C2" office:value-type="string">
            <text:p text:style-name="Standard">Future (will)</text:p>
          </table:table-cell>
        </table:table-row>
        <table:table-row table:style-name="Table1.1">
          <table:table-cell table:style-name="Table1.A2" office:value-type="string">
            <text:p text:style-name="Standard">SECOND CONDITIONAL</text:p>
          </table:table-cell>
          <table:table-cell table:style-name="Table1.B2" office:value-type="string">
            <text:p text:style-name="Standard">Past Simple</text:p>
          </table:table-cell>
          <table:table-cell table:style-name="Table1.C2" office:value-type="string">
            <text:p text:style-name="Standard">Would + Infinitive without to</text:p>
          </table:table-cell>
        </table:table-row>
        <table:table-row table:style-name="Table1.1">
          <table:table-cell table:style-name="Table1.A5" office:value-type="string">
            <text:p text:style-name="Standard">THIRD CONDITIONAL</text:p>
          </table:table-cell>
          <table:table-cell table:style-name="Table1.B5" office:value-type="string">
            <text:p text:style-name="Standard">Past Perfect</text:p>
          </table:table-cell>
          <table:table-cell table:style-name="Table1.C5" office:value-type="string">
            <text:p text:style-name="Standard">Would + Have + Past Participle</text:p>
          </table:table-cell>
        </table:table-row>
      </table:table>
      <text:p text:style-name="Standard"/>
      <text:p text:style-name="Standard"/>
      <text:h text:style-name="Heading_20_3" text:outline-level="3">PASSIVES</text:h>
      <text:p text:style-name="Standard"/>
      <text:p text:style-name="Standard">The <text:span text:style-name="T2">passive</text:span> is <text:span text:style-name="T3">used to describe an action</text:span> when <text:span text:style-name="T3">is not</text:span> so <text:span text:style-name="T3">important who or what did the</text:span> <text:span text:style-name="T3">action</text:span>, <text:span text:style-name="T3">or</text:span> when <text:span text:style-name="T3">we do not know</text:span>:</text:p>
      <text:p text:style-name="Standard"><text:span text:style-name="T4">Mike’s car was damaged in an accident.</text:span></text:p>
      <text:p text:style-name="Standard"><text:span text:style-name="T4">(Act: Someone damaged Mike’s car in an accident.)</text:span></text:p>
      <text:p text:style-name="Standard"/>
      <text:p text:style-name="Standard">It <text:span text:style-name="T3">is</text:span> often <text:span text:style-name="T3">used to describe sientific processes</text:span>:</text:p>
      <text:p text:style-name="Standard"><text:span text:style-name="T4">The water is filtered before it is mixed with the chemicals.</text:span></text:p>
      <text:p text:style-name="Standard"/>
      <text:p text:style-name="P5"/>
      <text:p text:style-name="P5"/>
      <text:p text:style-name="P5"><text:soft-page-break/></text:p>
      <text:p text:style-name="P5"/>
      <text:p text:style-name="Standard"><text:span text:style-name="T1">The object of a active sentence becomes the subject of a passive one</text:span>; the <text:span text:style-name="T3">verb be is used in the same tense of the verb in active</text:span>, with <text:span text:style-name="T3">the past participle of the relevant verb</text:span>. By is only used if a name, or a noun givin necessery information, is included:</text:p>
      <text:p text:style-name="Standard"><text:span text:style-name="T3">Act.: The guide showed him round.</text:span></text:p>
      <text:p text:style-name="Standard"><text:span text:style-name="T3">Pass.: He was shown round by the guide.</text:span></text:p>
      <text:p text:style-name="Standard"/>
      <text:p text:style-name="Standard"><text:span text:style-name="T2">Note the very common passive:</text:span> <text:span text:style-name="T4">She was born in Zurich.</text:span></text:p>
      <text:p text:style-name="Standard"/>
      <text:p text:style-name="Standard"/>
      <text:p text:style-name="Standard"/>
      <text:h text:style-name="Heading_20_3" text:outline-level="3">REPORTED SPEECH</text:h>
      <text:p text:style-name="Standard"/>
      <text:p text:style-name="Standard"><text:span text:style-name="T2">Reported Speech </text:span>is used to report to a third person what someone else said. To change sentences from Direct Speech to Reported Speech, the pronoun, tense and time phrase may be all changed:</text:p>
      <text:p text:style-name="Standard"><text:span text:style-name="T4">“I’m working tonight,” Daniel said. (Direct)</text:span></text:p>
      <text:p text:style-name="Standard"><text:span text:style-name="T4">Daniel said (that) he was working that night. (Reported)</text:span></text:p>
      <text:p text:style-name="Standard"/>
      <text:p text:style-name="Standard">In Reported Speech using <text:span text:style-name="T3">2</text:span><text:span text:style-name="T10">nd</text:span><text:span text:style-name="T3"> and 3</text:span><text:span text:style-name="T10">rd</text:span><text:span text:style-name="T3"> Conditional</text:span> sentences, the <text:span text:style-name="T2">tenses are not changed</text:span>:</text:p>
      <text:p text:style-name="Standard"><text:span text:style-name="T4">“If you went to bed earlier, you wouldn’t feel so tired in the morning,” said his mother.</text:span></text:p>
      <text:p text:style-name="Standard"><text:span text:style-name="T4">His mother told him that if he went to bed earlier, he wouldn’t feel so bad in the morning.</text:span></text:p>
      <text:p text:style-name="Standard"/>
      <text:p text:style-name="Standard">Verbs that report what sb said are used with the infinitive (to do) or the gerund (doing).</text:p>
      <text:p text:style-name="Standard"/>
      <table:table table:name="Table2" table:style-name="Table2">
        <table:table-column table:style-name="Table2.A" table:number-columns-repeated="2"/>
        <table:table-row table:style-name="Table2.1">
          <table:table-cell table:style-name="Table2.A1" office:value-type="string">
            <text:p text:style-name="P4"><text:span text:style-name="T12">INFINITIVE</text:span></text:p>
          </table:table-cell>
          <table:table-cell table:style-name="Table2.A1" office:value-type="string">
            <text:p text:style-name="P4"><text:span text:style-name="T12">GERUND</text:span><text:span text:style-name="T3">+preposition</text:span></text:p>
          </table:table-cell>
        </table:table-row>
        <table:table-row table:style-name="Table2.1">
          <table:table-cell table:style-name="Table2.A2" office:value-type="string">
            <text:p text:style-name="Standard">Ask</text:p>
          </table:table-cell>
          <table:table-cell table:style-name="Table2.B2" office:value-type="string">
            <text:p text:style-name="Standard">Accuse of</text:p>
          </table:table-cell>
        </table:table-row>
        <table:table-row table:style-name="Table2.1">
          <table:table-cell table:style-name="Table2.A3" office:value-type="string">
            <text:p text:style-name="Standard">Warn</text:p>
          </table:table-cell>
          <table:table-cell table:style-name="Table2.B3" office:value-type="string">
            <text:p text:style-name="Standard">Apologise for</text:p>
          </table:table-cell>
        </table:table-row>
        <table:table-row table:style-name="Table2.1">
          <table:table-cell table:style-name="Table2.A4" office:value-type="string">
            <text:p text:style-name="Standard">Persuade</text:p>
          </table:table-cell>
          <table:table-cell table:style-name="Table2.B4" office:value-type="string">
            <text:p text:style-name="Standard">Regret ø</text:p>
          </table:table-cell>
        </table:table-row>
        <table:table-row table:style-name="Table2.1">
          <table:table-cell table:style-name="Table2.A5" office:value-type="string">
            <text:p text:style-name="Standard">Threaten</text:p>
          </table:table-cell>
          <table:table-cell table:style-name="Table2.B5" office:value-type="string">
            <text:p text:style-name="Standard">Insist on</text:p>
          </table:table-cell>
        </table:table-row>
        <table:table-row table:style-name="Table2.1">
          <table:table-cell table:style-name="Table2.A6" office:value-type="string">
            <text:p text:style-name="Standard">Seem</text:p>
          </table:table-cell>
          <table:table-cell table:style-name="Table2.B6" office:value-type="string">
            <text:p text:style-name="Standard">Introduce to</text:p>
          </table:table-cell>
        </table:table-row>
        <table:table-row table:style-name="Table2.1">
          <table:table-cell table:style-name="Table2.A7" office:value-type="string">
            <text:p text:style-name="Standard">Tell</text:p>
          </table:table-cell>
          <table:table-cell table:style-name="Table2.B7" office:value-type="string">
            <text:p text:style-name="Standard">Discourage from</text:p>
          </table:table-cell>
        </table:table-row>
        <table:table-row table:style-name="Table2.1">
          <table:table-cell table:style-name="Table2.A8" office:value-type="string">
            <text:p text:style-name="Standard">Advise</text:p>
          </table:table-cell>
          <table:table-cell table:style-name="Table2.B8" office:value-type="string">
            <text:p text:style-name="Standard">Protect from</text:p>
          </table:table-cell>
        </table:table-row>
        <table:table-row table:style-name="Table2.1">
          <table:table-cell table:style-name="Table2.A9" office:value-type="string">
            <text:p text:style-name="Standard">Beg</text:p>
          </table:table-cell>
          <table:table-cell table:style-name="Table2.B9" office:value-type="string">
            <text:p text:style-name="Standard">Remind of</text:p>
          </table:table-cell>
        </table:table-row>
        <table:table-row table:style-name="Table2.1">
          <table:table-cell table:style-name="Table2.A10" office:value-type="string">
            <text:p text:style-name="Standard">Need</text:p>
          </table:table-cell>
          <table:table-cell table:style-name="Table2.B10" office:value-type="string">
            <text:p text:style-name="Standard">Congratulate on</text:p>
          </table:table-cell>
        </table:table-row>
        <table:table-row table:style-name="Table2.1">
          <table:table-cell table:style-name="Table2.A11" office:value-type="string">
            <text:p text:style-name="Standard"/>
          </table:table-cell>
          <table:table-cell table:style-name="Table2.B11" office:value-type="string">
            <text:p text:style-name="Standard">Blame for</text:p>
          </table:table-cell>
        </table:table-row>
        <table:table-row table:style-name="Table2.1">
          <table:table-cell table:style-name="Table2.A12" office:value-type="string">
            <text:p text:style-name="Standard"/>
          </table:table-cell>
          <table:table-cell table:style-name="Table2.B12" office:value-type="string">
            <text:p text:style-name="Standard">Thank for</text:p>
          </table:table-cell>
        </table:table-row>
        <table:table-row table:style-name="Table2.1">
          <table:table-cell table:style-name="Table2.A13" office:value-type="string">
            <text:p text:style-name="Standard"/>
          </table:table-cell>
          <table:table-cell table:style-name="Table2.B13" office:value-type="string">
            <text:p text:style-name="Standard">Mistake for</text:p>
          </table:table-cell>
        </table:table-row>
        <table:table-row table:style-name="Table2.1">
          <table:table-cell table:style-name="Table2.A14" office:value-type="string">
            <text:p text:style-name="Standard"/>
          </table:table-cell>
          <table:table-cell table:style-name="Table2.B14" office:value-type="string">
            <text:p text:style-name="Standard">Prevent from</text:p>
          </table:table-cell>
        </table:table-row>
      </table:table>
      <text:p text:style-name="Standard"/>
      <text:p text:style-name="Standard">She suggested we should all go...</text:p>
      <text:p text:style-name="Standard"/>
      <text:p text:style-name="Standard"/>
      <text:h text:style-name="Heading_20_3" text:outline-level="3"><text:soft-page-break/></text:h>
      <text:h text:style-name="Heading_20_3" text:outline-level="3"/>
      <text:h text:style-name="Heading_20_3" text:outline-level="3"/>
      <text:h text:style-name="Heading_20_3" text:outline-level="3">GERUND or INFINITIVE?</text:h>
      <text:p text:style-name="Standard"/>
      <text:p text:style-name="Standard"><text:span text:style-name="T14">I. always GERUND:</text:span></text:p>
      <text:p text:style-name="Standard"/>
      <text:p text:style-name="Standard"><text:span text:style-name="T3">1. after prepositions:</text:span></text:p>
      <text:p text:style-name="Standard"><text:span text:style-name="T4">I’m good at…<text:tab/><text:tab/>We are thinking of…<text:tab/><text:tab/>I’m interested in…<text:tab/><text:tab/>After…</text:span></text:p>
      <text:p text:style-name="Standard"><text:span text:style-name="T4">I’m looking forward to…<text:tab/><text:tab/>I can’t get used to…</text:span></text:p>
      <text:p text:style-name="Standard"/>
      <text:p text:style-name="Standard"><text:span text:style-name="T3">2. after certain verbs:</text:span></text:p>
      <text:p text:style-name="Standard"><text:span text:style-name="T4">enjoy, deny, avoid, admit, finish, can’t stand, don’t mind, </text:span></text:p>
      <text:p text:style-name="Standard"><text:span text:style-name="T4">adore, give up, keep on, can’t stop, can’t help</text:span></text:p>
      <text:p text:style-name="Standard"/>
      <text:p text:style-name="Standard"><text:span text:style-name="T14">II. always INFINITIVE:</text:span></text:p>
      <text:p text:style-name="Standard"/>
      <text:p text:style-name="Standard"><text:span text:style-name="T3">1. after certain verbs</text:span>:</text:p>
      <text:p text:style-name="Text_20_body">can’t afford, hope, didn’t mean, agree, attempt, choose, learn, manage, need, dare, offer, decide, promise, expect, refuse, help, seem, want, long,…</text:p>
      <text:p text:style-name="Standard"/>
      <text:p text:style-name="Standard"><text:span text:style-name="T3">2. X someone to do something:</text:span></text:p>
      <text:p text:style-name="Standard"><text:span text:style-name="T4">X: advise, invite, allow, remind, encourage, teach, order, tell, persuade, force, want, ‘d like (‘d love, ‘d prefer, ‘d hate), ask, beg, expect, help, need</text:span></text:p>
      <text:p text:style-name="P3"/>
      <text:p text:style-name="Text_20_body">I advised him not to go out.</text:p>
      <text:p text:style-name="Standard"/>
      <text:p text:style-name="Standard"><text:span text:style-name="T3">3. after make let and allow:</text:span></text:p>
      <text:p text:style-name="Standard"/>
      <text:p text:style-name="Standard"><text:span text:style-name="T3">4. after certain adjectives:</text:span></text:p>
      <text:p text:style-name="Standard"><text:span text:style-name="T4">difficult, impossible, pleased, surprised, lucky, easy, good, nice</text:span></text:p>
      <text:p text:style-name="Standard"/>
      <text:p text:style-name="Standard"><text:span text:style-name="T3">5. to express purpose:</text:span></text:p>
      <text:p text:style-name="Text_20_body">I came here to meet you.</text:p>
      <text:p text:style-name="Standard"/>
      <text:p text:style-name="Standard"><text:span text:style-name="T15">III. GERUND or INFINITIVE?</text:span></text:p>
      <text:p text:style-name="Standard"/>
      <text:p text:style-name="Standard"><text:span text:style-name="T3">1.Continue, start, begin:</text:span></text:p>
      <text:p text:style-name="Standard"/>
      <text:p text:style-name="Standard">Both forms are possible: the <text:span text:style-name="T3">infinitive</text:span> is more common.</text:p>
      <text:p text:style-name="Standard">If the verb is in a continuous tense we prefer the infinitive.</text:p>
      <text:p text:style-name="Standard"/>
      <text:p text:style-name="Standard"><text:span text:style-name="T4">He began working/to work when he was twenty.</text:span></text:p>
      <text:p text:style-name="Standard"><text:span text:style-name="T4">She continued ironing/to iron.</text:span></text:p>
      <text:p text:style-name="P3"/>
      <text:p text:style-name="Text_20_body"><text:soft-page-break/>It’s starting to rain.</text:p>
      <text:p text:style-name="Standard"/>
      <text:p text:style-name="Standard">Be careful – some verbs do not take the continuous form (the list is on page I)</text:p>
      <text:p text:style-name="Standard"/>
      <text:p text:style-name="Standard"><text:span text:style-name="T3">2.Like, love, hate, prefer:</text:span></text:p>
      <text:p text:style-name="Standard"/>
      <text:p text:style-name="Standard">Use the <text:span text:style-name="T3">infinitive</text:span>, <text:span text:style-name="T1">except</text:span> when f.ex. like has a <text:span text:style-name="T1">very general meaning</text:span>.</text:p>
      <text:p text:style-name="P9"/>
      <text:p text:style-name="Standard"><text:span text:style-name="T4">I like to read a book before going to sleep.</text:span> – specificated when</text:p>
      <text:p text:style-name="Standard"><text:span text:style-name="T4">I like cooking.</text:span> – very general meaning</text:p>
      <text:p text:style-name="P9"/>
      <text:p text:style-name="Standard"><text:span text:style-name="T3">3.Remember, forget, regret:</text:span></text:p>
      <text:p text:style-name="Standard"/>
      <text:p text:style-name="Standard">The <text:span text:style-name="T2">gerund</text:span> refers to an action happened <text:span text:style-name="T2">before</text:span> the act of remembering, forgetting or regretting.</text:p>
      <text:p text:style-name="Standard"><text:span text:style-name="T4">I remember eating in this restaurant.</text:span></text:p>
      <text:p text:style-name="Text_20_body">I’ll never forget meeting you.</text:p>
      <text:p text:style-name="Standard"><text:span text:style-name="T4">I regret lying to her.</text:span></text:p>
      <text:p text:style-name="Standard"/>
      <text:p text:style-name="Standard">The <text:span text:style-name="T2">infinitive</text:span> refers to an action that takes place <text:span text:style-name="T2">after</text:span> the act of remembering, etc…</text:p>
      <text:p text:style-name="Standard"><text:span text:style-name="T4">I must remember to buy some flowers.</text:span></text:p>
      <text:p text:style-name="Standard"><text:span text:style-name="T4">Don’t forget to lock the doors.</text:span></text:p>
      <text:p text:style-name="Standard"><text:span text:style-name="T4">I regret to tell you that you have failed.</text:span></text:p>
      <text:p text:style-name="P9"/>
      <text:p text:style-name="Standard"><text:span text:style-name="T3">4.Stop:</text:span></text:p>
      <text:p text:style-name="Standard"/>
      <text:p text:style-name="Standard">The <text:span text:style-name="T2">gerund</text:span> refers to an action which was happening <text:span text:style-name="T2">before</text:span> the act of stopping.</text:p>
      <text:p text:style-name="Text_20_body">We stopped playing tennis because it got too dark.</text:p>
      <text:p text:style-name="P3"/>
      <text:p text:style-name="Standard">The <text:span text:style-name="T2">infinitive</text:span> tells us <text:span text:style-name="T2">why</text:span> the action stopped, and <text:span text:style-name="T2">what</text:span> happened <text:span text:style-name="T2">next</text:span>.</text:p>
      <text:p text:style-name="Text_20_body">We stopped to have a break.</text:p>
      <text:p text:style-name="Standard"/>
      <text:p text:style-name="Standard"><text:span text:style-name="T3">5.Try:</text:span></text:p>
      <text:p text:style-name="P9"/>
      <text:p text:style-name="Standard">The<text:span text:style-name="T3"> </text:span><text:span text:style-name="T2">infinitive</text:span> refers to the <text:span text:style-name="T2">aim</text:span> we want to achieve.</text:p>
      <text:p text:style-name="Text_20_body">I tried to learn Chinese, but it was too difficult.</text:p>
      <text:p text:style-name="Standard"/>
      <text:p text:style-name="Standard">The <text:span text:style-name="T2">gerund</text:span> refers to the <text:span text:style-name="T2">methods</text:span> we used to achieve the goal.</text:p>
      <text:p text:style-name="Text_20_body">I even tried to go on evening classes.</text:p>
      <text:p text:style-name="Standard"/>
      <text:p text:style-name="Standard"/>
      <text:h text:style-name="Heading_20_3" text:outline-level="3">I WISH AND IF ONLY</text:h>
      <text:p text:style-name="Standard"/>
      <text:p text:style-name="Standard"><text:span text:style-name="T2">I wish</text:span><text:span text:style-name="T3"> </text:span>and <text:span text:style-name="T2">If only</text:span> are both used when <text:span text:style-name="T1">the speaker would like a situation to be different</text:span>. For a wish about the future, use would ot could:</text:p>
      <text:p text:style-name="Standard"><text:span text:style-name="T4">I wish I could go to the party tomorrow. (I want to go, but I can’t.)</text:span></text:p>
      <text:p text:style-name="Standard"><text:span text:style-name="T4">If only it would stop raining!</text:span></text:p>
      <text:p text:style-name="Standard"/>
      <text:p text:style-name="P6"/>
      <text:p text:style-name="P6"><text:soft-page-break/></text:p>
      <text:p text:style-name="Standard"><text:span text:style-name="T2">Would</text:span> is often used when the speaker is <text:span text:style-name="T3">complaninig</text:span> about something:</text:p>
      <text:p text:style-name="Standard"><text:span text:style-name="T4">I wish she wouldn’t use my phone so much.</text:span></text:p>
      <text:p text:style-name="Standard"><text:span text:style-name="T4">I wish you would be quiet.</text:span></text:p>
      <text:p text:style-name="Standard"/>
      <text:p text:style-name="Standard"><text:span text:style-name="T2">DO NOT</text:span> use <text:span text:style-name="T2">I would</text:span><text:span text:style-name="T1"> or </text:span><text:span text:style-name="T2">We would</text:span><text:span text:style-name="T1"> </text:span><text:span text:style-name="T3">after I wish/we wish or If only I/we!!!</text:span></text:p>
      <text:p text:style-name="Standard"/>
      <text:p text:style-name="Standard">For a <text:span text:style-name="T2">wish about the present</text:span>, use a <text:span text:style-name="T3">past tense</text:span> after I wish and If only:</text:p>
      <text:p text:style-name="Standard"><text:span text:style-name="T4">I wish he didn’t smoke so much. (He smokes a lot.)</text:span></text:p>
      <text:p text:style-name="Standard"><text:span text:style-name="T4">If only Ihad a car. (But i haven’t got one.)</text:span></text:p>
      <text:p text:style-name="Standard"/>
      <text:p text:style-name="Standard">Were instead of was is often used after wish and If only:</text:p>
      <text:p text:style-name="Standard"><text:span text:style-name="T4">I wish he were here with me now.</text:span></text:p>
      <text:p text:style-name="Standard"/>
      <text:p text:style-name="Standard">For a <text:span text:style-name="T2">wish about the past</text:span>, use the <text:span text:style-name="T3">Past Perfect</text:span> after wish and If only to express regret:</text:p>
      <text:p text:style-name="Standard"><text:span text:style-name="T4">She wishes she had married him. (But she didn’t marry him.)</text:span></text:p>
      <text:p text:style-name="Standard"><text:span text:style-name="T4">If only I hadn’t been so nervous. (But I was nervous.)</text:span></text:p>
      <text:p text:style-name="P3"/>
      <text:p text:style-name="Standard"><text:span text:style-name="T2">DO NOT</text:span> use <text:span text:style-name="T2">would have</text:span> <text:span text:style-name="T3">after wish and If only!!!!</text:span></text:p>
      <text:p text:style-name="Standard"/>
      <text:h text:style-name="Heading_20_3" text:outline-level="3">DIFFICULT VERBS</text:h>
      <text:p text:style-name="Standard"/>
      <text:p text:style-name="Standard"><text:span text:style-name="T2">Make someone do something </text:span>means to oblige or fotce them:</text:p>
      <text:p text:style-name="Standard"><text:span text:style-name="T4">My parents made me study hard when I was young. (active)</text:span></text:p>
      <text:p text:style-name="Standard"><text:span text:style-name="T4">I was made to study hard when I was young. (passive)</text:span></text:p>
      <text:p text:style-name="P3"/>
      <text:p text:style-name="Standard"><text:span text:style-name="T2">Let</text:span> and <text:span text:style-name="T2">allow</text:span> mean to give permission for something to happen:</text:p>
      <text:p text:style-name="Standard"><text:span text:style-name="T4">He let me drive his car.</text:span></text:p>
      <text:p text:style-name="Standard"><text:span text:style-name="T4">He allowed me to drive his car. (act.)</text:span></text:p>
      <text:p text:style-name="Standard"><text:span text:style-name="T4">I was allowed to drive his car. (pass.)</text:span></text:p>
      <text:p text:style-name="Standard"/>
      <text:p text:style-name="Standard">Notice that there is <text:span text:style-name="T3">no to before the infinitive</text:span> in the <text:span text:style-name="T2">active construction</text:span> with <text:span text:style-name="T2">make or let</text:span>.</text:p>
      <text:p text:style-name="Standard">There is <text:span text:style-name="T1">no passive construction for let</text:span>.</text:p>
      <text:p text:style-name="Standard"/>
      <text:p text:style-name="Standard">Generally speaking , <text:span text:style-name="T2">do</text:span> is used with nouns expressing <text:span text:style-name="T1">work, a duty or an obbligation</text:span>:</text:p>
      <text:p text:style-name="Standard"><text:span text:style-name="T4">•do your homework<text:tab/><text:tab/>•do the washing-up</text:span></text:p>
      <text:p text:style-name="Standard"/>
      <text:p text:style-name="Standard">When <text:span text:style-name="T2">make</text:span> is used with nouns, it often means to <text:span text:style-name="T3">produce ot create</text:span> something new, which <text:span text:style-name="T1">did not exist before</text:span>:</text:p>
      <text:p text:style-name="Standard"><text:span text:style-name="T4">•make a cake<text:tab/><text:tab/>•make a plan<text:tab/><text:tab/>•make a mistake</text:span></text:p>
      <text:p text:style-name="Standard"/>
      <text:p text:style-name="Standard"><text:span text:style-name="T2">Used to do</text:span> expresses a <text:span text:style-name="T3">habit</text:span> <text:span text:style-name="T2">in the past </text:span>which is <text:span text:style-name="T3">finished now</text:span>. In this expression, used to is a verb in the Past Simple:</text:p>
      <text:p text:style-name="Standard"><text:span text:style-name="T4">We used to wear uniform at school.</text:span></text:p>
      <text:p text:style-name="Standard"><text:span text:style-name="T4">I didn’t use to like curry.<text:line-break/></text:span></text:p>
      <text:p text:style-name="P6"/>
      <text:p text:style-name="P6"/>
      <text:p text:style-name="P6"/>
      <text:p text:style-name="Standard"><text:soft-page-break/><text:span text:style-name="T2">Be/get used to means be/get accustomed to doing sth</text:span>, or to acquire a habit over a long time. In these expressions, used is like an adjective:</text:p>
      <text:p text:style-name="Standard"><text:span text:style-name="T4">Antonetta has got used to eating dinner late in Spain.</text:span></text:p>
      <text:p text:style-name="Standard"><text:span text:style-name="T4">(This was rather strange for her when she first arrived.)</text:span></text:p>
      <text:p text:style-name="Standard"/>
      <text:p text:style-name="Standard"><text:span text:style-name="T3">Be/get used to</text:span> can be also followed by a noun:</text:p>
      <text:p text:style-name="Standard"><text:span text:style-name="T4">It took her a long time to get used to the food.</text:span></text:p>
      <text:p text:style-name="Standard"/>
      <text:p text:style-name="Standard"><text:span text:style-name="T2">Lie(lying), lied, lied</text:span> – not to tell the truth: <text:span text:style-name="T4">He’s always lying to the people.</text:span></text:p>
      <text:p text:style-name="Standard"><text:span text:style-name="T2">Lie(lying), lay, lain</text:span> – to be horizontal: <text:span text:style-name="T4">She lay there in the sun for hours.</text:span></text:p>
      <text:p text:style-name="Standard"><text:span text:style-name="T2">Lay(laying), laid, laid</text:span> – to put sth down: <text:span text:style-name="T4">He laid the child gently on the ground.</text:span></text:p>
      <text:p text:style-name="Standard"/>
      <text:p text:style-name="Standard"><text:span text:style-name="T2">Rise(rising), rose, risen</text:span> – takes no object: <text:span text:style-name="T4">Prices rose last year.</text:span></text:p>
      <text:p text:style-name="Standard"><text:span text:style-name="T2">Raise(raising), raised, raised</text:span> – takes an object: <text:span text:style-name="T4">He raised his </text:span><text:span text:style-name="T6">hand</text:span><text:span text:style-name="T4">.</text:span></text:p>
      <text:p text:style-name="Standard"/>
      <text:h text:style-name="Heading_20_3" text:outline-level="3">PREPOSITIONS</text:h>
      <text:p text:style-name="Standard"/>
      <text:p text:style-name="Standard">The prepositions <text:span text:style-name="T2">at, in</text:span><text:span text:style-name="T3"> </text:span>and <text:span text:style-name="T2">on</text:span> are used in <text:span text:style-name="T3">expressions of time</text:span>:</text:p>
      <text:p text:style-name="Standard"><text:span text:style-name="T4">•at 4.30, at Christmas, at night, at the weekend, on Monday, on 4</text:span><text:span text:style-name="T11">th</text:span><text:span text:style-name="T4"> June, on my birthday, </text:span></text:p>
      <text:p text:style-name="Standard"><text:span text:style-name="T4">in the morning/afternoon/evening, in April, in 1967, in (the) spring/autumn/summer/winter</text:span></text:p>
      <text:p text:style-name="Standard"/>
      <text:p text:style-name="Standard">They are also used in expressions of place:</text:p>
      <text:p text:style-name="Standard"><text:span text:style-name="T4">•(stay) at home, at 318 Oxford Street, in Birmingham, in Africa, on the beach</text:span></text:p>
      <text:p text:style-name="Standard"/>
      <text:p text:style-name="Standard">Note that you can <text:span text:style-name="T2">arrive at or in</text:span> somewhere, but <text:span text:style-name="T3">not to</text:span>!!!!!!!!!</text:p>
      <text:p text:style-name="Standard"/>
      <text:p text:style-name="Standard">Some important <text:span text:style-name="T2">adjectives and nouns with their prepositions</text:span> are:</text:p>
      <text:p text:style-name="Text_20_body">•attitude towards, aware of, capable of, confident of, crowded with, difficulty in, envious/jelous of, fed up with, guilty of, intention of, interested in, keen on, key to, point in, possibility of, pride in, proud of, reason for, result of, solution to, surprised at, suspicious of, typical of</text:p>
      <text:p text:style-name="Standard"/>
      <text:p text:style-name="Standard">Some <text:span text:style-name="T2">common verbs with their prepositions</text:span> are:</text:p>
      <text:p text:style-name="Text_20_body">•accuse someone of, apologize for, blame someone for, concentrate on, congratulate someone on, depend on, forgive someone for, insist on, object to, prevent someone/sth from, succed in</text:p>
      <text:p text:style-name="Standard"/>
      <text:p text:style-name="Standard">The <text:span text:style-name="T2">-ing form</text:span> normally used <text:span text:style-name="T2">after</text:span> an <text:span text:style-name="T5">adjective, noun or verb plus preposition</text:span>:</text:p>
      <text:p text:style-name="Text_20_body">We forgave him for lying to us.</text:p>
      <text:p text:style-name="Standard"/>
      <text:p text:style-name="Standard">Note that there is no preposition after these verbs:</text:p>
      <text:p text:style-name="Standard"><text:span text:style-name="T4">•ring, phone, discuss, divorce, marry, lack, tell</text:span></text:p>
      <text:p text:style-name="Standard"/>
      <text:p text:style-name="Standard">The <text:span text:style-name="T2">same preposition</text:span> is often used after <text:span text:style-name="T3">adjectives or verbs with a similar or opposite meaning</text:span>:</text:p>
      <text:p text:style-name="Standard"><text:span text:style-name="T4">•care, worry, be anxious about (the child) <text:s text:c="9"/>•ready, prepared for (school)</text:span></text:p>
      <text:p text:style-name="Standard"><text:span text:style-name="T4">•married, engaged, related to (that girl) <text:s text:c="13"/>•good, bad at (swimming)</text:span></text:p>
      <text:p text:style-name="Standard"><text:span text:style-name="T4">•approve, disapprove of (his friends) <text:s text:c="17"/>•angry, annoyed, irritated, furious with (him)</text:span></text:p>
      <text:p text:style-name="Standard"><text:span text:style-name="T4">•apply, send, ask for (information) <text:s text:c="20"/>•frightened, afraid, scared of (the dog)</text:span></text:p>
      <text:p text:style-name="Standard"><text:span text:style-name="T4">•agree, disagree with (them)</text:span></text:p>
      <text:p text:style-name="Standard"><text:soft-page-break/></text:p>
      <text:h text:style-name="Heading_20_3" text:outline-level="3">CONJUNCTIONS</text:h>
      <text:p text:style-name="Standard"/>
      <text:p text:style-name="Standard">The linking words or conjunctions <text:span text:style-name="T2">although, however, but, despite, in spite of, even though</text:span> and <text:span text:style-name="T2">though </text:span>are used with different structures:</text:p>
      <text:p text:style-name="Standard"><text:span text:style-name="T4">Although it was raining, he went for a walk.</text:span></text:p>
      <text:p text:style-name="Standard"><text:span text:style-name="T4">It was raining. However, he went for a walk.</text:span></text:p>
      <text:p text:style-name="Text_20_body">It was raining, but he went for a walk.</text:p>
      <text:p text:style-name="Text_20_body">Despite the rain/In spite of the rain he went for a walk.</text:p>
      <text:p text:style-name="Standard"><text:span text:style-name="T4">In spite of/Desoite the fact it was raining, he went for a walk.</text:span></text:p>
      <text:p text:style-name="Standard"><text:span text:style-name="T4">Even though it was raining, he went for a walk. (a stronger form of although)</text:span></text:p>
      <text:p text:style-name="Standard"><text:span text:style-name="T4">It was raining. He went for a walk, though. (more common in spoken English)</text:span></text:p>
      <text:p text:style-name="Standard"/>
      <text:p text:style-name="Standard">Note that <text:span text:style-name="T2">despite</text:span> and <text:span text:style-name="T2">in spite of </text:span>can only be followed by a noun or a gerund. The gerund can only be used if the saubject of both parts of the sentence is the same:</text:p>
      <text:p text:style-name="Text_20_body">Despite winning the scholarship, he could not afford to go to university.</text:p>
      <text:p text:style-name="Standard"/>
      <text:p text:style-name="Standard">Other useful conjunctions are <text:span text:style-name="T3">to, in order to</text:span> (expressing purpose), <text:span text:style-name="T3">and</text:span> (which links clauses of equal importance), <text:span text:style-name="T3">because, as, since</text:span> (used to give reasons), <text:span text:style-name="T3">when, as, since</text:span> (referring to time), <text:span text:style-name="T3">if, unless</text:span> (used in Conditionals) <text:span text:style-name="T3">and so/such.......that</text:span> (expressing result):</text:p>
      <text:p text:style-name="Standard"><text:span text:style-name="T4">As it was my turn, I paid the drinks.</text:span></text:p>
      <text:p text:style-name="Text_20_body">He’s been ill since she arrived.</text:p>
      <text:p text:style-name="Standard"/>
      <text:p text:style-name="Standard"><text:span text:style-name="T2">In case</text:span><text:span text:style-name="T3"> does not mean </text:span><text:span text:style-name="T2">if</text:span>. It refers to the possibility of something happening. Use either a Present or Past tense after it. Do not use will:</text:p>
      <text:p text:style-name="Standard"><text:span text:style-name="T4">Take a key in case the door is locked. (It’s possible that it is locked.)</text:span></text:p>
      <text:p text:style-name="Standard"><text:span text:style-name="T4">I didn’t offer to help in case I offended him. (I might have offended him.)</text:span></text:p>
      <text:p text:style-name="Standard"/>
      <text:p text:style-name="Standard"><text:span text:style-name="T2">It’s time</text:span> is used to say that something should be done because the time to do it has come. It is not used with future tenses. There are two ways of using it, with the same meaning:</text:p>
      <text:p text:style-name="Text_20_body">•It’s time for us to go home<text:tab/><text:tab/><text:tab/>•It’s time we went home.</text:p>
      <text:p text:style-name="Standard"/>
      <text:h text:style-name="Heading_20_3" text:outline-level="3">MODAL VERBS</text:h>
      <text:p text:style-name="Standard"/>
      <text:p text:style-name="Standard"><text:span text:style-name="T2">Will, would, shall, should, can, could, may, might, must </text:span>and <text:span text:style-name="T2">ought to</text:span> are called modal verbs. They do not have other forms and do not use do/did to make a question or a negative. Note the short forms: will not = won’t, shall no = shan’t, cannot = can’t.</text:p>
      <text:p text:style-name="Standard"/>
      <text:p text:style-name="Standard">All these verbs except ought to <text:span text:style-name="T3">take</text:span> the <text:span text:style-name="T2">infinitive without to</text:span>:</text:p>
      <text:p text:style-name="Standard"><text:span text:style-name="T4">You must stay.<text:tab/><text:tab/>They can’t come.<text:tab/><text:tab/>We won’t see him.</text:span></text:p>
      <text:p text:style-name="Standard"/>
      <text:p text:style-name="Standard">Instead of <text:span text:style-name="T3">can</text:span> , you can use <text:span text:style-name="T2">be able to</text:span> in all tenses:</text:p>
      <text:p text:style-name="Standard"><text:span text:style-name="T4">I’ll be able to get my visa later.<text:tab/><text:tab/>He was able to marry her after all.</text:span></text:p>
      <text:p text:style-name="Standard"/>
      <text:p text:style-name="Standard">Instead of <text:span text:style-name="T3">must</text:span>, you can use<text:span text:style-name="T3"> </text:span><text:span text:style-name="T2">have to</text:span> in all tenses:</text:p>
      <text:p text:style-name="Standard"><text:span text:style-name="T4">He had to be punished.<text:tab/><text:tab/>It’s all right, you won’t have to say anything.</text:span></text:p>
      <text:p text:style-name="Standard"/>
      <text:p text:style-name="Standard"/>
      <text:p text:style-name="Standard"><text:soft-page-break/>You <text:span text:style-name="T2">mustn’t</text:span> is a negative imperative, similar to <text:span text:style-name="T3">don’t</text:span>:</text:p>
      <text:p text:style-name="Standard"><text:span text:style-name="T4">You mustn’t play football in the road. It’s dangerous.</text:span></text:p>
      <text:p text:style-name="Standard"/>
      <text:p text:style-name="Standard">You <text:span text:style-name="T2">needn’t</text:span> means the same as <text:span text:style-name="T3">you don’t have to, it isn’t necessary</text:span>.</text:p>
      <text:p text:style-name="Standard"/>
      <text:p text:style-name="Standard">Modal verbs are often used when we suppode that something is or isn’t true, taking into account all facts available.</text:p>
      <text:p text:style-name="Standard"/>
      <text:p text:style-name="Standard"><text:span text:style-name="T2">Must</text:span> is used when we assume <text:span text:style-name="T3">something is true</text:span>:</text:p>
      <text:p text:style-name="Standard"><text:span text:style-name="T4">You haven’t eaten all the day. You must be hungry.</text:span></text:p>
      <text:p text:style-name="Standard"/>
      <text:p text:style-name="Standard"><text:span text:style-name="T2">Can’t</text:span> is used when we suppose <text:span text:style-name="T3">something is impossible</text:span>:</text:p>
      <text:p text:style-name="Standard"><text:span text:style-name="T4">Those results can’t be right. You must have made a mistake.</text:span></text:p>
      <text:p text:style-name="Standard"/>
      <text:p text:style-name="Standard"><text:span text:style-name="T2">May/might</text:span> are used when sth is possible, but <text:span text:style-name="T3">we are not sure</text:span> about it:</text:p>
      <text:p text:style-name="Standard"><text:span text:style-name="T4">Janice my be here. T’m not sure.<text:tab/><text:tab/>He might be able to help, but I can’t promise.</text:span></text:p>
      <text:p text:style-name="Standard"/>
      <text:p text:style-name="Standard">Note what happens if we are referring to something in the past:</text:p>
      <text:p text:style-name="Standard"><text:span text:style-name="T4">He must have got the job.</text:span></text:p>
      <text:p text:style-name="Standard"><text:span text:style-name="T4">You can’t have lost your passaport.</text:span></text:p>
      <text:p text:style-name="Standard"><text:span text:style-name="T4">Thay might have signed the form already.</text:span></text:p>
      <text:p text:style-name="Standard"/>
      <text:p text:style-name="Standard"><text:span text:style-name="T2">Could</text:span> is used to express possibility in a similar way to <text:span text:style-name="T3">may/might</text:span>:</text:p>
      <text:p text:style-name="Standard"><text:span text:style-name="T4">This could be the house we are looking for.</text:span></text:p>
      <text:p text:style-name="Standard"/>
      <text:p text:style-name="Standard"><text:span text:style-name="T2">Could</text:span> is also used express general <text:span text:style-name="T3">ability in the past</text:span>:</text:p>
      <text:p text:style-name="Standard"><text:span text:style-name="T4">She could swim when she was five.</text:span></text:p>
      <text:p text:style-name="Standard"/>
      <text:p text:style-name="Standard"><text:span text:style-name="T2">Was able to/managed to/succeded in</text:span> are used for a particular <text:span text:style-name="T1">achievment in the past</text:span>:</text:p>
      <text:p text:style-name="Standard"><text:span text:style-name="T4">They all managed to pass the entry test.</text:span></text:p>
      <text:p text:style-name="Standard"/>
      <text:p text:style-name="Standard"><text:span text:style-name="T2">Couldn’t</text:span> can be used for both general and particular situa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Typewriter" svg:font-family="Typewri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family="'Monotype Corsiva'" style:font-family-generic="roman" style:font-pitch="variable" fo:font-size="26pt" style:font-size-asian="2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Monotype Corsiva" fo:font-family="'Monotype Corsiva'" style:font-family-generic="roman" style:font-pitch="variable" fo:font-size="24pt" style:font-size-asian="24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Monotype Corsiva" fo:font-family="'Monotype Corsiva'" style:font-family-generic="roman" style:font-pitch="variable" fo:font-size="22pt" style:font-size-asian="22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sl" fo:country="SI" fo:font-weight="bold" style:font-weight-asian="bold" style:font-weight-complex="bold"/>
    </style:style>
    <style:style style:name="MT2" style:family="text">
      <style:text-properties style:font-name="Monotype Corsiva" fo:font-size="14pt" fo:font-weight="bold" style:font-size-asian="14pt" style:font-weight-asian="bold" style:font-weight-complex="bold"/>
    </style:style>
    <style:page-layout style:name="Mpm1">
      <style:page-layout-properties fo:page-width="8.2681in" fo:page-height="11.6929in" style:num-format="I"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ANGLEŠČINA - slovnica</text:span></text:p>
      </style:header>
      <style:footer>
        <text:p text:style-name="MP2"><text:span text:style-name="page_20_number"><text:span text:style-name="MT2"><text:page-number text:select-page="current">XI</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2" meta:image-count="0" meta:object-count="0" meta:page-count="11" meta:paragraph-count="322" meta:word-count="3216" meta:character-count="17648" meta:non-whitespace-character-count="14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