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styles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2.6104in" fo:margin-left="0.4201in" fo:margin-top="0in" fo:margin-bottom="0in" table:align="left" style:writing-mode="lr-tb"/>
    </style:style>
    <style:style style:name="Table1.A" style:family="table-column">
      <style:table-column-properties style:column-width="0.3278in"/>
    </style:style>
    <style:style style:name="Table1.B" style:family="table-column">
      <style:table-column-properties style:column-width="1.1688in"/>
    </style:style>
    <style:style style:name="Table1.C" style:family="table-column">
      <style:table-column-properties style:column-width="1.1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99in" fo:padding-right="0.075in" fo:padding-top="0in" fo:padding-bottom="0in" fo:border="0.75pt solid #000000"/>
    </style:style>
    <style:style style:name="Table2" style:family="table">
      <style:table-properties style:width="3.3583in" fo:margin-left="0.4201in" fo:margin-top="0in" fo:margin-bottom="0in" table:align="left" style:writing-mode="lr-tb"/>
    </style:style>
    <style:style style:name="Table2.A" style:family="table-column">
      <style:table-column-properties style:column-width="0.8382in"/>
    </style:style>
    <style:style style:name="Table2.B" style:family="table-column">
      <style:table-column-properties style:column-width="2.519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99in" fo:padding-right="0.075in" fo:padding-top="0in" fo:padding-bottom="0in" fo:border="0.75pt solid #000000"/>
    </style:style>
    <style:style style:name="Table3" style:family="table">
      <style:table-properties style:width="3.3597in" fo:margin-left="0.4201in" fo:margin-top="0in" fo:margin-bottom="0in" table:align="left" style:writing-mode="lr-tb"/>
    </style:style>
    <style:style style:name="Table3.A" style:family="table-column">
      <style:table-column-properties style:column-width="0.6132in"/>
    </style:style>
    <style:style style:name="Table3.B" style:family="table-column">
      <style:table-column-properties style:column-width="2.745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99in" fo:padding-right="0.075in" fo:padding-top="0in" fo:padding-bottom="0in" fo:border="0.75pt solid #000000"/>
    </style:style>
    <style:style style:name="Table4" style:family="table">
      <style:table-properties style:width="4.1569in" fo:margin-left="0.4201in" fo:margin-top="0in" fo:margin-bottom="0in" table:align="left" style:writing-mode="lr-tb"/>
    </style:style>
    <style:style style:name="Table4.A" style:family="table-column">
      <style:table-column-properties style:column-width="2.2014in"/>
    </style:style>
    <style:style style:name="Table4.B" style:family="table-column">
      <style:table-column-properties style:column-width="1.954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99in" fo:padding-right="0.075in" fo:padding-top="0in" fo:padding-bottom="0in" fo:border="0.75pt solid #000000"/>
    </style:style>
    <style:style style:name="Table5" style:family="table">
      <style:table-properties style:width="1.8333in" fo:margin-left="0.4201in" fo:margin-top="0in" fo:margin-bottom="0in" table:align="left" style:writing-mode="lr-tb"/>
    </style:style>
    <style:style style:name="Table5.A" style:family="table-column">
      <style:table-column-properties style:column-width="0.6785in"/>
    </style:style>
    <style:style style:name="Table5.B" style:family="table-column">
      <style:table-column-properties style:column-width="1.1542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99in" fo:padding-right="0.075in" fo:padding-top="0in" fo:padding-bottom="0in" fo:border="0.75pt solid #000000"/>
    </style:style>
    <style:style style:name="Table6" style:family="table">
      <style:table-properties style:width="6.15in" fo:margin-left="-0.0785in" fo:margin-top="0in" fo:margin-bottom="0in" table:align="left" style:writing-mode="lr-tb"/>
    </style:style>
    <style:style style:name="Table6.A" style:family="table-column">
      <style:table-column-properties style:column-width="6.1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3.5243in" fo:margin-left="0.4201in" fo:margin-top="0in" fo:margin-bottom="0in" table:align="left" style:writing-mode="lr-tb"/>
    </style:style>
    <style:style style:name="Table7.A" style:family="table-column">
      <style:table-column-properties style:column-width="1.1035in"/>
    </style:style>
    <style:style style:name="Table7.B" style:family="table-column">
      <style:table-column-properties style:column-width="1.1729in"/>
    </style:style>
    <style:style style:name="Table7.C" style:family="table-column">
      <style:table-column-properties style:column-width="1.2479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99in" fo:padding-right="0.075in" fo:padding-top="0in" fo:padding-bottom="0in" fo:border="0.75pt solid #000000"/>
    </style:style>
    <style:style style:name="Table8" style:family="table">
      <style:table-properties style:width="5.6785in" fo:margin-left="0.0792in" fo:margin-top="0in" fo:margin-bottom="0in" table:align="left" style:writing-mode="lr-tb"/>
    </style:style>
    <style:style style:name="Table8.A" style:family="table-column">
      <style:table-column-properties style:column-width="1.2486in"/>
    </style:style>
    <style:style style:name="Table8.B" style:family="table-column">
      <style:table-column-properties style:column-width="1.3778in"/>
    </style:style>
    <style:style style:name="Table8.C" style:family="table-column">
      <style:table-column-properties style:column-width="1.575in"/>
    </style:style>
    <style:style style:name="Table8.D" style:family="table-column">
      <style:table-column-properties style:column-width="1.4764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4.2819in" fo:margin-left="0.4201in" fo:margin-top="0in" fo:margin-bottom="0in" table:align="left" style:writing-mode="lr-tb"/>
    </style:style>
    <style:style style:name="Table9.A" style:family="table-column">
      <style:table-column-properties style:column-width="1.2715in"/>
    </style:style>
    <style:style style:name="Table9.B" style:family="table-column">
      <style:table-column-properties style:column-width="3.0097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99in" fo:padding-right="0.075in" fo:padding-top="0in" fo:padding-bottom="0in" fo:border="0.75pt solid #000000"/>
    </style:style>
    <style:style style:name="Table10" style:family="table">
      <style:table-properties style:width="4.7396in" fo:margin-left="0.0778in" fo:margin-top="0in" fo:margin-bottom="0in" table:align="left" style:writing-mode="lr-tb"/>
    </style:style>
    <style:style style:name="Table10.A" style:family="table-column">
      <style:table-column-properties style:column-width="1.3444in"/>
    </style:style>
    <style:style style:name="Table10.B" style:family="table-column">
      <style:table-column-properties style:column-width="1.1313in"/>
    </style:style>
    <style:style style:name="Table10.C" style:family="table-column">
      <style:table-column-properties style:column-width="1.0486in"/>
    </style:style>
    <style:style style:name="Table10.D" style:family="table-column">
      <style:table-column-properties style:column-width="1.2146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99in" fo:padding-right="0.075in" fo:padding-top="0in" fo:padding-bottom="0in" fo:border="0.75pt solid #000000"/>
    </style:style>
    <style:style style:name="Table11" style:family="table">
      <style:table-properties style:width="5.8833in" fo:margin-left="0.0778in" fo:margin-top="0in" fo:margin-bottom="0in" table:align="left" style:writing-mode="lr-tb"/>
    </style:style>
    <style:style style:name="Table11.A" style:family="table-column">
      <style:table-column-properties style:column-width="2.7333in"/>
    </style:style>
    <style:style style:name="Table11.B" style:family="table-column">
      <style:table-column-properties style:column-width="3.1493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99in" fo:padding-right="0.075in" fo:padding-top="0in" fo:padding-bottom="0in" fo:border="0.75pt solid #000000"/>
    </style:style>
    <style:style style:name="Table12" style:family="table">
      <style:table-properties style:width="4.4014in" fo:margin-left="0.0778in" fo:margin-top="0in" fo:margin-bottom="0in" table:align="left" style:writing-mode="lr-tb"/>
    </style:style>
    <style:style style:name="Table12.A" style:family="table-column">
      <style:table-column-properties style:column-width="1.2188in"/>
    </style:style>
    <style:style style:name="Table12.B" style:family="table-column">
      <style:table-column-properties style:column-width="1.0299in"/>
    </style:style>
    <style:style style:name="Table12.C" style:family="table-column">
      <style:table-column-properties style:column-width="1.0854in"/>
    </style:style>
    <style:style style:name="Table12.D" style:family="table-column">
      <style:table-column-properties style:column-width="1.0667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99in" fo:padding-right="0.075in" fo:padding-top="0in" fo:padding-bottom="0in" fo:border-left="0.75pt solid #000000" fo:border-right="0.5pt dotted #000000" fo:border-top="0.75pt solid #000000" fo:border-bottom="0.75pt solid #000000"/>
    </style:style>
    <style:style style:name="Table12.B1" style:family="table-cell">
      <style:table-cell-properties fo:padding-left="0.0799in" fo:padding-right="0.075in" fo:padding-top="0in" fo:padding-bottom="0in" fo:border-left="0.5pt dotted #000000" fo:border-right="0.75pt solid #000000" fo:border-top="0.75pt solid #000000" fo:border-bottom="0.75pt solid #000000"/>
    </style:style>
    <style:style style:name="Table13" style:family="table">
      <style:table-properties style:width="4.8965in" fo:margin-left="0.0778in" fo:margin-top="0in" fo:margin-bottom="0in" table:align="left" style:writing-mode="lr-tb"/>
    </style:style>
    <style:style style:name="Table13.A" style:family="table-column">
      <style:table-column-properties style:column-width="2.0424in"/>
    </style:style>
    <style:style style:name="Table13.B" style:family="table-column">
      <style:table-column-properties style:column-width="2.8535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99in" fo:padding-right="0.075in" fo:padding-top="0in" fo:padding-bottom="0in" fo:border="0.75pt solid #000000"/>
    </style:style>
    <style:style style:name="P1" style:family="paragraph" style:parent-style-name="Standard">
      <style:text-properties fo:font-size="12pt" fo:language="en" fo:country="GB" style:font-size-asian="12pt"/>
    </style:style>
    <style:style style:name="P2" style:family="paragraph" style:parent-style-name="Standard">
      <style:text-properties fo:font-size="12pt" fo:language="en" fo:country="GB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Standard" style:list-style-name="WWNum2"/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list-style-name="WWNum4"/>
    <style:style style:name="P8" style:family="paragraph" style:parent-style-name="Standard" style:list-style-name="WWNum5"/>
    <style:style style:name="P9" style:family="paragraph" style:parent-style-name="Standard" style:list-style-name="WWNum6"/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fo:font-size="12pt" fo:language="en" fo:country="GB" style:font-size-asian="12pt"/>
    </style:style>
    <style:style style:name="P12" style:family="paragraph" style:parent-style-name="Standard">
      <style:paragraph-properties fo:padding="0.0138in" fo:border="none"/>
      <style:text-properties fo:language="en" fo:country="GB"/>
    </style:style>
    <style:style style:name="P13" style:family="paragraph" style:parent-style-name="Standard">
      <style:paragraph-properties fo:margin-left="1.75in" fo:margin-right="0in" fo:text-indent="0in" style:auto-text-indent="false"/>
    </style:style>
    <style:style style:name="P14" style:family="paragraph" style:parent-style-name="Standard">
      <style:paragraph-properties fo:margin-left="0in" fo:margin-right="0in" fo:text-indent="0.25in" style:auto-text-indent="false"/>
    </style:style>
    <style:style style:name="P15" style:family="paragraph" style:parent-style-name="Standard">
      <style:paragraph-properties fo:margin-left="0in" fo:margin-right="0in" fo:text-indent="0.5in" style:auto-text-indent="false"/>
    </style:style>
    <style:style style:name="P16" style:family="paragraph" style:parent-style-name="Standard">
      <style:paragraph-properties fo:margin-left="0.25in" fo:margin-right="0in" fo:text-indent="0in" style:auto-text-indent="false"/>
    </style:style>
    <style:style style:name="P17" style:family="paragraph" style:parent-style-name="Text_20_body" style:list-style-name="WWNum2"/>
    <style:style style:name="P18" style:family="paragraph" style:parent-style-name="Heading_20_2">
      <style:text-properties fo:language="en" fo:country="GB"/>
    </style:style>
    <style:style style:name="P19" style:family="paragraph" style:parent-style-name="Heading_20_2" style:master-page-name="Standard">
      <style:paragraph-properties style:page-number="auto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solid" draw:fill-color="#ffffff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font-size="12pt" fo:language="en" fo:country="GB" style:font-size-asian="12pt"/>
    </style:style>
    <style:style style:name="T5" style:family="text">
      <style:text-properties fo:font-size="12pt" fo:language="en" fo:country="GB" fo:font-weight="bold" style:font-size-asian="12pt" style:font-weight-asian="bold" style:font-weight-complex="bold"/>
    </style:style>
    <style:style style:name="T6" style:family="text">
      <style:text-properties fo:font-size="12pt" fo:language="en" fo:country="GB" fo:font-style="italic" style:font-size-asian="12pt" style:font-style-asian="italic" style:font-style-complex="italic"/>
    </style:style>
    <style:style style:name="T7" style:family="text">
      <style:text-properties fo:font-size="12pt" fo:language="en" fo:country="GB" style:text-underline-style="solid" style:text-underline-width="auto" style:text-underline-color="font-color" style:font-size-asian="12pt"/>
    </style:style>
    <style:style style:name="T8" style:family="text">
      <style:text-properties style:text-position="super 58%" fo:font-size="12pt" fo:language="en" fo:country="GB" style:font-size-asian="12pt"/>
    </style:style>
    <style:style style:name="fr1" style:family="graphic" style:parent-style-name="Frame">
      <style:graphic-properties fo:margin-left="0.1252in" fo:margin-right="0.1252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38in" fo:border="0.74pt solid #000000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5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round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bookmark text:name="_GoBack"/><text:span text:style-name="T1">1. ŠTEVILA</text:span></text:h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4">+</text:span></text:p>
          </table:table-cell>
          <table:table-cell table:style-name="Table1.A1" office:value-type="string">
            <text:p text:style-name="P3"><text:span text:style-name="T4">addition</text:span></text:p>
          </table:table-cell>
          <table:table-cell table:style-name="Table1.A1" office:value-type="string">
            <text:p text:style-name="P3"><text:span text:style-name="T4">plus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-</text:span></text:p>
          </table:table-cell>
          <table:table-cell table:style-name="Table1.A1" office:value-type="string">
            <text:p text:style-name="P3"><text:span text:style-name="T4">subtraction</text:span></text:p>
          </table:table-cell>
          <table:table-cell table:style-name="Table1.A1" office:value-type="string">
            <text:p text:style-name="P3"><text:span text:style-name="T4">minus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*</text:span></text:p>
          </table:table-cell>
          <table:table-cell table:style-name="Table1.A1" office:value-type="string">
            <text:p text:style-name="P3"><text:span text:style-name="T4">multiplication</text:span></text:p>
          </table:table-cell>
          <table:table-cell table:style-name="Table1.A1" office:value-type="string">
            <text:p text:style-name="P3"><text:span text:style-name="T4">multiplicated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÷</text:span></text:p>
          </table:table-cell>
          <table:table-cell table:style-name="Table1.A1" office:value-type="string">
            <text:p text:style-name="P3"><text:span text:style-name="T4">division</text:span></text:p>
          </table:table-cell>
          <table:table-cell table:style-name="Table1.A1" office:value-type="string">
            <text:p text:style-name="P3"><text:span text:style-name="T4">devided</text:span></text:p>
          </table:table-cell>
        </table:table-row>
      </table:table>
      <text:p text:style-name="P1"/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4">3 + 2 = 5</text:span></text:p>
          </table:table-cell>
          <table:table-cell table:style-name="Table2.A1" office:value-type="string">
            <text:p text:style-name="Standard"><text:span text:style-name="T4">three plus two equales fiv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7.250</text:span></text:p>
          </table:table-cell>
          <table:table-cell table:style-name="Table2.A1" office:value-type="string">
            <text:p text:style-name="Standard"><text:span text:style-name="T4">seven point two fiv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444</text:span></text:p>
          </table:table-cell>
          <table:table-cell table:style-name="Table2.A1" office:value-type="string">
            <text:p text:style-name="Standard"><text:span text:style-name="T4">four hundred and forty four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3</text:span><text:span text:style-name="T8">2</text:span></text:p>
          </table:table-cell>
          <table:table-cell table:style-name="Table2.A1" office:value-type="string">
            <text:p text:style-name="Standard"><text:span text:style-name="T4">three squared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3</text:span><text:span text:style-name="T8">3</text:span></text:p>
          </table:table-cell>
          <table:table-cell table:style-name="Table2.A1" office:value-type="string">
            <text:p text:style-name="Standard"><text:span text:style-name="T4">three cubed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3</text:span><text:span text:style-name="T8">4</text:span></text:p>
          </table:table-cell>
          <table:table-cell table:style-name="Table2.A1" office:value-type="string">
            <text:p text:style-name="Standard"><text:span text:style-name="T4">three to the power four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3</text:span><text:span text:style-name="T8">-4</text:span></text:p>
          </table:table-cell>
          <table:table-cell table:style-name="Table2.A1" office:value-type="string">
            <text:p text:style-name="Standard"><text:span text:style-name="T4">three to the minus four</text:span></text:p>
          </table:table-cell>
        </table:table-row>
        <table:table-row table:style-name="Table2.1">
          <table:table-cell table:style-name="Table2.A1" office:value-type="string">
            <text:p text:style-name="Standard"><draw:frame draw:style-name="fr2" text:anchor-type="as-char" svg:width="0.2547in" svg:height="0.2547in" draw:z-index="1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2.A1" office:value-type="string">
            <text:p text:style-name="Standard"><text:span text:style-name="T4">the square root of five</text:span></text:p>
          </table:table-cell>
        </table:table-row>
        <table:table-row table:style-name="Table2.1">
          <table:table-cell table:style-name="Table2.A1" office:value-type="string">
            <text:p text:style-name="Standard"><draw:frame draw:style-name="fr2" text:anchor-type="as-char" svg:width="0.2638in" svg:height="0.2547in" draw:z-index="1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2.A1" office:value-type="string">
            <text:p text:style-name="Standard"><text:span text:style-name="T4">the cube root of seve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33%</text:span></text:p>
          </table:table-cell>
          <table:table-cell table:style-name="Table2.A1" office:value-type="string">
            <text:p text:style-name="Standard"><text:span text:style-name="T4">thirty - three percen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75/2B</text:span></text:p>
          </table:table-cell>
          <table:table-cell table:style-name="Table2.A1" office:value-type="string">
            <text:p text:style-name="Standard"><text:span text:style-name="T4">seventy - five slash (stroke) two B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55 – 77</text:span></text:p>
          </table:table-cell>
          <table:table-cell table:style-name="Table2.A1" office:value-type="string">
            <text:p text:style-name="Standard"><text:span text:style-name="T4">double five dash double seve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*</text:span></text:p>
          </table:table-cell>
          <table:table-cell table:style-name="Table2.A1" office:value-type="string">
            <text:p text:style-name="Standard"><text:span text:style-name="T4">Asterisk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@</text:span></text:p>
          </table:table-cell>
          <table:table-cell table:style-name="Table2.A1" office:value-type="string">
            <text:p text:style-name="Standard"><text:span text:style-name="T4">A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.</text:span></text:p>
          </table:table-cell>
          <table:table-cell table:style-name="Table2.A1" office:value-type="string">
            <text:p text:style-name="Standard"><text:span text:style-name="T4">dot</text:span></text:p>
          </table:table-cell>
        </table:table-row>
      </table:table>
      <text:p text:style-name="P11"/>
      <text:h text:style-name="Heading_20_2" text:outline-level="2"><text:span text:style-name="T1">2. FRACTIONS</text:span></text:h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4">½</text:span></text:p>
          </table:table-cell>
          <table:table-cell table:style-name="Table3.A1" office:value-type="string">
            <text:p text:style-name="Standard"><text:span text:style-name="T4">one (a) half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¾</text:span></text:p>
          </table:table-cell>
          <table:table-cell table:style-name="Table3.A1" office:value-type="string">
            <text:p text:style-name="Standard"><text:span text:style-name="T4">three quarters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1/7</text:span></text:p>
          </table:table-cell>
          <table:table-cell table:style-name="Table3.A1" office:value-type="string">
            <text:p text:style-name="Standard"><text:span text:style-name="T4">one (a) seventh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3/7</text:span></text:p>
          </table:table-cell>
          <table:table-cell table:style-name="Table3.A1" office:value-type="string">
            <text:p text:style-name="Standard"><text:span text:style-name="T4">three seventh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1/10</text:span></text:p>
          </table:table-cell>
          <table:table-cell table:style-name="Table3.A1" office:value-type="string">
            <text:p text:style-name="Standard"><text:span text:style-name="T4">one (a) tenth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5/561</text:span></text:p>
          </table:table-cell>
          <table:table-cell table:style-name="Table3.A1" office:value-type="string">
            <text:p text:style-name="Standard"><text:span text:style-name="T4">five over five hundred and sixty - one</text:span></text:p>
          </table:table-cell>
        </table:table-row>
      </table:table>
      <text:p text:style-name="P1"/>
      <text:h text:style-name="Heading_20_2" text:outline-level="2"><text:span text:style-name="T1">3. TABLES (poštevanka) </text:span></text:h>
      <text:p text:style-name="P1"/>
      <text:h text:style-name="Heading_20_2" text:outline-level="2"><text:span text:style-name="T1">4. LINES</text:span></text:h>
      <text:p text:style-name="P1"><draw:frame draw:style-name="fr1" draw:name="Frame1" text:anchor-type="paragraph" svg:x="1.3563in" svg:y="0.0693in" svg:width="1.202in" draw:z-index="10"><draw:text-box fo:min-height="1.6256in"><text:p text:style-name="P12"/></draw:text-box></draw:frame><draw:path text:anchor-type="char" draw:z-index="3" draw:style-name="gr4" draw:text-style-name="P21" svg:width="0.8748in" svg:height="0.1248in" draw:transform="rotate (-3.14159265358979) translate (0.954166666666667in 1.37430555555556in)" svg:viewBox="0 0 2223 318" svg:d="M2223 0c-106 159-212 318-318 318-105 0-211-318-317-318s-212 318-318 318-159-318-317-318c-159 0-477 318-635 318-159-1-265-265-318-318"><text:p/></draw:path><draw:line text:anchor-type="char" draw:z-index="2" draw:style-name="gr3" draw:text-style-name="P20" svg:x1="0.0791in" svg:y1="0.9992in" svg:x2="1.0791in" svg:y2="0.9992in"><text:p/></draw:line><draw:line text:anchor-type="char" draw:z-index="1" draw:style-name="gr2" draw:text-style-name="P20" svg:x1="0.0791in" svg:y1="0.6244in" svg:x2="1.0791in" svg:y2="0.6244in"><text:p/></draw:line><draw:line text:anchor-type="char" draw:z-index="0" draw:style-name="gr1" draw:text-style-name="P20" svg:x1="0.0791in" svg:y1="0.2492in" svg:x2="1.2043in" svg:y2="0.2492in"><text:p/></draw:line></text:p>
      <text:p text:style-name="Standard"><text:span text:style-name="T4">a straight line</text:span></text:p>
      <text:p text:style-name="Standard"><text:span text:style-name="T4"><text:tab/><text:tab/><text:tab/><text:tab/>pravokoten = perpendicular</text:span></text:p>
      <text:p text:style-name="Standard"><text:span text:style-name="T4">a dotted line</text:span></text:p>
      <text:p text:style-name="P1"/>
      <text:p text:style-name="Standard"><text:span text:style-name="T4">a broken line</text:span></text:p>
      <text:p text:style-name="P1"/>
      <text:p text:style-name="Standard"><text:span text:style-name="T4">a wavy line</text:span></text:p>
      <text:h text:style-name="Heading_20_2" text:outline-level="2"><text:soft-page-break/><text:span text:style-name="T1">5. SHAPES</text:span></text:h>
      <text:p text:style-name="Standard"><draw:frame draw:style-name="fr1" draw:name="Frame2" text:anchor-type="paragraph" svg:x="1.3563in" svg:y="0.1854in" svg:width="0.4319in" draw:z-index="11"><draw:text-box fo:min-height="2.3756in"><text:p text:style-name="P12"/></draw:text-box></draw:frame><draw:circle text:anchor-type="char" draw:z-index="9" draw:style-name="gr1" draw:text-style-name="P20" svg:width="0.1252in" svg:height="0.1252in" svg:x="0.1008in" svg:y="2.1193in"><text:p/></draw:circle><draw:custom-shape text:anchor-type="char" draw:z-index="8" draw:style-name="gr6" draw:text-style-name="P22" svg:width="0.1252in" svg:height="0.2504in" draw:transform="rotate (-0.0469493568786475) translate (0.169444444444444in 1.67916666666667in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7" draw:style-name="gr6" draw:text-style-name="P22" svg:width="0.1252in" svg:height="0.2504in" draw:transform="rotate (-1.61495315687035) translate (0.352777777777778in 1.37222222222222in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6" draw:style-name="gr5" draw:text-style-name="P22" svg:width="0.1252in" svg:height="0.1252in" svg:x="0.2256in" svg:y="0.9945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text:anchor-type="char" draw:z-index="5" draw:style-name="gr1" draw:text-style-name="P20" svg:width="0.2504in" svg:height="0.1252in" svg:x="0.1008in" svg:y="0.6193in"><text:p/></draw:rect><draw:rect text:anchor-type="char" draw:z-index="4" draw:style-name="gr1" draw:text-style-name="P20" svg:width="0.2504in" svg:height="0.2504in" svg:x="0.1008in" svg:y="0.1193in"><text:p/></draw:rect><text:span text:style-name="T4"><text:s/>nouns<text:tab/><text:tab/><text:tab/>adjectives</text:span></text:p>
      <text:p text:style-name="P1"/>
      <text:p text:style-name="Standard"><text:span text:style-name="T4">a square<text:tab/><text:tab/>a square table</text:span></text:p>
      <text:p text:style-name="P1"/>
      <text:p text:style-name="Standard"><text:span text:style-name="T4">a rectangle<text:tab/><text:tab/>a rectangular table</text:span></text:p>
      <text:p text:style-name="P1"/>
      <text:p text:style-name="Standard"><text:span text:style-name="T4">a triangle<text:tab/><text:tab/>triangular something</text:span></text:p>
      <text:p text:style-name="P1"/>
      <text:p text:style-name="Standard"><text:span text:style-name="T4">a tube<text:tab/><text:tab/><text:tab/>tubular something</text:span></text:p>
      <text:p text:style-name="P1"/>
      <text:p text:style-name="Standard"><text:span text:style-name="T4">a cylinder<text:tab/><text:tab/>cylindrical something</text:span></text:p>
      <text:p text:style-name="P1"/>
      <text:p text:style-name="Standard"><text:span text:style-name="T4">a circle<text:tab/><text:tab/><text:tab/>circular something</text:span></text:p>
      <text:p text:style-name="P1"/>
      <text:p text:style-name="P1"/>
      <text:h text:style-name="Heading_20_2" text:outline-level="2"><text:span text:style-name="T1">6. DIMENSIONS</text:span></text:h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4">The mountain is 1000 m high</text:span></text:p>
          </table:table-cell>
          <table:table-cell table:style-name="Table4.A1" office:value-type="string">
            <text:p text:style-name="Standard"><text:span text:style-name="T4">The height of mountain is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4">The well is 50 m deep</text:span></text:p>
          </table:table-cell>
          <table:table-cell table:style-name="Table4.A1" office:value-type="string">
            <text:p text:style-name="Standard"><text:span text:style-name="T4">The depth of well is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4">The room is 5 m long</text:span></text:p>
          </table:table-cell>
          <table:table-cell table:style-name="Table4.A1" office:value-type="string">
            <text:p text:style-name="Standard"><text:span text:style-name="T4">The length of room is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4">The pipes are 2 cm thick</text:span></text:p>
          </table:table-cell>
          <table:table-cell table:style-name="Table4.A1" office:value-type="string">
            <text:p text:style-name="Standard"><text:span text:style-name="T4">The tightness of pipes 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4">The river is 20 m wide </text:span></text:p>
          </table:table-cell>
          <table:table-cell table:style-name="Table4.A1" office:value-type="string">
            <text:p text:style-name="Standard"><text:span text:style-name="T4">The width of river is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4">The pillars aren't strong</text:span></text:p>
          </table:table-cell>
          <table:table-cell table:style-name="Table4.A1" office:value-type="string">
            <text:p text:style-name="Standard"><text:span text:style-name="T4">The strength of</text:span></text:p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Standard"><text:span text:style-name="T4">The weight of</text:span></text:p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h text:style-name="Heading_20_1" text:outline-level="1"><text:span text:style-name="T1">Loose</text:span></text:h>
          </table:table-cell>
          <table:table-cell table:style-name="Table5.A1" office:value-type="string">
            <text:p text:style-name="Standard"><text:span text:style-name="T4">To loosen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Tight</text:span></text:p>
          </table:table-cell>
          <table:table-cell table:style-name="Table5.A1" office:value-type="string">
            <text:p text:style-name="Standard"><text:span text:style-name="T4">To tighten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Wide</text:span></text:p>
          </table:table-cell>
          <table:table-cell table:style-name="Table5.A1" office:value-type="string">
            <text:p text:style-name="Standard"><text:span text:style-name="T4">To widen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Thick</text:span></text:p>
          </table:table-cell>
          <table:table-cell table:style-name="Table5.A1" office:value-type="string">
            <text:p text:style-name="Standard"><text:span text:style-name="T4">To thicken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Deep</text:span></text:p>
          </table:table-cell>
          <table:table-cell table:style-name="Table5.A1" office:value-type="string">
            <text:p text:style-name="Standard"><text:span text:style-name="T4">To deepen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Long</text:span></text:p>
          </table:table-cell>
          <table:table-cell table:style-name="Table5.A1" office:value-type="string">
            <text:p text:style-name="Standard"><text:span text:style-name="T4">To lengthen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High</text:span></text:p>
          </table:table-cell>
          <table:table-cell table:style-name="Table5.A1" office:value-type="string">
            <text:p text:style-name="Standard"><text:span text:style-name="T4">To heighten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Strong</text:span></text:p>
          </table:table-cell>
          <table:table-cell table:style-name="Table5.A1" office:value-type="string">
            <text:p text:style-name="Standard"><text:span text:style-name="T4">To strengthen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Short</text:span></text:p>
          </table:table-cell>
          <table:table-cell table:style-name="Table5.A1" office:value-type="string">
            <text:p text:style-name="Standard"><text:span text:style-name="T4">To shorten</text:span></text:p>
          </table:table-cell>
        </table:table-row>
      </table:table>
      <text:p text:style-name="P1"/>
      <text:h text:style-name="Heading_20_2" text:outline-level="2"><text:span text:style-name="T1">7. DEFINITIONS</text:span></text:h>
      <text:p text:style-name="P1"/>
      <text:p text:style-name="Standard"><text:span text:style-name="T5">A</text:span><text:span text:style-name="T4"> knife </text:span><text:span text:style-name="T5">is</text:span><text:span text:style-name="T4"> the device </text:span><text:span text:style-name="T5">we use</text:span><text:span text:style-name="T4"> for cutt</text:span><text:span text:style-name="T5">ing</text:span><text:span text:style-name="T4">.</text:span></text:p>
      <text:p text:style-name="P1"/>
      <text:p text:style-name="Standard"><text:span text:style-name="T4">Namesto »a device« lahko uporabimo tudi:</text:span></text:p>
      <text:list xml:id="list3080606693" text:style-name="WWNum2">
        <text:list-item>
          <text:p text:style-name="P5"><text:span text:style-name="T4">a tool</text:span></text:p>
        </text:list-item>
        <text:list-item>
          <text:p text:style-name="P5"><text:span text:style-name="T4">a machine</text:span></text:p>
        </text:list-item>
        <text:list-item>
          <text:p text:style-name="P5"><text:span text:style-name="T4">an instrument</text:span></text:p>
        </text:list-item>
        <text:list-item>
          <text:p text:style-name="P5"><text:span text:style-name="T4">an apparatus</text:span></text:p>
        </text:list-item>
        <text:list-item>
          <text:p text:style-name="P5"><text:span text:style-name="T4">an element</text:span></text:p>
        </text:list-item>
      </text:list>
      <text:p text:style-name="Standard"><text:soft-page-break/><text:span text:style-name="T4">A crane is a machine used for lifting cargo.</text:span></text:p>
      <text:p text:style-name="Standard"><text:span text:style-name="T4">A fuse is a device used for protecting electrical circuits.</text:span></text:p>
      <text:p text:style-name="Standard"><text:span text:style-name="T4">Loudspeakers are devices used for producing sound.</text:span></text:p>
      <text:p text:style-name="Standard"><text:span text:style-name="T4">A microwave is a device we use for cooking.</text:span></text:p>
      <text:p text:style-name="Standard"><text:span text:style-name="T4">A bulb is an element we used for producing light.</text:span></text:p>
      <text:p text:style-name="P1"/>
      <text:h text:style-name="Heading_20_2" text:outline-level="2"><text:span text:style-name="T1">8. HOUSEHOLD GADGETS</text:span></text:h>
      <text:p text:style-name="Standard"><text:span text:style-name="T4">Are:</text:span></text:p>
      <text:list xml:id="list220360236232203" text:continue-numbering="true" text:style-name="WWNum2">
        <text:list-item>
          <text:p text:style-name="P5"><text:span text:style-name="T4">microwave</text:span></text:p>
        </text:list-item>
        <text:list-item>
          <text:p text:style-name="P5"><text:span text:style-name="T4">blender</text:span></text:p>
        </text:list-item>
        <text:list-item>
          <text:p text:style-name="P5"><text:span text:style-name="T4">food processor</text:span></text:p>
        </text:list-item>
        <text:list-item>
          <text:p text:style-name="P5"><text:span text:style-name="T4">refrigerator</text:span></text:p>
        </text:list-item>
        <text:list-item>
          <text:p text:style-name="P5"><text:span text:style-name="T4">deep freezer</text:span></text:p>
        </text:list-item>
        <text:list-item>
          <text:p text:style-name="P5"><text:span text:style-name="T4">dish washer</text:span></text:p>
        </text:list-item>
        <text:list-item>
          <text:p text:style-name="P5"><text:span text:style-name="T4">washing machine</text:span></text:p>
        </text:list-item>
        <text:list-item>
          <text:p text:style-name="P5"><text:span text:style-name="T4">electric slicer</text:span></text:p>
        </text:list-item>
        <text:list-item>
          <text:p text:style-name="P5"><text:span text:style-name="T4">kettle</text:span></text:p>
        </text:list-item>
      </text:list>
      <text:p text:style-name="P1"/>
      <text:h text:style-name="Heading_20_2" text:outline-level="2"><text:span text:style-name="T1">9. EDUCATION</text:span></text:h>
      <text:p text:style-name="Standard"><text:span text:style-name="T4">First there is:</text:span></text:p>
      <text:list xml:id="list220358773228535" text:continue-numbering="true" text:style-name="WWNum2">
        <text:list-item>
          <text:p text:style-name="P5"><text:span text:style-name="T4">nursery</text:span></text:p>
        </text:list-item>
        <text:list-item>
          <text:p text:style-name="P5"><text:span text:style-name="T4">elementary school (primary)</text:span></text:p>
        </text:list-item>
        <text:list-item>
          <text:p text:style-name="P5"><text:span text:style-name="T4">secondary school: - gymnasium</text:span></text:p>
        </text:list-item>
      </text:list>
      <text:p text:style-name="P13"><text:span text:style-name="T4">- Vocational school</text:span></text:p>
      <text:list xml:id="list220360461224730" text:continue-numbering="true" text:style-name="WWNum2">
        <text:list-item>
          <text:p text:style-name="P5"><text:span text:style-name="T4">university (faculty is a department)</text:span></text:p>
        </text:list-item>
      </text:list>
      <text:p text:style-name="P1"/>
      <text:p text:style-name="Standard"><text:span text:style-name="T4">Classes: </text:span></text:p>
      <text:list xml:id="list220359910391447" text:continue-numbering="true" text:style-name="WWNum2">
        <text:list-item>
          <text:p text:style-name="P5"><text:span text:style-name="T4">lectures</text:span></text:p>
        </text:list-item>
        <text:list-item>
          <text:p text:style-name="P5"><text:span text:style-name="T4">seminars</text:span></text:p>
        </text:list-item>
        <text:list-item>
          <text:p text:style-name="P5"><text:span text:style-name="T4">lab practice</text:span></text:p>
        </text:list-item>
        <text:list-item>
          <text:p text:style-name="P5"><text:span text:style-name="T4">tutorials</text:span></text:p>
        </text:list-item>
      </text:list>
      <text:p text:style-name="P10"><text:span text:style-name="T4">obvezen – compulsory</text:span></text:p>
      <text:p text:style-name="Standard"><text:span text:style-name="T4">a lecture = a talk given by lecturer</text:span></text:p>
      <text:p text:style-name="Standard"><text:span text:style-name="T4">a seminar = a discussion between a lecturer and group of students</text:span></text:p>
      <text:p text:style-name="Standard"><text:span text:style-name="T4">a tutorial = a discussion between a tutor and 1- 2 students</text:span></text:p>
      <text:p text:style-name="Standard"><text:span text:style-name="T4">thesis = a written work you produce at the end of your studies</text:span></text:p>
      <text:p text:style-name="Standard"><text:span text:style-name="T4">when you graduate you get a degree</text:span></text:p>
      <text:p text:style-name="Standard"><text:span text:style-name="T4">you become B. Sc. in computer science</text:span></text:p>
      <text:p text:style-name="Standard"><text:span text:style-name="T4">post-graduate study:</text:span></text:p>
      <text:list xml:id="list220359771045701" text:continue-numbering="true" text:style-name="WWNum2">
        <text:list-item>
          <text:p text:style-name="P5"><text:span text:style-name="T4">M. A. = master degree</text:span></text:p>
        </text:list-item>
        <text:list-item>
          <text:p text:style-name="P5"><text:span text:style-name="T4">Ph. D. = doctorate</text:span></text:p>
        </text:list-item>
      </text:list>
      <text:p text:style-name="Standard"><text:span text:style-name="T4">M. Sc. = Master of Science</text:span></text:p>
      <text:p text:style-name="Standard"><text:span text:style-name="T4">D. Sc. = doctor of science</text:span></text:p>
      <text:p text:style-name="Standard"><text:span text:style-name="T4"><text:tab/>M. A. thesis, Ph. D. thesis: defend your thesis</text:span></text:p>
      <text:p text:style-name="Standard"><text:span text:style-name="T4">Academic year</text:span></text:p>
      <text:p text:style-name="P1"/>
      <text:p text:style-name="Standard"><text:soft-page-break/><text:span text:style-name="T4">You can:</text:span></text:p>
      <text:list xml:id="list220359745916071" text:continue-numbering="true" text:style-name="WWNum2">
        <text:list-item>
          <text:p text:style-name="P5"><text:span text:style-name="T4">apply for the exam</text:span></text:p>
        </text:list-item>
        <text:list-item>
          <text:p text:style-name="P5"><text:span text:style-name="T4">to pass the exam</text:span></text:p>
        </text:list-item>
        <text:list-item>
          <text:p text:style-name="P5"><text:span text:style-name="T4">to fail the exam</text:span></text:p>
        </text:list-item>
        <text:list-item>
          <text:p text:style-name="P5"><text:span text:style-name="T4">to sit the exam</text:span></text:p>
        </text:list-item>
      </text:list>
      <text:p text:style-name="P1"/>
      <text:h text:style-name="Heading_20_2" text:outline-level="2"><text:span text:style-name="T1">10. MOVEMENTS</text:span></text:h>
      <text:p text:style-name="P1"/>
      <text:p text:style-name="Standard"><text:span text:style-name="T4">rasti: <text:s text:c="3"/></text:span></text:p>
      <text:p text:style-name="P14"><text:span text:style-name="T4">- <text:tab/>to increase</text:span></text:p>
      <text:list xml:id="list220358742598668" text:continue-numbering="true" text:style-name="WWNum2">
        <text:list-item>
          <text:p text:style-name="P5"><text:span text:style-name="T4">to grow up</text:span></text:p>
        </text:list-item>
        <text:list-item>
          <text:p text:style-name="P5"><text:span text:style-name="T4">to rise</text:span></text:p>
        </text:list-item>
        <text:list-item>
          <text:p text:style-name="P5"><text:span text:style-name="T4">to grow</text:span></text:p>
        </text:list-item>
        <text:list-item>
          <text:p text:style-name="P5"><text:span text:style-name="T4">to expand</text:span></text:p>
        </text:list-item>
      </text:list>
      <text:p text:style-name="Standard"><text:span text:style-name="T4">padati:</text:span></text:p>
      <text:list xml:id="list220360268374257" text:continue-numbering="true" text:style-name="WWNum2">
        <text:list-item>
          <text:p text:style-name="P5"><text:span text:style-name="T4">to decrease</text:span></text:p>
        </text:list-item>
        <text:list-item>
          <text:p text:style-name="P5"><text:span text:style-name="T4">to fall</text:span></text:p>
        </text:list-item>
        <text:list-item>
          <text:p text:style-name="P5"><text:span text:style-name="T4">to lower</text:span></text:p>
        </text:list-item>
      </text:list>
      <text:p text:style-name="Standard"><text:span text:style-name="T4">navpična rast: to shot up</text:span></text:p>
      <text:p text:style-name="Standard"><text:span text:style-name="T4">navpičen padec: to bottom, plunge</text:span></text:p>
      <text:p text:style-name="Standard"><text:span text:style-name="T4">valovati: to fluctuate</text:span></text:p>
      <text:p text:style-name="Standard"><text:span text:style-name="T4">to stabilize</text:span></text:p>
      <text:p text:style-name="Standard"><text:span text:style-name="T4">to remain steady, unchanged</text:span></text:p>
      <text:p text:style-name="Standard"><text:span text:style-name="T4">to reach a peak, to peak</text:span></text:p>
      <text:p text:style-name="Standard"><text:span text:style-name="T4">to bottom </text:span></text:p>
      <text:p text:style-name="Standard"><text:span text:style-name="T4">to grow, to expand</text:span></text:p>
      <text:p text:style-name="Standard"><text:span text:style-name="T4">to shrink, to decline </text:span></text:p>
      <text:p text:style-name="P1"/>
      <text:h text:style-name="Heading_20_2" text:outline-level="2"><text:span text:style-name="T1">11. HAVE TO</text:span></text:h>
      <text:p text:style-name="P1"/>
      <text:p text:style-name="Standard"><text:span text:style-name="T4">PRESENT</text:span></text:p>
      <text:p text:style-name="Standard"><text:span text:style-name="T4">We have to fill in the form.<text:tab/><text:tab/>MORAMO</text:span></text:p>
      <text:p text:style-name="Standard"><text:span text:style-name="T4">Do you have to fill in the form?<text:tab/>ALI MORATE</text:span></text:p>
      <text:p text:style-name="Standard"><text:span text:style-name="T4">We don’t have to fill in the form.<text:tab/>NI NAM TREBA</text:span></text:p>
      <text:p text:style-name="P1"/>
      <text:p text:style-name="Standard"><text:span text:style-name="T4">PAST</text:span></text:p>
      <text:p text:style-name="Standard"><text:span text:style-name="T4">We had to fill in the form.<text:tab/><text:tab/>MORALI SMO</text:span></text:p>
      <text:p text:style-name="Standard"><text:span text:style-name="T4">Did you have to fill in the form?<text:tab/>ALI STE MORALI</text:span></text:p>
      <text:p text:style-name="Standard"><text:span text:style-name="T4">We didn’t have to fill in the form.<text:tab/>NI NAM BILO TREBA</text:span></text:p>
      <text:p text:style-name="P1"/>
      <text:p text:style-name="Standard"><text:span text:style-name="T4">FUTURE</text:span></text:p>
      <text:p text:style-name="Standard"><text:span text:style-name="T4">We’ll have to fill in the form.<text:tab/><text:tab/>MORALI BOMO</text:span></text:p>
      <text:p text:style-name="Standard"><text:span text:style-name="T4">Will you have to fill in the form?<text:tab/>ALI BOSTE MORALI</text:span></text:p>
      <text:p text:style-name="Standard"><text:span text:style-name="T4">We won’t have to fill in the form. <text:tab/>NE BO NAM TREBA</text:span></text:p>
      <text:p text:style-name="P1"/>
      <text:p text:style-name="P1"/>
      <text:p text:style-name="Standard"><text:soft-page-break/><text:span text:style-name="T4">MUST</text:span></text:p>
      <text:p text:style-name="Standard"><text:span text:style-name="T4">PRESENT: He must be ill.<text:tab/><text:tab/>NOW</text:span></text:p>
      <text:p text:style-name="Standard"><text:span text:style-name="T4">PAST: He must have been ill.<text:tab/><text:tab/>YESTERDAY</text:span></text:p>
      <text:p text:style-name="Standard"><text:span text:style-name="T4">Must, should, could, might <text:s/>+ <text:s/>HAVE + 3. oblika glagola (+ed) za PAST TIME</text:span></text:p>
      <text:p text:style-name="P2"/>
      <text:h text:style-name="Heading_20_2" text:outline-level="2"><text:span text:style-name="T1">12. PREPOSITION</text:span></text:h>
      <text:p text:style-name="P1"/>
      <text:p text:style-name="Standard"><text:span text:style-name="T4">of time:</text:span></text:p>
      <text:list xml:id="list220358629611502" text:continue-numbering="true" text:style-name="WWNum2">
        <text:list-item>
          <text:p text:style-name="P5"><text:span text:style-name="T4">time: at 5. PM</text:span></text:p>
        </text:list-item>
        <text:list-item>
          <text:p text:style-name="P5"><text:span text:style-name="T4">day: on Monday</text:span></text:p>
        </text:list-item>
        <text:list-item>
          <text:p text:style-name="P5"><text:span text:style-name="T4">date: on 17. September</text:span></text:p>
        </text:list-item>
        <text:list-item>
          <text:p text:style-name="P5"><text:span text:style-name="T4">month: in July</text:span></text:p>
        </text:list-item>
        <text:list-item>
          <text:p text:style-name="P5"><text:span text:style-name="T4">year: in 1999</text:span></text:p>
        </text:list-item>
        <text:list-item>
          <text:p text:style-name="P5"><text:span text:style-name="T4">season: in summer</text:span></text:p>
        </text:list-item>
        <text:list-item>
          <text:p text:style-name="P5"><text:span text:style-name="T4">holiday: at Xmas</text:span></text:p>
        </text:list-item>
      </text:list>
      <text:p text:style-name="Standard"><text:span text:style-name="T4">of place:</text:span></text:p>
      <text:list xml:id="list220358531304989" text:continue-numbering="true" text:style-name="WWNum2">
        <text:list-item>
          <text:p text:style-name="P5"><text:span text:style-name="T4">big town: in New York</text:span></text:p>
        </text:list-item>
        <text:list-item>
          <text:p text:style-name="P5"><text:span text:style-name="T4">small town: at Bled</text:span></text:p>
        </text:list-item>
        <text:list-item>
          <text:p text:style-name="P5"><text:span text:style-name="T4">floor: on 3rd floor</text:span></text:p>
        </text:list-item>
        <text:list-item>
          <text:p text:style-name="P5"><text:span text:style-name="T4">street: in Oxford street</text:span></text:p>
        </text:list-item>
        <text:list-item>
          <text:p text:style-name="P5"><text:span text:style-name="T4">avenue: on 5</text:span><text:span text:style-name="T8">th</text:span><text:span text:style-name="T4"> avenue</text:span></text:p>
        </text:list-item>
      </text:list>
      <text:p text:style-name="P1"/>
      <text:h text:style-name="Heading_20_2" text:outline-level="2"><text:span text:style-name="T1">13. REPORTED STATEMENTS</text:span></text:h>
      <text:p text:style-name="P1"/>
      <text:p text:style-name="Standard"><text:span text:style-name="T4">direct question: V + S</text:span></text:p>
      <text:p text:style-name="Standard"><text:span text:style-name="T4">reported question: S + V</text:span></text:p>
      <text:p text:style-name="P1"/>
      <text:p text:style-name="Standard"><text:span text:style-name="T6">What’s the time?</text:span></text:p>
      <text:p text:style-name="Standard"><text:span text:style-name="T4">Can you tell me what the time is?</text:span></text:p>
      <text:p text:style-name="Standard"><text:span text:style-name="T6">When is the leap year?</text:span></text:p>
      <text:p text:style-name="Standard"><text:span text:style-name="T4">Can you tell me when the leap year is?</text:span></text:p>
      <text:p text:style-name="Standard"><text:span text:style-name="T6">Where are you from?</text:span></text:p>
      <text:p text:style-name="Standard"><text:span text:style-name="T4">Can you tell me where you are from?</text:span></text:p>
      <text:p text:style-name="Standard"><text:span text:style-name="T6">Why did you come late?</text:span></text:p>
      <text:p text:style-name="Standard"><text:span text:style-name="T4">Can you tell me why you come late?</text:span></text:p>
      <text:p text:style-name="Standard"><text:span text:style-name="T6">How much does it cost?</text:span></text:p>
      <text:p text:style-name="Standard"><text:span text:style-name="T4">Can you tell me how much it costs?</text:span></text:p>
      <text:p text:style-name="Standard"><text:span text:style-name="T6">Where is the post office?</text:span></text:p>
      <text:p text:style-name="Standard"><text:span text:style-name="T4">Can you tell me where the post office is?</text:span></text:p>
      <text:p text:style-name="Standard"><text:span text:style-name="T6">How much is the membership?</text:span></text:p>
      <text:p text:style-name="Standard"><text:span text:style-name="T4">Can you tell me how much the membership fee is?</text:span></text:p>
      <text:p text:style-name="Standard"><text:span text:style-name="T6">How much was the subscription?</text:span></text:p>
      <text:p text:style-name="Standard"><text:span text:style-name="T4">Can you tell me how much the subscription was?</text:span></text:p>
      <text:p text:style-name="Standard"><text:span text:style-name="T6">Have you been to Australia?</text:span></text:p>
      <text:p text:style-name="Standard"><text:span text:style-name="T4">Can you tell me whether if you’ve been to Australia?</text:span></text:p>
      <text:p text:style-name="Standard"><text:span text:style-name="T6">Did you buy this computer in B&amp;B?</text:span></text:p>
      <text:p text:style-name="Standard"><text:soft-page-break/><text:span text:style-name="T4">Can you tell me if you bought this computer in B&amp;B?</text:span></text:p>
      <text:p text:style-name="Standard"><text:span text:style-name="T6">Do you offer the discount?</text:span></text:p>
      <text:p text:style-name="Standard"><text:span text:style-name="T4">Can you tell me whether you offer the discount?</text:span></text:p>
      <text:p text:style-name="Standard"><text:span text:style-name="T6">Were you dissatisfied with accommodation?</text:span></text:p>
      <text:p text:style-name="Standard"><text:span text:style-name="T4">Can you tell me if you where dissatisfied with accommodation?</text:span></text:p>
      <text:p text:style-name="P1"/>
      <text:h text:style-name="Heading_20_2" text:outline-level="2"><text:span text:style-name="T1">14. MEETINGS</text:span></text:h>
      <text:p text:style-name="P1"/>
      <text:p text:style-name="Standard"><text:span text:style-name="T4">Meeting can be: called, held, organized, postponed, and cancelled.</text:span></text:p>
      <text:p text:style-name="Standard"><text:span text:style-name="T4">People on meeting are participants.</text:span></text:p>
      <text:p text:style-name="Standard"><text:span text:style-name="T4">The chairman runs the meeting.</text:span></text:p>
      <text:p text:style-name="Standard"><text:span text:style-name="T4">The secretary writes the minutes.</text:span></text:p>
      <text:p text:style-name="Standard"><text:span text:style-name="T4">RSVP = repond’ez s’il vous plaîl</text:span></text:p>
      <text:p text:style-name="Standard"><text:span text:style-name="T4">AGM = annual general meeting (skupščina)</text:span></text:p>
      <text:p text:style-name="Standard"><text:span text:style-name="T4">The agenda (dnevni red)</text:span></text:p>
      <text:p text:style-name="Standard"><text:span text:style-name="T4">The agenda items:</text:span></text:p>
      <text:list xml:id="list220359559310303" text:continue-numbering="true" text:style-name="WWNum2">
        <text:list-item>
          <text:p text:style-name="P5"><text:span text:style-name="T4">presence and absence</text:span></text:p>
        </text:list-item>
        <text:list-item>
          <text:p text:style-name="P5"><text:span text:style-name="T4">minutes of previous meeting</text:span></text:p>
        </text:list-item>
        <text:list-item>
          <text:p text:style-name="P5"><text:span text:style-name="T4">matters arising</text:span></text:p>
        </text:list-item>
        <text:list-item>
          <text:p text:style-name="P5"><text:span text:style-name="T4">AUB (razno)</text:span></text:p>
        </text:list-item>
      </text:list>
      <text:p text:style-name="Standard"><text:span text:style-name="T4">Phrases:</text:span></text:p>
      <text:p text:style-name="Standard"><text:span text:style-name="T4">Are we all agreed?</text:span></text:p>
      <text:p text:style-name="Standard"><text:span text:style-name="T4">Let’s move to the second item of the agenda.</text:span></text:p>
      <text:p text:style-name="Standard"><text:span text:style-name="T4">Let’s get started.</text:span></text:p>
      <text:p text:style-name="Standard"><text:span text:style-name="T4">Time’s up.</text:span></text:p>
      <text:p text:style-name="Standard"><text:span text:style-name="T4">Could I make a point?</text:span></text:p>
      <text:p text:style-name="P1"/>
      <text:h text:style-name="Heading_20_2" text:outline-level="2"><text:span text:style-name="T1">15. PHONE</text:span></text:h>
      <text:p text:style-name="P1"/>
      <text:p text:style-name="Standard"><text:span text:style-name="T4">calls: </text:span></text:p>
      <text:list xml:id="list220358429353121" text:continue-numbering="true" text:style-name="WWNum2">
        <text:list-item>
          <text:p text:style-name="P5"><text:span text:style-name="T4">international,</text:span></text:p>
        </text:list-item>
        <text:list-item>
          <text:p text:style-name="P5"><text:span text:style-name="T4">local,</text:span></text:p>
        </text:list-item>
        <text:list-item>
          <text:p text:style-name="P5"><text:span text:style-name="T4">trunk, (medkrajevni)</text:span></text:p>
        </text:list-item>
        <text:list-item>
          <text:p text:style-name="P5"><text:span text:style-name="T4">collect. (plača tisti, ki ga kličeš)</text:span></text:p>
        </text:list-item>
      </text:list>
      <text:p text:style-name="Standard"><text:span text:style-name="T4">Phones are:</text:span></text:p>
      <text:list xml:id="list220360292739925" text:continue-numbering="true" text:style-name="WWNum2">
        <text:list-item>
          <text:p text:style-name="P5"><text:span text:style-name="T4">coin operated,</text:span></text:p>
        </text:list-item>
        <text:list-item>
          <text:p text:style-name="P5"><text:span text:style-name="T4">card</text:span></text:p>
        </text:list-item>
      </text:list>
      <text:p text:style-name="Standard"><text:span text:style-name="T4">party line = dvojček</text:span></text:p>
      <text:p text:style-name="Standard"><text:span text:style-name="T4">The line can be:</text:span></text:p>
      <text:list xml:id="list220359944856546" text:continue-numbering="true" text:style-name="WWNum2">
        <text:list-item>
          <text:p text:style-name="P5"><text:span text:style-name="T4">busy,</text:span></text:p>
        </text:list-item>
        <text:list-item>
          <text:p text:style-name="P5"><text:span text:style-name="T4">engaged (napeljana)</text:span></text:p>
        </text:list-item>
        <text:list-item>
          <text:p text:style-name="P5"><text:span text:style-name="T4">occupied</text:span></text:p>
        </text:list-item>
      </text:list>
      <text:p text:style-name="Standard"><text:span text:style-name="T4">telephone book, dictionary, the operator (centrala)</text:span></text:p>
      <text:p text:style-name="Standard"><text:span text:style-name="T4">to put you through, hold the line please, hold on please</text:span></text:p>
      <text:p text:style-name="Standard"><text:span text:style-name="T4">Number can be: extension (internal), area code, and country code</text:span></text:p>
      <text:p text:style-name="P1"/>
      <text:p text:style-name="Standard"><text:soft-page-break/><text:span text:style-name="T4">Phrases:</text:span></text:p>
      <text:p text:style-name="Standard"><text:span text:style-name="T4">Could I speak to …</text:span></text:p>
      <text:p text:style-name="Standard"><text:span text:style-name="T4">Sorry, he’s not in …</text:span></text:p>
      <text:p text:style-name="Standard"><text:span text:style-name="T4">Look up the number in phone book.</text:span></text:p>
      <text:p text:style-name="Standard"><text:span text:style-name="T4">Peter speaking.</text:span></text:p>
      <text:p text:style-name="Standard"><text:span text:style-name="T4">I didn’t catch it, could you repeat it, please.</text:span></text:p>
      <text:p text:style-name="Standard"><text:span text:style-name="T4">Can I help you?</text:span></text:p>
      <text:p text:style-name="P1"/>
      <text:h text:style-name="Heading_20_2" text:outline-level="2"><text:span text:style-name="T1">16. PHASES WITH LOOK</text:span></text:h>
      <text:p text:style-name="P1"/>
      <text:p text:style-name="Standard"><text:span text:style-name="T4">look at = pogledati</text:span></text:p>
      <text:p text:style-name="Standard"><text:span text:style-name="T4">look for = iskati</text:span></text:p>
      <text:p text:style-name="Standard"><text:span text:style-name="T4">look after = skrbeti</text:span></text:p>
      <text:p text:style-name="Standard"><text:span text:style-name="T4">look up the number, the word in dictionary</text:span></text:p>
      <text:p text:style-name="Standard"><text:span text:style-name="T4">look up to somebody = respect sbd</text:span></text:p>
      <text:p text:style-name="Standard"><text:span text:style-name="T4">look into = investigate</text:span></text:p>
      <text:p text:style-name="Standard"><text:span text:style-name="T4">look forward to = anticipate with pleasure</text:span></text:p>
      <text:p text:style-name="Standard"><text:span text:style-name="T4">look like = resemble (be alike)</text:span></text:p>
      <text:p text:style-name="P1"/>
      <text:h text:style-name="Heading_20_2" text:outline-level="2"><text:span text:style-name="T1">17. ABRIEVIATIONS</text:span></text:h>
      <text:p text:style-name="P1"/>
      <text:p text:style-name="Standard"><text:span text:style-name="T4"><text:s/>RSVP = answer please</text:span></text:p>
      <text:p text:style-name="Standard"><text:span text:style-name="T4">C/O = care of (delam pri)</text:span></text:p>
      <text:p text:style-name="Standard"><text:span text:style-name="T4">encl = enclosure (priloga)</text:span></text:p>
      <text:p text:style-name="Standard"><text:span text:style-name="T4">p. p. = per pro = on behalf</text:span></text:p>
      <text:p text:style-name="Standard"><text:span text:style-name="T4">pp. pages</text:span></text:p>
      <text:p text:style-name="Standard"><text:span text:style-name="T4">c. c. = carbon copies </text:span></text:p>
      <text:p text:style-name="Standard"><text:span text:style-name="T4">c. f. = con fer = compare</text:span></text:p>
      <text:p text:style-name="Standard"><text:span text:style-name="T4">e. g. = exampli gratia = for example</text:span></text:p>
      <text:p text:style-name="Standard"><text:span text:style-name="T4">i. e. = id est = that is</text:span></text:p>
      <text:p text:style-name="Standard"><text:span text:style-name="T4">et al = and others</text:span></text:p>
      <text:p text:style-name="Standard"><text:span text:style-name="T4">ibid = in the same place</text:span></text:p>
      <text:p text:style-name="P1"/>
      <text:h text:style-name="Heading_20_2" text:outline-level="2"><text:span text:style-name="T1">18. FORMAL LETTER</text:span></text:h>
      <text:p text:style-name="P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><text:span text:style-name="T4">Address</text:span></text:p>
            <text:p text:style-name="P6"><text:span text:style-name="T4">Date</text:span></text:p>
            <text:h text:style-name="Heading_20_1" text:outline-level="1"><text:span text:style-name="T1">My address</text:span></text:h>
            <text:p text:style-name="P1"/>
            <text:p text:style-name="Standard"><text:span text:style-name="T4">Dear Sir or Madam</text:span></text:p>
            <text:p text:style-name="P1"/>
            <text:p text:style-name="Standard"><text:span text:style-name="T4">Za odstavek samo spustiš vrstico, ne delaš zamika.</text:span></text:p>
            <text:p text:style-name="P1"/>
            <text:p text:style-name="Standard"><text:span text:style-name="T4">Best whishes</text:span></text:p>
          </table:table-cell>
        </table:table-row>
      </table:table>
      <text:p text:style-name="P1"/>
      <text:p text:style-name="Standard"><text:span text:style-name="T4">Dear Sir … Yours faithfully</text:span></text:p>
      <text:p text:style-name="Standard"><text:soft-page-break/><text:span text:style-name="T4">Dear Mr. Jones … Yours sincerely</text:span></text:p>
      <text:p text:style-name="Standard"><text:span text:style-name="T4">I’m (prepovedano) … I am</text:span></text:p>
      <text:p text:style-name="P1"/>
      <text:p text:style-name="Standard"><text:span text:style-name="T4">Phrases:</text:span></text:p>
      <text:p text:style-name="Standard"><text:span text:style-name="T4">Thank you, very much for your letter dated 15. September.</text:span></text:p>
      <text:p text:style-name="Standard"><text:span text:style-name="T4">Sorry for such a delay in writing to you.</text:span></text:p>
      <text:p text:style-name="Standard"><text:span text:style-name="T4">Would (could) you please?</text:span></text:p>
      <text:p text:style-name="Standard"><text:span text:style-name="T4">Please do not hesitate to contact me by phone (number), e-mail or in writing.</text:span></text:p>
      <text:p text:style-name="Standard"><text:span text:style-name="T4">To order = naročiti</text:span></text:p>
      <text:p text:style-name="Standard"><text:span text:style-name="T4">To subscribe to = naročiti se na</text:span></text:p>
      <text:p text:style-name="Standard"><text:span text:style-name="T4">Subscription = naročnina</text:span></text:p>
      <text:p text:style-name="Standard"><text:span text:style-name="T4">Subscriber = naročnik</text:span></text:p>
      <text:p text:style-name="Standard"><text:span text:style-name="T4">I look forward to hearing from you soon.</text:span></text:p>
      <text:p text:style-name="Standard"><text:span text:style-name="T4"><text:tab/><text:tab/>to your answer.</text:span></text:p>
      <text:p text:style-name="Standard"><text:span text:style-name="T4"><text:tab/><text:tab/>to meeting you in Ljubljana.</text:span></text:p>
      <text:p text:style-name="Standard"><text:span text:style-name="T4"><text:tab/><text:tab/>to your positive answer.</text:span></text:p>
      <text:p text:style-name="Standard"><text:span text:style-name="T4">I thank you in advance.</text:span></text:p>
      <text:p text:style-name="P1"/>
      <text:h text:style-name="Heading_20_2" text:outline-level="2"><text:span text:style-name="T1">19. Negative prefixes</text:span></text:h>
      <text:p text:style-name="P2"/>
      <text:p text:style-name="Standard"><text:span text:style-name="T4">l + il: legal + il = illegal</text:span></text:p>
      <text:p text:style-name="Standard"><text:span text:style-name="T4">r + ir: regular + ir = irregular</text:span></text:p>
      <text:p text:style-name="Standard"><text:span text:style-name="T4">m, p, b + im: possible + im = impossible</text:span></text:p>
      <text:p text:style-name="P1"/>
      <text:h text:style-name="Heading_20_2" text:outline-level="2"><text:span text:style-name="T1">19. Passive voice</text:span></text:h>
      <text:p text:style-name="P1"/>
      <text:p text:style-name="Standard"><text:span text:style-name="T4">Active: Slovenia produces good wine.</text:span></text:p>
      <text:p text:style-name="Standard"><text:span text:style-name="T4">Passive: Good wine is produced by (in) Slovenia.</text:span></text:p>
      <text:p text:style-name="Standard"><text:span text:style-name="T4">Obj. + pomožni glagol + past participle (3 obl. ali ed) + by</text:span></text:p>
      <text:p text:style-name="P1"/>
      <text:p text:style-name="Standard"><text:span text:style-name="T4">When will they give the results? (on Monday)</text:span></text:p>
      <text:p text:style-name="Standard"><text:span text:style-name="T6">The results will be given on Monday.</text:span></text:p>
      <text:p text:style-name="Standard"><text:span text:style-name="T4">Do they speak Portuguese in Ecuador? (no)</text:span></text:p>
      <text:p text:style-name="Standard"><text:span text:style-name="T6">Portuguese is not spoken in Ecuador.</text:span></text:p>
      <text:p text:style-name="Standard"><text:span text:style-name="T4">How must we play the game? (by the rules)</text:span></text:p>
      <text:p text:style-name="Standard"><text:span text:style-name="T6">The game must be played according to the rules.</text:span></text:p>
      <text:p text:style-name="Standard"><text:span text:style-name="T4">When did you pay the bill? (last week)</text:span></text:p>
      <text:p text:style-name="Standard"><text:span text:style-name="T6">The bill was paid last week.</text:span></text:p>
      <text:p text:style-name="Standard"><text:span text:style-name="T4">Have they improved the acoustics? (already)</text:span></text:p>
      <text:p text:style-name="Standard"><text:span text:style-name="T6">The acoustics has already been improved.</text:span></text:p>
      <text:p text:style-name="Standard"><text:span text:style-name="T4">What data did they publish? (accrued)</text:span></text:p>
      <text:p text:style-name="Standard"><text:span text:style-name="T6">Accrued data was published.</text:span></text:p>
      <text:p text:style-name="Standard"><text:span text:style-name="T4">What information have they given to Peter? (up to date)</text:span></text:p>
      <text:p text:style-name="Standard"><text:span text:style-name="T6">Peter has been given up to date information.</text:span></text:p>
      <text:p text:style-name="Standard"><text:span text:style-name="T4">Who did they elect the president of the association? (Mary)</text:span></text:p>
      <text:p text:style-name="Standard"><text:span text:style-name="T6">Mary was elected the president of the association.</text:span></text:p>
      <text:h text:style-name="Heading_20_2" text:outline-level="2"><text:soft-page-break/><text:span text:style-name="T1">20. Do, make</text:span></text:h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<text:span text:style-name="T4">DO</text:span></text:p>
          </table:table-cell>
          <table:table-cell table:style-name="Table7.A1" office:value-type="string">
            <text:p text:style-name="P3"><text:span text:style-name="T4">MAKE</text:span></text:p>
          </table:table-cell>
          <table:table-cell table:style-name="Table7.A1" office:value-type="string">
            <text:p text:style-name="P1"/>
          </table:table-cell>
        </table:table-row>
        <table:table-row table:style-name="Table7.1">
          <table:table-cell table:style-name="Table7.A1" office:value-type="string">
            <text:p text:style-name="P3"><text:span text:style-name="T4">Your best</text:span></text:p>
          </table:table-cell>
          <table:table-cell table:style-name="Table7.A1" office:value-type="string">
            <text:p text:style-name="P3"><text:span text:style-name="T4">Noise</text:span></text:p>
          </table:table-cell>
          <table:table-cell table:style-name="Table7.A1" office:value-type="string">
            <text:p text:style-name="P3"><text:span text:style-name="T4">Effort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Damage</text:span></text:p>
          </table:table-cell>
          <table:table-cell table:style-name="Table7.A1" office:value-type="string">
            <text:p text:style-name="P3"><text:span text:style-name="T4">Mistake</text:span></text:p>
          </table:table-cell>
          <table:table-cell table:style-name="Table7.A1" office:value-type="string">
            <text:h text:style-name="Heading_20_3" text:outline-level="3"><text:span text:style-name="T1">A lot of money</text:span></text:h>
          </table:table-cell>
        </table:table-row>
        <table:table-row table:style-name="Table7.1">
          <table:table-cell table:style-name="Table7.A1" office:value-type="string">
            <text:p text:style-name="P3"><text:span text:style-name="T4">Research</text:span></text:p>
          </table:table-cell>
          <table:table-cell table:style-name="Table7.A1" office:value-type="string">
            <text:p text:style-name="P3"><text:span text:style-name="T4">Plans</text:span></text:p>
          </table:table-cell>
          <table:table-cell table:style-name="Table7.A1" office:value-type="string">
            <text:p text:style-name="P3"><text:span text:style-name="T4">Confession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Business</text:span></text:p>
          </table:table-cell>
          <table:table-cell table:style-name="Table7.A1" office:value-type="string">
            <text:p text:style-name="P3"><text:span text:style-name="T4">Telephone cal</text:span></text:p>
          </table:table-cell>
          <table:table-cell table:style-name="Table7.A1" office:value-type="string">
            <text:p text:style-name="P3"><text:span text:style-name="T4">Progress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Favor</text:span></text:p>
          </table:table-cell>
          <table:table-cell table:style-name="Table7.A1" office:value-type="string">
            <text:p text:style-name="P3"><text:span text:style-name="T4">Appointment</text:span></text:p>
          </table:table-cell>
          <table:table-cell table:style-name="Table7.A1" office:value-type="string">
            <text:p text:style-name="P3"><text:span text:style-name="T4">Room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4">Do you good</text:span></text:p>
          </table:table-cell>
          <table:table-cell table:style-name="Table7.A1" office:value-type="string">
            <text:p text:style-name="P3"><text:span text:style-name="T4">Complain</text:span></text:p>
          </table:table-cell>
          <table:table-cell table:style-name="Table7.A1" office:value-type="string">
            <text:p text:style-name="P3"><text:span text:style-name="T4">Excuses</text:span></text:p>
          </table:table-cell>
        </table:table-row>
      </table:table>
      <text:p text:style-name="P1"/>
      <text:h text:style-name="Heading_20_2" text:outline-level="2"><text:span text:style-name="T1">21. Adjectives and prepositions</text:span></text:h>
      <text:p text:style-name="P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Standard"><text:span text:style-name="T4">Accustomed TO</text:span></text:p>
          </table:table-cell>
          <table:table-cell table:style-name="Table8.A1" office:value-type="string">
            <text:p text:style-name="Standard"><text:span text:style-name="T4">Ready FOR</text:span></text:p>
          </table:table-cell>
          <table:table-cell table:style-name="Table8.A1" office:value-type="string">
            <text:p text:style-name="Standard"><text:span text:style-name="T4">Similar TO </text:span></text:p>
          </table:table-cell>
          <table:table-cell table:style-name="Table8.A1" office:value-type="string">
            <text:p text:style-name="Standard"><text:span text:style-name="T4">Depend ON 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4">Afraid OF</text:span></text:p>
          </table:table-cell>
          <table:table-cell table:style-name="Table8.A1" office:value-type="string">
            <text:p text:style-name="Standard"><text:span text:style-name="T4">Relevant TO</text:span></text:p>
          </table:table-cell>
          <table:table-cell table:style-name="Table8.A1" office:value-type="string">
            <text:p text:style-name="Standard"><text:span text:style-name="T4">Sorry FOR</text:span></text:p>
          </table:table-cell>
          <table:table-cell table:style-name="Table8.A1" office:value-type="string">
            <text:p text:style-name="Standard"><text:span text:style-name="T4">Differ FROM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4">Ashamed OF</text:span></text:p>
          </table:table-cell>
          <table:table-cell table:style-name="Table8.A1" office:value-type="string">
            <text:p text:style-name="Standard"><text:span text:style-name="T4">Responsible FOR</text:span></text:p>
          </table:table-cell>
          <table:table-cell table:style-name="Table8.A1" office:value-type="string">
            <text:p text:style-name="Standard"><text:span text:style-name="T4">Suitable FOR</text:span></text:p>
          </table:table-cell>
          <table:table-cell table:style-name="Table8.A1" office:value-type="string">
            <text:p text:style-name="Standard"><text:span text:style-name="T4">Escape FROM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4">Aware OF</text:span></text:p>
          </table:table-cell>
          <table:table-cell table:style-name="Table8.A1" office:value-type="string">
            <text:p text:style-name="Standard"><text:span text:style-name="T4">Typical OF</text:span></text:p>
          </table:table-cell>
          <table:table-cell table:style-name="Table8.A1" office:value-type="string">
            <text:p text:style-name="Standard"><text:span text:style-name="T4">Suspicious OF</text:span></text:p>
          </table:table-cell>
          <table:table-cell table:style-name="Table8.A1" office:value-type="string">
            <text:p text:style-name="Standard"><text:span text:style-name="T4">Insist ON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4">Capable OF</text:span></text:p>
          </table:table-cell>
          <table:table-cell table:style-name="Table8.A1" office:value-type="string">
            <text:p text:style-name="Standard"><text:span text:style-name="T4">Absent FROM</text:span></text:p>
          </table:table-cell>
          <table:table-cell table:style-name="Table8.A1" office:value-type="string">
            <text:p text:style-name="Standard"><text:span text:style-name="T4">Terrified OF</text:span></text:p>
          </table:table-cell>
          <table:table-cell table:style-name="Table8.A1" office:value-type="string">
            <text:p text:style-name="Standard"><text:span text:style-name="T4">Operate ON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4">Depended ON</text:span></text:p>
          </table:table-cell>
          <table:table-cell table:style-name="Table8.A1" office:value-type="string">
            <text:p text:style-name="Standard"><text:span text:style-name="T4">Better AT</text:span></text:p>
          </table:table-cell>
          <table:table-cell table:style-name="Table8.A1" office:value-type="string">
            <text:p text:style-name="Standard"><text:span text:style-name="T4">Terrible AT</text:span></text:p>
          </table:table-cell>
          <table:table-cell table:style-name="Table8.A1" office:value-type="string">
            <text:p text:style-name="Standard"><text:span text:style-name="T4">Prevent sbd FROM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4">Famous FOR</text:span></text:p>
          </table:table-cell>
          <table:table-cell table:style-name="Table8.A1" office:value-type="string">
            <text:p text:style-name="Standard"><text:span text:style-name="T4">Guilty OF</text:span></text:p>
          </table:table-cell>
          <table:table-cell table:style-name="Table8.A1" office:value-type="string">
            <text:p text:style-name="Standard"><text:span text:style-name="T4">Tired OF</text:span></text:p>
          </table:table-cell>
          <table:table-cell table:style-name="Table8.A1" office:value-type="string">
            <text:p text:style-name="Standard"><text:span text:style-name="T4">Recover FROM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4">Full OF</text:span></text:p>
          </table:table-cell>
          <table:table-cell table:style-name="Table8.A1" office:value-type="string">
            <text:p text:style-name="Standard"><text:span text:style-name="T4">Late FOR</text:span></text:p>
          </table:table-cell>
          <table:table-cell table:style-name="Table8.A1" office:value-type="string">
            <text:p text:style-name="Standard"><text:span text:style-name="T4">Borrow sth FROM</text:span></text:p>
          </table:table-cell>
          <table:table-cell table:style-name="Table8.A1" office:value-type="string">
            <text:p text:style-name="Standard"><text:span text:style-name="T4">Rely ON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4">Good AT</text:span></text:p>
          </table:table-cell>
          <table:table-cell table:style-name="Table8.A1" office:value-type="string">
            <text:p text:style-name="Standard"><text:span text:style-name="T4">Apposed TO </text:span></text:p>
          </table:table-cell>
          <table:table-cell table:style-name="Table8.A1" office:value-type="string">
            <text:p text:style-name="Standard"><text:span text:style-name="T4">Concentrate ON</text:span></text:p>
          </table:table-cell>
          <table:table-cell table:style-name="Table8.A1" office:value-type="string">
            <text:p text:style-name="Standard"><text:span text:style-name="T4">Resign FROM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4">Jealous OF</text:span></text:p>
          </table:table-cell>
          <table:table-cell table:style-name="Table8.A1" office:value-type="string">
            <text:p text:style-name="Standard"><text:span text:style-name="T4">Satisfied WITH</text:span></text:p>
          </table:table-cell>
          <table:table-cell table:style-name="Table8.A1" office:value-type="string">
            <text:p text:style-name="Standard"><text:span text:style-name="T4">Congratulate sbd ON</text:span></text:p>
          </table:table-cell>
          <table:table-cell table:style-name="Table8.A1" office:value-type="string">
            <text:p text:style-name="Standard"><text:span text:style-name="T4">Retire FROM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4">Proud OF</text:span></text:p>
          </table:table-cell>
          <table:table-cell table:style-name="Table8.A1" office:value-type="string">
            <text:p text:style-name="Standard"><text:span text:style-name="T4">Short OF</text:span></text:p>
          </table:table-cell>
          <table:table-cell table:style-name="Table8.A1" office:value-type="string">
            <text:p text:style-name="Standard"><text:span text:style-name="T4">Decide ON</text:span></text:p>
          </table:table-cell>
          <table:table-cell table:style-name="Table8.A1" office:value-type="string">
            <text:p text:style-name="Standard"><text:span text:style-name="T4">Suffer FROM</text:span></text:p>
          </table:table-cell>
        </table:table-row>
      </table:table>
      <text:p text:style-name="P1"/>
      <text:h text:style-name="Heading_20_2" text:outline-level="2"><text:span text:style-name="T1">22. Razlike:</text:span></text:h>
      <text:p text:style-name="P4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Standard"><text:span text:style-name="T4">Practice</text:span></text:p>
            <text:p text:style-name="Standard"><text:span text:style-name="T4">Practise</text:span></text:p>
          </table:table-cell>
          <table:table-cell table:style-name="Table9.A1" office:value-type="string">
            <text:p text:style-name="Standard"><text:span text:style-name="T4">You need more practice.</text:span></text:p>
            <text:p text:style-name="Standard"><text:span text:style-name="T4">You have to practise more.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4">Advice</text:span></text:p>
            <text:p text:style-name="Standard"><text:span text:style-name="T4">Advise</text:span></text:p>
          </table:table-cell>
          <table:table-cell table:style-name="Table9.A1" office:value-type="string">
            <text:p text:style-name="Standard"><text:span text:style-name="T4">(N) Nasvet</text:span></text:p>
            <text:p text:style-name="Standard"><text:span text:style-name="T4">(V) Svetovati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4">Affect</text:span></text:p>
            <text:p text:style-name="Standard"><text:span text:style-name="T4">Effect</text:span></text:p>
          </table:table-cell>
          <table:table-cell table:style-name="Table9.A1" office:value-type="string">
            <text:p text:style-name="Standard"><text:span text:style-name="T4">(V) Vpliv</text:span></text:p>
            <text:p text:style-name="Standard"><text:span text:style-name="T4">(N) Učinek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4">Loose</text:span></text:p>
            <text:p text:style-name="Standard"><text:span text:style-name="T4">Lose</text:span></text:p>
          </table:table-cell>
          <table:table-cell table:style-name="Table9.A1" office:value-type="string">
            <text:p text:style-name="Standard"><text:span text:style-name="T4">Zrahljan</text:span></text:p>
            <text:p text:style-name="Standard"><text:span text:style-name="T4">Izgubiti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4">Beside</text:span></text:p>
            <text:p text:style-name="Standard"><text:span text:style-name="T4">Besides</text:span></text:p>
          </table:table-cell>
          <table:table-cell table:style-name="Table9.A1" office:value-type="string">
            <text:p text:style-name="Standard"><text:span text:style-name="T4">Sedi zraven Miha</text:span></text:p>
            <text:p text:style-name="Standard"><text:span text:style-name="T4">Zraven Audija so še Mercedes, BMW, …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4">Stationary</text:span></text:p>
            <text:p text:style-name="Standard"><text:span text:style-name="T4">Stationery</text:span></text:p>
          </table:table-cell>
          <table:table-cell table:style-name="Table9.A1" office:value-type="string">
            <text:p text:style-name="Standard"><text:span text:style-name="T4">Papirnica, pisarniški material</text:span></text:p>
            <text:p text:style-name="Standard"><text:span text:style-name="T4">Fixed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4">Economic</text:span></text:p>
            <text:p text:style-name="Standard"><text:span text:style-name="T4">Economical</text:span></text:p>
          </table:table-cell>
          <table:table-cell table:style-name="Table9.A1" office:value-type="string">
            <text:p text:style-name="Standard"><text:span text:style-name="T4">Ekonomija</text:span></text:p>
            <text:p text:style-name="Standard"><text:span text:style-name="T4">Varčen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4">Sensitive</text:span></text:p>
            <text:p text:style-name="Standard"><text:span text:style-name="T4">Sensible</text:span></text:p>
          </table:table-cell>
          <table:table-cell table:style-name="Table9.A1" office:value-type="string">
            <text:p text:style-name="Standard"><text:span text:style-name="T4">Občutljiv</text:span></text:p>
            <text:p text:style-name="Standard"><text:span text:style-name="T4">Misli na vse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4">Comprehensive</text:span></text:p>
            <text:p text:style-name="Standard"><text:span text:style-name="T4">Understanding</text:span></text:p>
          </table:table-cell>
          <table:table-cell table:style-name="Table9.A1" office:value-type="string">
            <text:p text:style-name="Standard"><text:span text:style-name="T4">Knowledge (obsežen)</text:span></text:p>
            <text:p text:style-name="Standard"><text:span text:style-name="T4">Razumevajoč</text:span></text:p>
          </table:table-cell>
        </table:table-row>
        <text:soft-page-break/>
        <table:table-row table:style-name="Table9.1">
          <table:table-cell table:style-name="Table9.A1" office:value-type="string">
            <text:p text:style-name="Standard"><text:span text:style-name="T4">Channel</text:span></text:p>
            <text:p text:style-name="Standard"><text:span text:style-name="T4">Canal</text:span></text:p>
          </table:table-cell>
          <table:table-cell table:style-name="Table9.A1" office:value-type="string">
            <text:p text:style-name="Standard"><text:span text:style-name="T4">Men made</text:span></text:p>
            <text:p text:style-name="Standard"><text:span text:style-name="T4">Nature made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4">Story</text:span></text:p>
            <text:p text:style-name="Standard"><text:span text:style-name="T4">Storey</text:span></text:p>
          </table:table-cell>
          <table:table-cell table:style-name="Table9.A1" office:value-type="string">
            <text:p text:style-name="Standard"><text:span text:style-name="T4">Zgodba</text:span></text:p>
            <text:p text:style-name="Standard"><text:span text:style-name="T4">Nadstopje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4">Amount</text:span></text:p>
            <text:p text:style-name="Standard"><text:span text:style-name="T4">Number</text:span></text:p>
          </table:table-cell>
          <table:table-cell table:style-name="Table9.A1" office:value-type="string">
            <text:p text:style-name="Standard"><text:span text:style-name="T4">Neštevno</text:span></text:p>
            <text:p text:style-name="Standard"><text:span text:style-name="T4">Števno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4">Between</text:span></text:p>
            <text:p text:style-name="Standard"><text:span text:style-name="T4">Among</text:span></text:p>
          </table:table-cell>
          <table:table-cell table:style-name="Table9.A1" office:value-type="string">
            <text:p text:style-name="Standard"><text:span text:style-name="T4">Two</text:span></text:p>
            <text:p text:style-name="Standard"><text:span text:style-name="T4">More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4">Farther</text:span></text:p>
            <text:p text:style-name="Standard"><text:span text:style-name="T4">Further</text:span></text:p>
          </table:table-cell>
          <table:table-cell table:style-name="Table9.A1" office:value-type="string">
            <text:p text:style-name="Standard"><text:span text:style-name="T4">Distance</text:span></text:p>
            <text:p text:style-name="Standard"><text:span text:style-name="T4">Time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4">Hardly</text:span></text:p>
            <text:p text:style-name="Standard"><text:span text:style-name="T4">Scarcely</text:span></text:p>
          </table:table-cell>
          <table:table-cell table:style-name="Table9.A1" office:value-type="string">
            <text:p text:style-name="Standard"><text:span text:style-name="T4">Positive (ne moreš uporabiti negativno)</text:span></text:p>
            <text:p text:style-name="Standard"><text:span text:style-name="T4">Negativno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4">Lying</text:span></text:p>
            <text:p text:style-name="Standard"><text:span text:style-name="T4">Laying</text:span></text:p>
          </table:table-cell>
          <table:table-cell table:style-name="Table9.A1" office:value-type="string">
            <text:p text:style-name="Standard"><text:span text:style-name="T4">Lagati, ležati</text:span></text:p>
            <text:p text:style-name="Standard"><text:span text:style-name="T4">Položiti 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4">Than</text:span></text:p>
            <text:p text:style-name="Standard"><text:span text:style-name="T4">Then</text:span></text:p>
          </table:table-cell>
          <table:table-cell table:style-name="Table9.A1" office:value-type="string">
            <text:p text:style-name="Standard"><text:span text:style-name="T4">Primerjati</text:span></text:p>
            <text:p text:style-name="Standard"><text:span text:style-name="T4">Za tem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4">There</text:span></text:p>
            <text:p text:style-name="Standard"><text:span text:style-name="T4">Their</text:span></text:p>
            <text:p text:style-name="Standard"><text:span text:style-name="T4">Theirs</text:span></text:p>
            <text:p text:style-name="Standard"><text:span text:style-name="T4">There’s</text:span></text:p>
            <text:p text:style-name="Standard"><text:span text:style-name="T4">They’re</text:span></text:p>
          </table:table-cell>
          <table:table-cell table:style-name="Table9.A1" office:value-type="string">
            <text:p text:style-name="Standard"><text:span text:style-name="T4">Tam</text:span></text:p>
            <text:p text:style-name="Standard"><text:span text:style-name="T4">Njihov</text:span></text:p>
            <text:p text:style-name="Standard"><text:span text:style-name="T4">Njihov</text:span></text:p>
            <text:p text:style-name="Standard"><text:span text:style-name="T4">There is</text:span></text:p>
            <text:p text:style-name="Standard"><text:span text:style-name="T4">They are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4">Whose</text:span></text:p>
            <text:p text:style-name="Standard"><text:span text:style-name="T4">Who’s</text:span></text:p>
          </table:table-cell>
          <table:table-cell table:style-name="Table9.A1" office:value-type="string">
            <text:p text:style-name="Standard"><text:span text:style-name="T4">Čigav</text:span></text:p>
            <text:p text:style-name="Standard"><text:span text:style-name="T4">Who is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4">Witch</text:span></text:p>
            <text:p text:style-name="Standard"><text:span text:style-name="T4">Which</text:span></text:p>
          </table:table-cell>
          <table:table-cell table:style-name="Table9.A1" office:value-type="string">
            <text:p text:style-name="Standard"><text:span text:style-name="T4">Čarovnica</text:span></text:p>
            <text:p text:style-name="Standard"><text:span text:style-name="T4">Kateri </text:span></text:p>
          </table:table-cell>
        </table:table-row>
      </table:table>
      <text:p text:style-name="P1"/>
      <text:h text:style-name="Heading_20_2" text:outline-level="2"><text:span text:style-name="T1">23. Spelling</text:span></text:h>
      <text:p text:style-name="P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Standard"><text:span text:style-name="T4">Accommodation</text:span></text:p>
          </table:table-cell>
          <table:table-cell table:style-name="Table10.A1" office:value-type="string">
            <text:p text:style-name="Standard"><text:span text:style-name="T4">Emphasis</text:span></text:p>
          </table:table-cell>
          <table:table-cell table:style-name="Table10.A1" office:value-type="string">
            <text:p text:style-name="Standard"><text:span text:style-name="T4">Interesting</text:span></text:p>
          </table:table-cell>
          <table:table-cell table:style-name="Table10.A1" office:value-type="string">
            <text:p text:style-name="Standard"><text:span text:style-name="T4">Predominantly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4">Achieve</text:span></text:p>
          </table:table-cell>
          <table:table-cell table:style-name="Table10.A1" office:value-type="string">
            <text:p text:style-name="Standard"><text:span text:style-name="T4">Experimental</text:span></text:p>
          </table:table-cell>
          <table:table-cell table:style-name="Table10.A1" office:value-type="string">
            <text:p text:style-name="Standard"><text:span text:style-name="T4">Interviewed</text:span></text:p>
          </table:table-cell>
          <table:table-cell table:style-name="Table10.A1" office:value-type="string">
            <text:p text:style-name="Standard"><text:span text:style-name="T4">Raised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4">Applicable</text:span></text:p>
          </table:table-cell>
          <table:table-cell table:style-name="Table10.A1" office:value-type="string">
            <text:p text:style-name="Standard"><text:span text:style-name="T4">Foreigner</text:span></text:p>
          </table:table-cell>
          <table:table-cell table:style-name="Table10.A1" office:value-type="string">
            <text:p text:style-name="Standard"><text:span text:style-name="T4">Knowledge</text:span></text:p>
          </table:table-cell>
          <table:table-cell table:style-name="Table10.A1" office:value-type="string">
            <text:p text:style-name="Standard"><text:span text:style-name="T4">Referring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4">Beginning</text:span></text:p>
          </table:table-cell>
          <table:table-cell table:style-name="Table10.A1" office:value-type="string">
            <text:p text:style-name="Standard"><text:span text:style-name="T4">Frequently</text:span></text:p>
          </table:table-cell>
          <table:table-cell table:style-name="Table10.A1" office:value-type="string">
            <text:p text:style-name="Standard"><text:span text:style-name="T4">Laborers</text:span></text:p>
          </table:table-cell>
          <table:table-cell table:style-name="Table10.A1" office:value-type="string">
            <text:p text:style-name="Standard"><text:span text:style-name="T4">Research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4">Choice</text:span></text:p>
          </table:table-cell>
          <table:table-cell table:style-name="Table10.A1" office:value-type="string">
            <text:p text:style-name="Standard"><text:span text:style-name="T4">Government</text:span></text:p>
          </table:table-cell>
          <table:table-cell table:style-name="Table10.A1" office:value-type="string">
            <text:p text:style-name="Standard"><text:span text:style-name="T4">Maintaining</text:span></text:p>
          </table:table-cell>
          <table:table-cell table:style-name="Table10.A1" office:value-type="string">
            <text:p text:style-name="Standard"><text:span text:style-name="T4">Resources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4">Criticism</text:span></text:p>
          </table:table-cell>
          <table:table-cell table:style-name="Table10.A1" office:value-type="string">
            <text:p text:style-name="Standard"><text:span text:style-name="T4">Height</text:span></text:p>
          </table:table-cell>
          <table:table-cell table:style-name="Table10.A1" office:value-type="string">
            <text:p text:style-name="Standard"><text:span text:style-name="T4">Medicine</text:span></text:p>
          </table:table-cell>
          <table:table-cell table:style-name="Table10.A1" office:value-type="string">
            <text:p text:style-name="Standard"><text:span text:style-name="T4">Successful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4">Development</text:span></text:p>
          </table:table-cell>
          <table:table-cell table:style-name="Table10.A1" office:value-type="string">
            <text:p text:style-name="Standard"><text:span text:style-name="T4">Hypothesis</text:span></text:p>
          </table:table-cell>
          <table:table-cell table:style-name="Table10.A1" office:value-type="string">
            <text:p text:style-name="Standard"><text:span text:style-name="T4">Necessary</text:span></text:p>
          </table:table-cell>
          <table:table-cell table:style-name="Table10.A1" office:value-type="string">
            <text:p text:style-name="Standard"><text:span text:style-name="T4">Techniques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4">Disappeared</text:span></text:p>
          </table:table-cell>
          <table:table-cell table:style-name="Table10.A1" office:value-type="string">
            <text:p text:style-name="Standard"><text:span text:style-name="T4">Increasingly</text:span></text:p>
          </table:table-cell>
          <table:table-cell table:style-name="Table10.A1" office:value-type="string">
            <text:p text:style-name="Standard"><text:span text:style-name="T4">Occupation</text:span></text:p>
          </table:table-cell>
          <table:table-cell table:style-name="Table10.A1" office:value-type="string">
            <text:p text:style-name="Standard"><text:span text:style-name="T4">Thorough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4">Divided</text:span></text:p>
          </table:table-cell>
          <table:table-cell table:style-name="Table10.A1" office:value-type="string">
            <text:p text:style-name="Standard"><text:span text:style-name="T4">Insufficient</text:span></text:p>
          </table:table-cell>
          <table:table-cell table:style-name="Table10.A1" office:value-type="string">
            <text:p text:style-name="Standard"><text:span text:style-name="T4">Occurred</text:span></text:p>
          </table:table-cell>
          <table:table-cell table:style-name="Table10.A1" office:value-type="string">
            <text:p text:style-name="Standard"><text:span text:style-name="T4">Whether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4">Which</text:span></text:p>
          </table:table-cell>
          <table:table-cell table:style-name="Table10.A1" office:value-type="string">
            <text:p text:style-name="Standard"><text:span text:style-name="T4">Writing</text:span>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1"/>
          </table:table-cell>
        </table:table-row>
      </table:table>
      <text:p text:style-name="P1"/>
      <text:p text:style-name="P1"/>
      <text:p text:style-name="P1"/>
      <text:h text:style-name="Heading_20_2" text:outline-level="2"><text:span text:style-name="T1">24. Work</text:span></text:h>
      <text:p text:style-name="P1"/>
      <text:p text:style-name="Standard"><text:span text:style-name="T4">Applying for job:</text:span></text:p>
      <text:list xml:id="list3820298307" text:style-name="WWNum4">
        <text:list-item>
          <text:p text:style-name="P7"><text:span text:style-name="T4">learn from: media, ads, job centers</text:span></text:p>
        </text:list-item>
        <text:list-item>
          <text:p text:style-name="P7"><text:soft-page-break/><text:span text:style-name="T4">interested in job: send for the application form, you fill it in, send it of + you also enclose: covering letter, C. V., certificates of your education, references</text:span></text:p>
        </text:list-item>
        <text:list-item>
          <text:p text:style-name="P7"><text:span text:style-name="T4">they made a short-list</text:span></text:p>
        </text:list-item>
        <text:list-item>
          <text:p text:style-name="P7"><text:span text:style-name="T4">short-listed candidates are invited to the interview</text:span></text:p>
        </text:list-item>
        <text:list-item>
          <text:p text:style-name="P7"><text:span text:style-name="T4">you must send off the form by the deadline</text:span></text:p>
        </text:list-item>
      </text:list>
      <text:p text:style-name="P1"/>
      <text:p text:style-name="Standard"><text:span text:style-name="T4">The interview:</text:span></text:p>
      <text:p text:style-name="P1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Standard"><text:span text:style-name="T4">The candidate</text:span></text:p>
          </table:table-cell>
          <table:table-cell table:style-name="Table11.A1" office:value-type="string">
            <text:p text:style-name="Standard"><text:span text:style-name="T4">Employer</text:span></text:p>
          </table:table-cell>
        </table:table-row>
        <table:table-row table:style-name="Table11.1">
          <table:table-cell table:style-name="Table11.A1" office:value-type="string">
            <text:list xml:id="list220359427777221" text:continue-list="list220359944856546" text:style-name="WWNum2">
              <text:list-item>
                <text:p text:style-name="P5"><text:span text:style-name="T4">salary</text:span></text:p>
              </text:list-item>
              <text:list-item>
                <text:p text:style-name="P5"><text:span text:style-name="T4">working time (flexible, fixed)</text:span></text:p>
              </text:list-item>
              <text:list-item>
                <text:p text:style-name="P5"><text:span text:style-name="T4">working condition</text:span></text:p>
              </text:list-item>
              <text:list-item>
                <text:p text:style-name="P5"><text:span text:style-name="T4">premises</text:span></text:p>
              </text:list-item>
              <text:list-item>
                <text:p text:style-name="P5"><text:span text:style-name="T4">paid lunch</text:span></text:p>
              </text:list-item>
              <text:list-item>
                <text:p text:style-name="P5"><text:span text:style-name="T4">moonlighting</text:span></text:p>
              </text:list-item>
              <text:list-item>
                <text:p text:style-name="P5"><text:span text:style-name="T4">working extra hours</text:span></text:p>
              </text:list-item>
              <text:list-item>
                <text:p text:style-name="P5"><text:span text:style-name="T4">perks (the use of car, …)</text:span></text:p>
              </text:list-item>
              <text:list-item>
                <text:p text:style-name="P5"><text:span text:style-name="T4">benefits</text:span></text:p>
              </text:list-item>
              <text:list-item>
                <text:p text:style-name="P5"><text:span text:style-name="T4">promotion</text:span></text:p>
              </text:list-item>
              <text:list-item>
                <text:p text:style-name="P5"><text:span text:style-name="T4">vacation</text:span></text:p>
              </text:list-item>
              <text:list-item>
                <text:p text:style-name="P5"><text:span text:style-name="T4">possibility of further education</text:span></text:p>
              </text:list-item>
            </text:list>
          </table:table-cell>
          <table:table-cell table:style-name="Table11.A1" office:value-type="string">
            <text:list xml:id="list220360113519751" text:continue-numbering="true" text:style-name="WWNum2">
              <text:list-item>
                <text:p text:style-name="P5"><text:span text:style-name="T4">previous job</text:span></text:p>
              </text:list-item>
              <text:list-item>
                <text:p text:style-name="P5"><text:span text:style-name="T4">skills</text:span></text:p>
              </text:list-item>
              <text:list-item>
                <text:p text:style-name="P5"><text:span text:style-name="T4">marital status</text:span></text:p>
              </text:list-item>
              <text:list-item>
                <text:p text:style-name="P5"><text:span text:style-name="T4">capabilities</text:span></text:p>
              </text:list-item>
              <text:list-item>
                <text:p text:style-name="P5"><text:span text:style-name="T4">responsibilities</text:span></text:p>
              </text:list-item>
              <text:list-item>
                <text:p text:style-name="P5"><text:span text:style-name="T4">ready to work in stressful conditions</text:span></text:p>
              </text:list-item>
              <text:list-item>
                <text:p text:style-name="P5"><text:span text:style-name="T4">residence</text:span></text:p>
              </text:list-item>
              <text:list-item>
                <text:p text:style-name="P5"><text:span text:style-name="T4">team work</text:span></text:p>
              </text:list-item>
              <text:list-item>
                <text:p text:style-name="P5"><text:span text:style-name="T4">reasons for taking this job</text:span></text:p>
              </text:list-item>
              <text:list-item>
                <text:p text:style-name="P5"><text:span text:style-name="T4">your ambitions</text:span></text:p>
              </text:list-item>
              <text:list-item>
                <text:p text:style-name="P5"><text:span text:style-name="T4">your previous pay</text:span></text:p>
              </text:list-item>
            </text:list>
          </table:table-cell>
        </table:table-row>
      </table:table>
      <text:p text:style-name="P1"/>
      <text:p text:style-name="Standard"><text:span text:style-name="T4">I’ve got a job.</text:span></text:p>
      <text:p text:style-name="Standard"><text:span text:style-name="T4">I go to work.</text:span></text:p>
      <text:p text:style-name="Standard"><text:span text:style-name="T4">I’m at work.</text:span></text:p>
      <text:p text:style-name="Standard"><text:span text:style-name="T4">My job is …</text:span></text:p>
      <text:p text:style-name="P1"/>
      <text:h text:style-name="Heading_20_2" text:outline-level="2"><text:span text:style-name="T1">25. Opposites</text:span></text:h>
      <text:p text:style-name="P1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Standard"><text:span text:style-name="T4">Subtract</text:span></text:p>
          </table:table-cell>
          <table:table-cell table:style-name="Table12.B1" office:value-type="string">
            <text:p text:style-name="Standard"><text:span text:style-name="T4">Add</text:span></text:p>
          </table:table-cell>
          <table:table-cell table:style-name="Table12.A1" office:value-type="string">
            <text:p text:style-name="Standard"><text:span text:style-name="T4">Hardware</text:span></text:p>
          </table:table-cell>
          <table:table-cell table:style-name="Table12.B1" office:value-type="string">
            <text:p text:style-name="Standard"><text:span text:style-name="T4">Software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4">Authorize</text:span></text:p>
          </table:table-cell>
          <table:table-cell table:style-name="Table12.B1" office:value-type="string">
            <text:p text:style-name="Standard"><text:span text:style-name="T4">Forbid</text:span></text:p>
          </table:table-cell>
          <table:table-cell table:style-name="Table12.A1" office:value-type="string">
            <text:p text:style-name="Standard"><text:span text:style-name="T4">Infinite</text:span></text:p>
          </table:table-cell>
          <table:table-cell table:style-name="Table12.B1" office:value-type="string">
            <text:p text:style-name="Standard"><text:span text:style-name="T4">Closed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4">Automated</text:span></text:p>
          </table:table-cell>
          <table:table-cell table:style-name="Table12.B1" office:value-type="string">
            <text:p text:style-name="Standard"><text:span text:style-name="T4">Manual</text:span></text:p>
          </table:table-cell>
          <table:table-cell table:style-name="Table12.A1" office:value-type="string">
            <text:p text:style-name="Standard"><text:span text:style-name="T4">Landscape</text:span></text:p>
          </table:table-cell>
          <table:table-cell table:style-name="Table12.B1" office:value-type="string">
            <text:p text:style-name="Standard"><text:span text:style-name="T4">Portrait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4">Backward</text:span></text:p>
          </table:table-cell>
          <table:table-cell table:style-name="Table12.B1" office:value-type="string">
            <text:p text:style-name="Standard"><text:span text:style-name="T4">Forward</text:span></text:p>
          </table:table-cell>
          <table:table-cell table:style-name="Table12.A1" office:value-type="string">
            <text:p text:style-name="Standard"><text:span text:style-name="T4">Monospaced</text:span></text:p>
          </table:table-cell>
          <table:table-cell table:style-name="Table12.B1" office:value-type="string">
            <text:p text:style-name="Standard"><text:span text:style-name="T4">Proportional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4">Boot up</text:span></text:p>
          </table:table-cell>
          <table:table-cell table:style-name="Table12.B1" office:value-type="string">
            <text:p text:style-name="Standard"><text:span text:style-name="T4">Shut down</text:span></text:p>
          </table:table-cell>
          <table:table-cell table:style-name="Table12.A1" office:value-type="string">
            <text:p text:style-name="Standard"><text:span text:style-name="T4">Multiply</text:span></text:p>
          </table:table-cell>
          <table:table-cell table:style-name="Table12.B1" office:value-type="string">
            <text:p text:style-name="Standard"><text:span text:style-name="T4">Divide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4">Character base</text:span></text:p>
          </table:table-cell>
          <table:table-cell table:style-name="Table12.B1" office:value-type="string">
            <text:p text:style-name="Standard"><text:span text:style-name="T4">Graphical</text:span></text:p>
          </table:table-cell>
          <table:table-cell table:style-name="Table12.A1" office:value-type="string">
            <text:p text:style-name="Standard"><text:span text:style-name="T4">Open</text:span></text:p>
          </table:table-cell>
          <table:table-cell table:style-name="Table12.B1" office:value-type="string">
            <text:p text:style-name="Standard"><text:span text:style-name="T4">Close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4">Column</text:span></text:p>
          </table:table-cell>
          <table:table-cell table:style-name="Table12.B1" office:value-type="string">
            <text:p text:style-name="Standard"><text:span text:style-name="T4">Row</text:span></text:p>
          </table:table-cell>
          <table:table-cell table:style-name="Table12.A1" office:value-type="string">
            <text:p text:style-name="Standard"><text:span text:style-name="T4">Parallel</text:span></text:p>
          </table:table-cell>
          <table:table-cell table:style-name="Table12.B1" office:value-type="string">
            <text:p text:style-name="Standard"><text:span text:style-name="T4">Serial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4">Confirm</text:span></text:p>
          </table:table-cell>
          <table:table-cell table:style-name="Table12.B1" office:value-type="string">
            <text:p text:style-name="Standard"><text:span text:style-name="T4">Cancel</text:span></text:p>
          </table:table-cell>
          <table:table-cell table:style-name="Table12.A1" office:value-type="string">
            <text:p text:style-name="Standard"><text:span text:style-name="T4">Physical</text:span></text:p>
          </table:table-cell>
          <table:table-cell table:style-name="Table12.B1" office:value-type="string">
            <text:p text:style-name="Standard"><text:span text:style-name="T4">Virtual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4">Contiguous</text:span></text:p>
          </table:table-cell>
          <table:table-cell table:style-name="Table12.B1" office:value-type="string">
            <text:p text:style-name="Standard"><text:span text:style-name="T4">Fragmented</text:span></text:p>
          </table:table-cell>
          <table:table-cell table:style-name="Table12.A1" office:value-type="string">
            <text:p text:style-name="Standard"><text:span text:style-name="T4">Problem</text:span></text:p>
          </table:table-cell>
          <table:table-cell table:style-name="Table12.B1" office:value-type="string">
            <text:p text:style-name="Standard"><text:span text:style-name="T4">Solution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4">Continue</text:span></text:p>
          </table:table-cell>
          <table:table-cell table:style-name="Table12.B1" office:value-type="string">
            <text:p text:style-name="Standard"><text:span text:style-name="T4">Interrupt</text:span></text:p>
          </table:table-cell>
          <table:table-cell table:style-name="Table12.A1" office:value-type="string">
            <text:p text:style-name="Standard"><text:span text:style-name="T4">Simplex</text:span></text:p>
          </table:table-cell>
          <table:table-cell table:style-name="Table12.B1" office:value-type="string">
            <text:p text:style-name="Standard"><text:span text:style-name="T4">Duplex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4">Delete</text:span></text:p>
          </table:table-cell>
          <table:table-cell table:style-name="Table12.B1" office:value-type="string">
            <text:p text:style-name="Standard"><text:span text:style-name="T4">Restore</text:span></text:p>
          </table:table-cell>
          <table:table-cell table:style-name="Table12.A1" office:value-type="string">
            <text:p text:style-name="Standard"><text:span text:style-name="T4">Single</text:span></text:p>
          </table:table-cell>
          <table:table-cell table:style-name="Table12.B1" office:value-type="string">
            <text:p text:style-name="Standard"><text:span text:style-name="T4">Multiple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4">Flexible</text:span></text:p>
          </table:table-cell>
          <table:table-cell table:style-name="Table12.B1" office:value-type="string">
            <text:p text:style-name="Standard"><text:span text:style-name="T4">Rigid</text:span></text:p>
          </table:table-cell>
          <table:table-cell table:style-name="Table12.A1" office:value-type="string">
            <text:p text:style-name="Standard"><text:span text:style-name="T4">Transmit</text:span></text:p>
          </table:table-cell>
          <table:table-cell table:style-name="Table12.B1" office:value-type="string">
            <text:p text:style-name="Standard"><text:span text:style-name="T4">Receive</text:span></text:p>
          </table:table-cell>
        </table:table-row>
      </table:table>
      <text:p text:style-name="P1"/>
      <text:h text:style-name="P18" text:outline-level="2"/>
      <text:p text:style-name="P4"/>
      <text:p text:style-name="P4"/>
      <text:p text:style-name="P4"/>
      <text:h text:style-name="Heading_20_2" text:outline-level="2"><text:soft-page-break/><text:span text:style-name="T1">27. Glossary of some expressions and synonyms used in academic text</text:span></text:h>
      <text:p text:style-name="P1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Standard"><text:span text:style-name="T4">Biti mnenja, verjeti</text:span></text:p>
          </table:table-cell>
          <table:table-cell table:style-name="Table13.A1" office:value-type="string">
            <text:p text:style-name="Standard"><text:span text:style-name="T4">To believe, to trust,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Biti sestavljen iz</text:span></text:p>
          </table:table-cell>
          <table:table-cell table:style-name="Table13.A1" office:value-type="string">
            <text:p text:style-name="Standard"><text:span text:style-name="T4">Consist of, made up of, composed of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Cilj, namen</text:span></text:p>
          </table:table-cell>
          <table:table-cell table:style-name="Table13.A1" office:value-type="string">
            <text:p text:style-name="Standard"><text:span text:style-name="T4">Target, goal, intention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Dobiti</text:span></text:p>
          </table:table-cell>
          <table:table-cell table:style-name="Table13.A1" office:value-type="string">
            <text:p text:style-name="Standard"><text:span text:style-name="T4">To obtain, to receive, to gain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Čeprav</text:span></text:p>
          </table:table-cell>
          <table:table-cell table:style-name="Table13.A1" office:value-type="string">
            <text:p text:style-name="Standard"><text:span text:style-name="T4">Although, though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Dokaz</text:span></text:p>
          </table:table-cell>
          <table:table-cell table:style-name="Table13.A1" office:value-type="string">
            <text:p text:style-name="Standard"><text:span text:style-name="T4">Proof, evidence, 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Dokazati</text:span></text:p>
          </table:table-cell>
          <table:table-cell table:style-name="Table13.A1" office:value-type="string">
            <text:p text:style-name="Standard"><text:span text:style-name="T4">To prove, to give proof, to demonstrate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Doseči</text:span></text:p>
          </table:table-cell>
          <table:table-cell table:style-name="Table13.A1" office:value-type="string">
            <text:p text:style-name="Standard"><text:span text:style-name="T4">To reach, to achieve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Glavni </text:span></text:p>
          </table:table-cell>
          <table:table-cell table:style-name="Table13.A1" office:value-type="string">
            <text:p text:style-name="Standard"><text:span text:style-name="T4">Main, principal, general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Izpeljati, voditi (raziskavo)</text:span></text:p>
          </table:table-cell>
          <table:table-cell table:style-name="Table13.A1" office:value-type="string">
            <text:p text:style-name="Standard"><text:span text:style-name="T4">To perform, to carry out, 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Kategorija, tip, vrsta</text:span></text:p>
          </table:table-cell>
          <table:table-cell table:style-name="Table13.A1" office:value-type="string">
            <text:p text:style-name="Standard"><text:span text:style-name="T4">Category, type, species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Ker, zaradi</text:span></text:p>
          </table:table-cell>
          <table:table-cell table:style-name="Table13.A1" office:value-type="string">
            <text:p text:style-name="Standard"><text:span text:style-name="T4">Because, due to, since, as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Klasičen, običajen</text:span></text:p>
          </table:table-cell>
          <table:table-cell table:style-name="Table13.A1" office:value-type="string">
            <text:p text:style-name="Standard"><text:span text:style-name="T4">Classic, usual, traditional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Končati</text:span></text:p>
          </table:table-cell>
          <table:table-cell table:style-name="Table13.A1" office:value-type="string">
            <text:p text:style-name="Standard"><text:span text:style-name="T4">Finish, end, to complete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Na splošno</text:span></text:p>
          </table:table-cell>
          <table:table-cell table:style-name="Table13.A1" office:value-type="string">
            <text:p text:style-name="Standard"><text:span text:style-name="T4">Generally, usually, in most cases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Naslednji</text:span></text:p>
          </table:table-cell>
          <table:table-cell table:style-name="Table13.A1" office:value-type="string">
            <text:p text:style-name="Standard"><text:span text:style-name="T4">Next, following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Ocenjevati</text:span></text:p>
          </table:table-cell>
          <table:table-cell table:style-name="Table13.A1" office:value-type="string">
            <text:p text:style-name="Standard"><text:span text:style-name="T4">To estimate, to value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Omogočiti</text:span></text:p>
          </table:table-cell>
          <table:table-cell table:style-name="Table13.A1" office:value-type="string">
            <text:p text:style-name="Standard"><text:span text:style-name="T4">Enable, allow, make possible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Osredotočiti se na</text:span></text:p>
          </table:table-cell>
          <table:table-cell table:style-name="Table13.A1" office:value-type="string">
            <text:p text:style-name="Standard"><text:span text:style-name="T4">Focus on, concentrate on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Poleg tega</text:span></text:p>
          </table:table-cell>
          <table:table-cell table:style-name="Table13.A1" office:value-type="string">
            <text:p text:style-name="Standard"><text:span text:style-name="T4">Besides, moreover, as well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Pomanjkljivosti</text:span></text:p>
          </table:table-cell>
          <table:table-cell table:style-name="Table13.A1" office:value-type="string">
            <text:p text:style-name="Standard"><text:span text:style-name="T4">Deficiency, disadvantage, limitations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Pomemben</text:span></text:p>
          </table:table-cell>
          <table:table-cell table:style-name="Table13.A1" office:value-type="string">
            <text:p text:style-name="Standard"><text:span text:style-name="T4">Important, significant, 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Ponazoriti</text:span></text:p>
          </table:table-cell>
          <table:table-cell table:style-name="Table13.A1" office:value-type="string">
            <text:p text:style-name="Standard"><text:span text:style-name="T4">To show, to illustrate, give an example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Poskušati</text:span></text:p>
          </table:table-cell>
          <table:table-cell table:style-name="Table13.A1" office:value-type="string">
            <text:p text:style-name="Standard"><text:span text:style-name="T4">To attempt, to try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Povečati</text:span></text:p>
          </table:table-cell>
          <table:table-cell table:style-name="Table13.A1" office:value-type="string">
            <text:p text:style-name="Standard"><text:span text:style-name="T4">To raise, to enlarge, to magnify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Povezati</text:span></text:p>
          </table:table-cell>
          <table:table-cell table:style-name="Table13.A1" office:value-type="string">
            <text:p text:style-name="Standard"><text:span text:style-name="T4">To link, to bind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Predlagati</text:span></text:p>
          </table:table-cell>
          <table:table-cell table:style-name="Table13.A1" office:value-type="string">
            <text:p text:style-name="Standard"><text:span text:style-name="T4">To propose, to suggest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Preveriti</text:span></text:p>
          </table:table-cell>
          <table:table-cell table:style-name="Table13.A1" office:value-type="string">
            <text:p text:style-name="Standard"><text:span text:style-name="T4">To check, to verify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Razdeliti, klasificirati</text:span></text:p>
          </table:table-cell>
          <table:table-cell table:style-name="Table13.A1" office:value-type="string">
            <text:p text:style-name="Standard"><text:span text:style-name="T4">To classify, to divide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Sestavni del</text:span></text:p>
          </table:table-cell>
          <table:table-cell table:style-name="Table13.A1" office:value-type="string">
            <text:p text:style-name="Standard"><text:span text:style-name="T4">Part, element, component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Sklepati</text:span></text:p>
          </table:table-cell>
          <table:table-cell table:style-name="Table13.A1" office:value-type="string">
            <text:p text:style-name="Standard"><text:span text:style-name="T4">Draw a conclusion, to infer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Spodbujati</text:span></text:p>
          </table:table-cell>
          <table:table-cell table:style-name="Table13.A1" office:value-type="string">
            <text:p text:style-name="Standard"><text:span text:style-name="T4">To stimulate, to encourage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Trditi</text:span></text:p>
          </table:table-cell>
          <table:table-cell table:style-name="Table13.A1" office:value-type="string">
            <text:p text:style-name="Standard"><text:span text:style-name="T4">To claim, to state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Učinkovit</text:span></text:p>
          </table:table-cell>
          <table:table-cell table:style-name="Table13.A1" office:value-type="string">
            <text:p text:style-name="Standard"><text:span text:style-name="T4">Efficient, effective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Ugotoviti</text:span></text:p>
          </table:table-cell>
          <table:table-cell table:style-name="Table13.A1" office:value-type="string">
            <text:p text:style-name="Standard"><text:span text:style-name="T4">To find, to establish, 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Uporabiti</text:span></text:p>
          </table:table-cell>
          <table:table-cell table:style-name="Table13.A1" office:value-type="string">
            <text:p text:style-name="Standard"><text:span text:style-name="T4">To use, to apply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Upoštevti</text:span></text:p>
          </table:table-cell>
          <table:table-cell table:style-name="Table13.A1" office:value-type="string">
            <text:p text:style-name="Standard"><text:span text:style-name="T4">To accept, to consider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Vpliv</text:span></text:p>
          </table:table-cell>
          <table:table-cell table:style-name="Table13.A1" office:value-type="string">
            <text:p text:style-name="Standard"><text:span text:style-name="T4">Influence, 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Z drugimi besedami</text:span></text:p>
          </table:table-cell>
          <table:table-cell table:style-name="Table13.A1" office:value-type="string">
            <text:p text:style-name="Standard"><text:span text:style-name="T4">In other words, to put it in another way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Zaključiti (študijo)</text:span></text:p>
          </table:table-cell>
          <table:table-cell table:style-name="Table13.A1" office:value-type="string">
            <text:p text:style-name="Standard"><text:span text:style-name="T4">To end, to complete, to finish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Zato</text:span></text:p>
          </table:table-cell>
          <table:table-cell table:style-name="Table13.A1" office:value-type="string">
            <text:p text:style-name="Standard"><text:span text:style-name="T4">Because of, therefore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4">Zmanjšati</text:span></text:p>
          </table:table-cell>
          <table:table-cell table:style-name="Table13.A1" office:value-type="string">
            <text:p text:style-name="Standard"><text:span text:style-name="T4">To reduce, to lower, to decrease</text:span></text:p>
          </table:table-cell>
        </table:table-row>
        <text:soft-page-break/>
        <table:table-row table:style-name="Table13.1">
          <table:table-cell table:style-name="Table13.A1" office:value-type="string">
            <text:p text:style-name="Standard"><text:span text:style-name="T4">Značilnosti</text:span></text:p>
          </table:table-cell>
          <table:table-cell table:style-name="Table13.A1" office:value-type="string">
            <text:p text:style-name="Standard"><text:span text:style-name="T4">Features, characteristics</text:span></text:p>
          </table:table-cell>
        </table:table-row>
      </table:table>
      <text:p text:style-name="P1"/>
      <text:h text:style-name="Heading_20_2" text:outline-level="2"><text:span text:style-name="T1">28. The use of definite and indefinite article</text:span></text:h>
      <text:p text:style-name="P1"/>
      <text:p text:style-name="Standard"><text:span text:style-name="T5">A/an</text:span><text:span text:style-name="T4"> uporabljamo:</text:span></text:p>
      <text:list xml:id="list220360047747035" text:continue-numbering="true" text:style-name="WWNum2">
        <text:list-item>
          <text:p text:style-name="P5"><text:span text:style-name="T4">pred samoglasniki (izgovorjava) e. g. an hour</text:span></text:p>
        </text:list-item>
        <text:list-item>
          <text:p text:style-name="P5"><text:span text:style-name="T4">za števne samostalnike v ednini, ki jih prvič omenjamo</text:span></text:p>
        </text:list-item>
      </text:list>
      <text:p text:style-name="P2"/>
      <text:p text:style-name="Standard"><text:span text:style-name="T5">The</text:span><text:span text:style-name="T4"> uporabljamo pred samostalniki v ednini in množini, ki jih že poznamo, oz. smo jih</text:span></text:p>
      <text:p text:style-name="P15"><text:span text:style-name="T4">že omenili. E.g. Children are playing in the playground. The children look <text:s/></text:span></text:p>
      <text:p text:style-name="P15"><text:span text:style-name="T4">very happy.</text:span></text:p>
      <text:p text:style-name="P2"/>
      <text:p text:style-name="Standard"><text:span text:style-name="T5">Brez člena</text:span><text:span text:style-name="T4"> uporabljamo:</text:span></text:p>
      <text:list xml:id="list220359551358131" text:continue-numbering="true" text:style-name="WWNum2">
        <text:list-item>
          <text:p text:style-name="P5"><text:span text:style-name="T4">pred neštevnimi samostalniki (electricity, power, snow, …)</text:span></text:p>
        </text:list-item>
        <text:list-item>
          <text:p text:style-name="P5"><text:span text:style-name="T4">pred samostalniki v množini, ki jih prvič omenjamo</text:span></text:p>
        </text:list-item>
      </text:list>
      <text:p text:style-name="P1"/>
      <text:p text:style-name="Standard"><text:span text:style-name="T5">Posebnosti:</text:span></text:p>
      <text:p text:style-name="Standard"><text:span text:style-name="T5">A/an</text:span><text:span text:style-name="T4"> </text:span></text:p>
      <text:list xml:id="list220359026253088" text:continue-numbering="true" text:style-name="WWNum2">
        <text:list-item>
          <text:p text:style-name="P5"><text:span text:style-name="T4">before profesions (a doctor, an engineer, …)</text:span></text:p>
        </text:list-item>
        <text:list-item>
          <text:p text:style-name="P5"><text:span text:style-name="T4">a few, a little, a huge number, <text:s/></text:span><text:span text:style-name="T5">but</text:span><text:span text:style-name="T4">: few people came (There were only a few)</text:span></text:p>
        </text:list-item>
        <text:list-item>
          <text:p text:style-name="P5"><text:span text:style-name="T4">before nationality names: He is a Spaniard. He is Dane.</text:span></text:p>
        </text:list-item>
      </text:list>
      <text:p text:style-name="Standard"><text:span text:style-name="T5">The</text:span><text:span text:style-name="T4">:</text:span></text:p>
      <text:list xml:id="list220359408864388" text:continue-numbering="true" text:style-name="WWNum2">
        <text:list-item>
          <text:p text:style-name="P5"><text:span text:style-name="T4">when there is only one particular thing: the sun, the king, the capital, …</text:span></text:p>
        </text:list-item>
        <text:list-item>
          <text:p text:style-name="P5"><text:span text:style-name="T4">when we refer to things in a general way: the human race, <text:s/>the environment, the past, …</text:span></text:p>
        </text:list-item>
        <text:list-item>
          <text:p text:style-name="P5"><text:span text:style-name="T4">when it is clear from a situation, that we mean a particular thing: Pass the salt please. The blackboard is green.</text:span></text:p>
        </text:list-item>
        <text:list-item>
          <text:p text:style-name="P5"><text:span text:style-name="T4">Is often used before a phrase beginning whit of: the meaning of, the population of, the sound of, in the middle of, …</text:span></text:p>
        </text:list-item>
        <text:list-item>
          <text:p text:style-name="P5"><text:span text:style-name="T4">Always with musical instruments</text:span></text:p>
        </text:list-item>
        <text:list-item>
          <text:p text:style-name="P5"><text:span text:style-name="T4">When we speak about origin of something: The telephone was invented by ….</text:span></text:p>
        </text:list-item>
      </text:list>
      <text:p text:style-name="P2"/>
      <text:p text:style-name="P2"/>
      <text:p text:style-name="Standard"><text:span text:style-name="T5">Brez člena</text:span><text:span text:style-name="T4">: </text:span></text:p>
      <text:list xml:id="list220360332973424" text:continue-numbering="true" text:style-name="WWNum2">
        <text:list-item>
          <text:p text:style-name="P17"><text:span text:style-name="T1">is used with uncountable nouns: news, smoke, …; <text:s/></text:span><text:span text:style-name="T3">but</text:span><text:span text:style-name="T1">: the information about …, the news from Serbia …, …</text:span></text:p>
        </text:list-item>
        <text:list-item>
          <text:p text:style-name="P5"><text:span text:style-name="T4">when we have: go to church, go to school, town, university, …; </text:span><text:span text:style-name="T5">but </text:span><text:span text:style-name="T4">he is in prison (zaprt je), he is in the prison (je na obisku); he went to school (he is a student), he went to the school (visit); …</text:span></text:p>
        </text:list-item>
        <text:list-item>
          <text:p text:style-name="P5"><text:span text:style-name="T4">with adjectives: Poor people have no money at all. But: The poor should do something. – here is noun</text:span></text:p>
        </text:list-item>
      </text:list>
      <text:p text:style-name="P2"/>
      <text:p text:style-name="Standard"><text:span text:style-name="T5">The use of articles with geographical names:</text:span></text:p>
      <text:p text:style-name="P1"/>
      <text:p text:style-name="Standard"><text:span text:style-name="T4">Continents: 0: Africa, Asia, …</text:span></text:p>
      <text:p text:style-name="Standard"><text:span text:style-name="T4">Countries: 0: Slovenia, Croatia, … </text:span><text:span text:style-name="T5">but</text:span><text:span text:style-name="T4">: the USA, the UK, the Neder</text:span><text:span text:style-name="T7">land</text:span><text:span text:style-name="T4">, the </text:span><text:span text:style-name="T7">United</text:span><text:span text:style-name="T4"> </text:span></text:p>
      <text:p text:style-name="P15"><text:soft-page-break/><text:span text:style-name="T4">Arab Emirates, the People’s republic of China, …</text:span></text:p>
      <text:h text:style-name="Heading_20_1" text:outline-level="1"><text:span text:style-name="T1">Towns: 0: New York, Bled, … </text:span><text:span text:style-name="T3">but</text:span><text:span text:style-name="T1">: the Hagne</text:span></text:h>
      <text:h text:style-name="Heading_20_1" text:outline-level="1"><text:span text:style-name="T1">Streets: 0: Oxford street., …</text:span></text:h>
      <text:p text:style-name="Standard"><text:span text:style-name="T4">Rivers: the: the Sava, the Radovna, …</text:span></text:p>
      <text:p text:style-name="Standard"><text:span text:style-name="T4">Islands: 0: Brač, Krk, … </text:span><text:span text:style-name="T5">but</text:span><text:span text:style-name="T4">: the Kornati, … groups of islands always the</text:span></text:p>
      <text:p text:style-name="Standard"><text:span text:style-name="T4">Peaks: 0: Triglav, … </text:span><text:span text:style-name="T5">but</text:span><text:span text:style-name="T4">: <text:s/>the Alps, the Balkan, (mountain regions always with the)</text:span></text:p>
      <text:p text:style-name="Standard"><text:span text:style-name="T4">Cinemas: the: the Komuna, …</text:span></text:p>
      <text:p text:style-name="Standard"><text:span text:style-name="T4">Theatres: the: the national theatre, …</text:span></text:p>
      <text:p text:style-name="Standard"><text:span text:style-name="T4">Galleries: the: the Art gallery</text:span></text:p>
      <text:p text:style-name="Standard"><text:span text:style-name="T4">Hotels: the: the Ritz, …</text:span></text:p>
      <text:p text:style-name="Standard"><text:span text:style-name="T4">Phrases: the: the Houses of Parliament, the University of Ljubljana, …</text:span></text:p>
      <text:p text:style-name="P1"/>
      <text:p text:style-name="P1"/>
      <text:h text:style-name="Heading_20_2" text:outline-level="2"><text:span text:style-name="T1">29. Explanations:</text:span></text:h>
      <text:p text:style-name="Standard"><text:span text:style-name="T4">I. </text:span></text:p>
      <text:list xml:id="list903629119" text:style-name="WWNum5">
        <text:list-item>
          <text:p text:style-name="P8"><text:span text:style-name="T4">appendix is usually added to the end of the book (charts, labels, …)</text:span></text:p>
        </text:list-item>
        <text:list-item>
          <text:p text:style-name="P8"><text:span text:style-name="T4">index is a list of words in alphabetical order sometimes with explanation</text:span></text:p>
        </text:list-item>
        <text:list-item>
          <text:p text:style-name="P8"><text:span text:style-name="T4">erratum is a correction of the error</text:span></text:p>
        </text:list-item>
        <text:list-item>
          <text:p text:style-name="P8"><text:span text:style-name="T4">foot notes are remembers at the bottom of the page</text:span></text:p>
        </text:list-item>
        <text:list-item>
          <text:p text:style-name="P8"><text:span text:style-name="T4">acronym is a word put together of the first letters of the different words (IBM, USA, UK, …)</text:span></text:p>
        </text:list-item>
      </text:list>
      <text:p text:style-name="Standard"><text:span text:style-name="T4">II.</text:span></text:p>
      <text:list xml:id="list3768168022" text:style-name="WWNum6">
        <text:list-item>
          <text:p text:style-name="P9"><text:span text:style-name="T4">Dismissal (odstopiti) and denial (zanikati):</text:span></text:p>
        </text:list-item>
      </text:list>
      <text:p text:style-name="P10"><text:span text:style-name="T4">We were not happy about his dismissal from the position of the president.</text:span></text:p>
      <text:p text:style-name="P10"><text:span text:style-name="T4">We expect a denial that we were not guilty of the fraud.</text:span></text:p>
      <text:list xml:id="list220359486367206" text:continue-numbering="true" text:style-name="WWNum6">
        <text:list-item>
          <text:p text:style-name="P9"><text:span text:style-name="T4">Expiry (konec) and inquiry (preiskava):</text:span></text:p>
        </text:list-item>
      </text:list>
      <text:p text:style-name="P10"><text:span text:style-name="T4">Expiration </text:span></text:p>
      <text:p text:style-name="P10"><text:span text:style-name="T4">The police have made an inquiry.</text:span></text:p>
      <text:list xml:id="list220360382187382" text:continue-numbering="true" text:style-name="WWNum6">
        <text:list-item>
          <text:p text:style-name="P9"><text:span text:style-name="T4">Renewal (obnovitev) and reminder (opomin)</text:span></text:p>
        </text:list-item>
      </text:list>
      <text:p text:style-name="P10"><text:span text:style-name="T4">I had a renewal of my season ticket.</text:span></text:p>
      <text:p text:style-name="P10"><text:span text:style-name="T4">You get a reminder if you don’t bring your books to the library on time.</text:span></text:p>
      <text:list xml:id="list220359989842597" text:continue-numbering="true" text:style-name="WWNum6">
        <text:list-item>
          <text:p text:style-name="P9"><text:span text:style-name="T4">Thesis (trditev, ki jo je trba dokazati) and dissertation (razprava)</text:span></text:p>
        </text:list-item>
      </text:list>
      <text:p text:style-name="P10"><text:span text:style-name="T4">We have to complete our bachelor thesis at the end of our study.</text:span></text:p>
      <text:p text:style-name="P10"><text:span text:style-name="T4">PhD dissertation was handed last week.</text:span></text:p>
      <text:p text:style-name="P11"/>
      <text:list xml:id="list220359812501260" text:continue-numbering="true" text:style-name="WWNum6">
        <text:list-item>
          <text:p text:style-name="P9"><text:span text:style-name="T4">Diary (dnevnik) and dairy (mlečen)</text:span></text:p>
        </text:list-item>
      </text:list>
      <text:p text:style-name="P10"><text:span text:style-name="T4">I don’t write a diary.</text:span></text:p>
      <text:p text:style-name="P10"><text:span text:style-name="T4">Dairy products are good for your health.</text:span></text:p>
      <text:list xml:id="list220358534856175" text:continue-numbering="true" text:style-name="WWNum6">
        <text:list-item>
          <text:p text:style-name="P9"><text:span text:style-name="T4">Story (zgodba) and storey (nadstropje)</text:span></text:p>
        </text:list-item>
      </text:list>
      <text:p text:style-name="P10"><text:span text:style-name="T4">This is an interesting story.</text:span></text:p>
      <text:p text:style-name="P10"><text:span text:style-name="T4">It’s a five storey building.</text:span></text:p>
      <text:list xml:id="list220359600254675" text:continue-numbering="true" text:style-name="WWNum6">
        <text:list-item>
          <text:p text:style-name="P9"><text:span text:style-name="T4">Stationery (pisalne potrebščine) and stationary (nepremičen)</text:span></text:p>
        </text:list-item>
      </text:list>
      <text:p text:style-name="P10"><text:span text:style-name="T4">Go to the stationery’s and buy some paper.</text:span></text:p>
      <text:p text:style-name="P10"><text:span text:style-name="T4">The weather is stationary.</text:span></text:p>
      <text:p text:style-name="P1"/>
      <text:h text:style-name="Heading_20_2" text:outline-level="2"><text:soft-page-break/><text:span text:style-name="T1">30. C. V. – curriculum vitae</text:span></text:h>
      <text:p text:style-name="P1"/>
      <text:p text:style-name="Standard"><text:span text:style-name="T4">Personal information:</text:span></text:p>
      <text:list xml:id="list220360524412250" text:continue-list="list220360332973424" text:style-name="WWNum2">
        <text:list-item>
          <text:p text:style-name="P5"><text:span text:style-name="T4">name,</text:span></text:p>
        </text:list-item>
        <text:list-item>
          <text:p text:style-name="P5"><text:span text:style-name="T4">address</text:span></text:p>
        </text:list-item>
        <text:list-item>
          <text:p text:style-name="P5"><text:span text:style-name="T4">phone number</text:span></text:p>
        </text:list-item>
        <text:list-item>
          <text:p text:style-name="P5"><text:span text:style-name="T4">e-mail</text:span></text:p>
        </text:list-item>
        <text:list-item>
          <text:p text:style-name="P5"><text:span text:style-name="T4">date of birth</text:span></text:p>
        </text:list-item>
        <text:list-item>
          <text:p text:style-name="P5"><text:span text:style-name="T4">marital status</text:span></text:p>
        </text:list-item>
        <text:list-item>
          <text:p text:style-name="P5"><text:span text:style-name="T4">nationality (Slovenian)</text:span></text:p>
        </text:list-item>
      </text:list>
      <text:p text:style-name="P1"/>
      <text:p text:style-name="Standard"><text:span text:style-name="T4">Education/qualification:</text:span></text:p>
      <text:list xml:id="list220359863668872" text:continue-numbering="true" text:style-name="WWNum2">
        <text:list-item>
          <text:p text:style-name="P5"><text:span text:style-name="T4">BSc (UK) BS (USA) </text:span></text:p>
        </text:list-item>
        <text:list-item>
          <text:p text:style-name="P5"><text:span text:style-name="T4">when not finished: BS expected 200?</text:span></text:p>
        </text:list-item>
      </text:list>
      <text:p text:style-name="P1"/>
      <text:p text:style-name="Standard"><text:span text:style-name="T4">Work experience:</text:span></text:p>
      <text:list xml:id="list220359406087496" text:continue-numbering="true" text:style-name="WWNum2">
        <text:list-item>
          <text:p text:style-name="P5"><text:span text:style-name="T4">1950 …</text:span></text:p>
        </text:list-item>
        <text:list-item>
          <text:p text:style-name="P5"><text:span text:style-name="T4">1951 …</text:span></text:p>
        </text:list-item>
        <text:list-item>
          <text:p text:style-name="P5"><text:span text:style-name="T4">1960 …</text:span></text:p>
        </text:list-item>
        <text:list-item>
          <text:p text:style-name="P5"><text:span text:style-name="T4">…</text:span></text:p>
        </text:list-item>
      </text:list>
      <text:p text:style-name="P1"/>
      <text:p text:style-name="Standard"><text:span text:style-name="T4">Languages:</text:span></text:p>
      <text:list xml:id="list220358639072428" text:continue-numbering="true" text:style-name="WWNum2">
        <text:list-item>
          <text:p text:style-name="P5"><text:span text:style-name="T4">French (good)</text:span></text:p>
        </text:list-item>
        <text:list-item>
          <text:p text:style-name="P5"><text:span text:style-name="T4">German (basic)</text:span></text:p>
        </text:list-item>
      </text:list>
      <text:p text:style-name="P1"/>
      <text:p text:style-name="Standard"><text:span text:style-name="T4">Interests/hobbies:</text:span></text:p>
      <text:list xml:id="list220359738950592" text:continue-numbering="true" text:style-name="WWNum2">
        <text:list-item>
          <text:p text:style-name="P5"><text:span text:style-name="T4">…</text:span></text:p>
        </text:list-item>
        <text:list-item>
          <text:p text:style-name="P5"><text:span text:style-name="T4">…</text:span></text:p>
        </text:list-item>
      </text:list>
      <text:p text:style-name="P1"/>
      <text:p text:style-name="Standard"><text:span text:style-name="T4">References:</text:span></text:p>
      <text:list xml:id="list220359086253931" text:continue-numbering="true" text:style-name="WWNum2">
        <text:list-item>
          <text:p text:style-name="P5"><text:span text:style-name="T4">…</text:span></text:p>
        </text:list-item>
        <text:list-item>
          <text:p text:style-name="P5"><text:span text:style-name="T4">…</text:span></text:p>
        </text:list-item>
      </text:list>
      <text:p text:style-name="P16"><text:span text:style-name="T4">or</text:span></text:p>
      <text:p text:style-name="P16"><text:span text:style-name="T4">available on reques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Dashed_20__28_var_29__20_4" draw:display-name="Dashed (var) 4" draw:style="rect" draw:dots2="1" draw:dots2-length="0.0551in" draw:distance="0.0413in"/>
    <draw:stroke-dash draw:name="Dashed_20__28_var_29__20_5" draw:display-name="Dashed (var) 5" draw:style="rect" draw:dots2="1" draw:dots2-length="0.0138in" draw:distance="0.0138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14pt" fo:font-style="normal" fo:font-weight="bold" style:font-size-asian="14pt" style:font-style-asian="normal" style:font-weight-asian="bold"/>
    </style:style>
    <style:style style:name="ListLabel_20_4" style:display-name="ListLabel 4" style:family="text">
      <style:text-properties fo:font-size="14pt" fo:font-style="normal" fo:font-weight="normal" style:font-size-asian="14pt" style:font-style-asian="normal" style:font-weight-asian="normal"/>
    </style:style>
    <style:style style:name="ListLabel_20_5" style:display-name="ListLabel 5" style:family="text">
      <style:text-properties fo:font-size="14pt" fo:font-style="normal" fo:font-weight="bold" style:font-size-asian="14pt" style:font-style-asian="normal" style:font-weight-asian="bold"/>
    </style:style>
    <style:style style:name="ListLabel_20_6" style:display-name="ListLabel 6" style:family="text">
      <style:text-properties fo:font-size="14pt" fo:font-style="normal" fo:font-weight="normal" style:font-size-asian="14pt" style:font-style-asian="normal" style:font-weight-asian="normal"/>
    </style:style>
    <style:style style:name="ListLabel_20_7" style:display-name="ListLabel 7" style:family="text">
      <style:text-properties fo:font-size="14pt" fo:font-style="normal" fo:font-weight="normal" style:font-size-asian="14pt" style:font-style-asian="normal" style:font-weight-asian="normal"/>
    </style:style>
    <style:style style:name="ListLabel_20_8" style:display-name="ListLabel 8" style:family="text">
      <style:text-properties fo:color="#ff0000" fo:font-size="14pt" fo:font-style="normal" fo:font-weight="bold" style:font-size-asian="14pt" style:font-style-asian="normal" style:font-weight-asian="bold"/>
    </style:style>
    <style:style style:name="ListLabel_20_9" style:display-name="ListLabel 9" style:family="text">
      <style:text-properties fo:font-size="14pt" fo:font-style="normal" fo:font-weight="normal" style:font-size-asian="14pt" style:font-style-asian="normal" style:font-weight-asian="normal"/>
    </style:style>
    <style:style style:name="ListLabel_20_10" style:display-name="ListLabel 10" style:family="text">
      <style:text-properties fo:color="#d60093" fo:font-size="14pt" fo:font-style="normal" fo:font-weight="bold" style:font-size-asian="14pt" style:font-style-asian="normal" style:font-weight-asian="bold"/>
    </style:style>
    <style:style style:name="ListLabel_20_11" style:display-name="ListLabel 11" style:family="text">
      <style:text-properties fo:font-size="14pt" fo:font-style="normal" fo:font-weight="normal" style:font-size-asian="14pt" style:font-style-asian="normal" style:font-weight-asian="normal"/>
    </style:style>
    <style:style style:name="ListLabel_20_12" style:display-name="ListLabel 12" style:family="text">
      <style:text-properties fo:color="#ff6600" fo:font-size="14pt" fo:font-style="normal" fo:font-weight="bold" style:font-size-asian="14pt" style:font-style-asian="normal" style:font-weight-asian="bold"/>
    </style:style>
    <style:style style:name="ListLabel_20_13" style:display-name="ListLabel 13" style:family="text">
      <style:text-properties fo:font-size="14pt" fo:font-style="normal" fo:font-weight="normal" style:font-size-asian="14pt" style:font-style-asian="normal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4583in" fo:text-indent="-0.4583in" fo:margin-left="0.4583in"/>
        </style:list-level-properties>
      </text:list-level-style-number>
      <text:list-level-style-number text:level="2" style:num-format="1" text:start-value="250" text:display-levels="2">
        <style:list-level-properties text:list-level-position-and-space-mode="label-alignment">
          <style:list-level-label-alignment text:label-followed-by="listtab" text:list-tab-stop-position="0.4583in" fo:text-indent="-0.4583in" fo:margin-left="0.4583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" text:bullet-char="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Wingdings 2'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2591in" fo:text-indent="-0.25in" fo:margin-left="0.259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91in" fo:text-indent="-0.25in" fo:margin-left="0.759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91in" fo:text-indent="-0.25in" fo:margin-left="1.2591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91in" fo:text-indent="-0.25in" fo:margin-left="1.75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91in" fo:text-indent="-0.25in" fo:margin-left="2.259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91in" fo:text-indent="-0.25in" fo:margin-left="2.7591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91in" fo:text-indent="-0.25in" fo:margin-left="3.25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91in" fo:text-indent="-0.25in" fo:margin-left="3.75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" style:num-suffix="" text:bullet-char="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Wingdings 2'" style:font-charset="x-symbol"/>
      </text:list-level-style-bullet>
      <text:list-level-style-bullet text:level="2" text:style-name="ListLabel_20_4" style:num-suffix="" text:bullet-char="">
        <style:list-level-properties text:list-level-position-and-space-mode="label-alignment">
          <style:list-level-label-alignment text:label-followed-by="listtab" text:list-tab-stop-position="0.2591in" fo:text-indent="-0.25in" fo:margin-left="0.259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91in" fo:text-indent="-0.25in" fo:margin-left="0.759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91in" fo:text-indent="-0.25in" fo:margin-left="1.2591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91in" fo:text-indent="-0.25in" fo:margin-left="1.75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91in" fo:text-indent="-0.25in" fo:margin-left="2.259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91in" fo:text-indent="-0.25in" fo:margin-left="2.7591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91in" fo:text-indent="-0.25in" fo:margin-left="3.25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91in" fo:text-indent="-0.25in" fo:margin-left="3.75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" text:bullet-char="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Wingdings 2'" style:font-charset="x-symbol"/>
      </text:list-level-style-bullet>
      <text:list-level-style-bullet text:level="2" text:style-name="ListLabel_20_6" style:num-suffix="" text:bullet-char="">
        <style:list-level-properties text:list-level-position-and-space-mode="label-alignment">
          <style:list-level-label-alignment text:label-followed-by="listtab" text:list-tab-stop-position="0.2591in" fo:text-indent="-0.25in" fo:margin-left="0.2591in"/>
        </style:list-level-properties>
        <style:text-properties style:font-name="Wingdings"/>
      </text:list-level-style-bullet>
      <text:list-level-style-bullet text:level="3" text:style-name="ListLabel_20_7" style:num-suffix="" text:bullet-char="">
        <style:list-level-properties text:list-level-position-and-space-mode="label-alignment">
          <style:list-level-label-alignment text:label-followed-by="listtab" text:list-tab-stop-position="0.7591in" fo:text-indent="-0.25in" fo:margin-left="0.759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91in" fo:text-indent="-0.25in" fo:margin-left="1.2591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91in" fo:text-indent="-0.25in" fo:margin-left="1.75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91in" fo:text-indent="-0.25in" fo:margin-left="2.259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91in" fo:text-indent="-0.25in" fo:margin-left="2.7591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91in" fo:text-indent="-0.25in" fo:margin-left="3.25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91in" fo:text-indent="-0.25in" fo:margin-left="3.75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" style:num-suffix="" text:bullet-char="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Wingdings 2'" style:font-charset="x-symbol"/>
      </text:list-level-style-bullet>
      <text:list-level-style-bullet text:level="2" text:style-name="ListLabel_20_9" style:num-suffix="" text:bullet-char="">
        <style:list-level-properties text:list-level-position-and-space-mode="label-alignment">
          <style:list-level-label-alignment text:label-followed-by="listtab" text:list-tab-stop-position="0.2591in" fo:text-indent="-0.25in" fo:margin-left="0.259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91in" fo:text-indent="-0.25in" fo:margin-left="0.759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91in" fo:text-indent="-0.25in" fo:margin-left="1.2591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91in" fo:text-indent="-0.25in" fo:margin-left="1.75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91in" fo:text-indent="-0.25in" fo:margin-left="2.259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91in" fo:text-indent="-0.25in" fo:margin-left="2.7591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91in" fo:text-indent="-0.25in" fo:margin-left="3.25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91in" fo:text-indent="-0.25in" fo:margin-left="3.75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0" style:num-suffix="" text:bullet-char="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Wingdings 2'" style:font-charset="x-symbol"/>
      </text:list-level-style-bullet>
      <text:list-level-style-bullet text:level="2" text:style-name="ListLabel_20_11" style:num-suffix="" text:bullet-char="">
        <style:list-level-properties text:list-level-position-and-space-mode="label-alignment">
          <style:list-level-label-alignment text:label-followed-by="listtab" text:list-tab-stop-position="0.2591in" fo:text-indent="-0.25in" fo:margin-left="0.259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91in" fo:text-indent="-0.25in" fo:margin-left="0.759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91in" fo:text-indent="-0.25in" fo:margin-left="1.2591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91in" fo:text-indent="-0.25in" fo:margin-left="1.75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91in" fo:text-indent="-0.25in" fo:margin-left="2.259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91in" fo:text-indent="-0.25in" fo:margin-left="2.7591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91in" fo:text-indent="-0.25in" fo:margin-left="3.25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91in" fo:text-indent="-0.25in" fo:margin-left="3.75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2" style:num-suffix="" text:bullet-char="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Wingdings 2'" style:font-charset="x-symbol"/>
      </text:list-level-style-bullet>
      <text:list-level-style-bullet text:level="2" text:style-name="ListLabel_20_13" style:num-suffix="" text:bullet-char="">
        <style:list-level-properties text:list-level-position-and-space-mode="label-alignment">
          <style:list-level-label-alignment text:label-followed-by="listtab" text:list-tab-stop-position="0.2591in" fo:text-indent="-0.25in" fo:margin-left="0.259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91in" fo:text-indent="-0.25in" fo:margin-left="0.759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91in" fo:text-indent="-0.25in" fo:margin-left="1.2591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91in" fo:text-indent="-0.25in" fo:margin-left="1.75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91in" fo:text-indent="-0.25in" fo:margin-left="2.259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91in" fo:text-indent="-0.25in" fo:margin-left="2.7591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91in" fo:text-indent="-0.25in" fo:margin-left="3.25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91in" fo:text-indent="-0.25in" fo:margin-left="3.75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13" meta:image-count="0" meta:object-count="2" meta:page-count="15" meta:paragraph-count="811" meta:word-count="3004" meta:character-count="16196" meta:non-whitespace-character-count="14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2/content.xml><?xml version="1.0" encoding="utf-8"?>
<math xmlns="http://www.w3.org/1998/Math/MathML" display="block">
  <semantics>
    <mrow>
      <mstyle mathsize="12pt">
        <mroot>
          <mn>7</mn>
          <mstyle mathsize="8pt">
            <mn>3</mn>
          </mstyle>
        </mroot>
      </mstyle>
      <mrow/>
    </mrow>
    <annotation encoding="StarMath 5.0"> size 12{ nroot { size 8{3} }  {7} } {}</annotation>
  </semantics>
</math>
</file>