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 style:font-name-complex="Tahoma"/>
    </style:style>
    <style:style style:name="P3" style:family="paragraph" style:parent-style-name="Standard">
      <style:text-properties style:font-name="Trebuchet MS" fo:font-size="14pt" style:font-size-asian="14pt"/>
    </style:style>
    <style:style style:name="P4" style:family="paragraph" style:parent-style-name="Standard">
      <style:text-properties style:font-name="Trebuchet MS" fo:font-size="14pt" style:font-size-asian="14pt" style:font-name-complex="Tahoma"/>
    </style:style>
    <style:style style:name="P5" style:family="paragraph" style:parent-style-name="Standard">
      <style:text-properties fo:color="#800000" style:font-name="Trebuchet MS" fo:font-size="14pt" style:font-size-asian="14pt" style:font-name-complex="Tahoma"/>
    </style:style>
    <style:style style:name="P6" style:family="paragraph" style:parent-style-name="Standard">
      <style:text-properties style:font-name="Book Antiqua" fo:font-size="11pt" style:font-size-asian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ejaVu Sans" fo:font-size="26pt" style:text-underline-style="solid" style:text-underline-width="auto" style:text-underline-color="font-color" style:font-size-asian="26pt" style:font-name-complex="DejaVu Sans1"/>
    </style:style>
    <style:style style:name="T2" style:family="text">
      <style:text-properties style:font-name="Book Antiqua" fo:font-size="11pt" style:font-size-asian="11pt"/>
    </style:style>
    <style:style style:name="T3" style:family="text">
      <style:text-properties style:font-name="Trebuchet MS" fo:font-size="16pt" fo:font-weight="bold" style:font-size-asian="16pt" style:font-weight-asian="bold" style:font-name-complex="Tahoma"/>
    </style:style>
    <style:style style:name="T4" style:family="text">
      <style:text-properties style:font-name="Trebuchet MS" fo:font-size="16pt" style:font-size-asian="16pt" style:font-name-complex="Tahoma"/>
    </style:style>
    <style:style style:name="T5" style:family="text">
      <style:text-properties style:font-name="Trebuchet MS" fo:font-size="14pt" style:font-size-asian="14pt"/>
    </style:style>
    <style:style style:name="T6" style:family="text">
      <style:text-properties style:font-name="Trebuchet MS" fo:font-size="14pt" style:font-size-asian="14pt" style:font-name-complex="Tahoma"/>
    </style:style>
    <style:style style:name="T7" style:family="text">
      <style:text-properties style:font-name="Trebuchet MS" fo:font-size="11pt" fo:font-weight="bold" style:font-size-asian="11pt" style:font-weight-asian="bold" style:font-name-complex="Tahoma"/>
    </style:style>
    <style:style style:name="T8" style:family="text">
      <style:text-properties style:font-name="Trebuchet MS" style:font-name-complex="Tahoma"/>
    </style:style>
    <style:style style:name="T9" style:family="text">
      <style:text-properties style:text-position="sub 58%" style:font-name="Trebuchet MS" fo:font-size="16pt" fo:font-weight="bold" style:font-size-asian="16pt" style:font-weight-asian="bold" style:font-name-complex="Tahoma"/>
    </style:style>
    <style:style style:name="T10" style:family="text">
      <style:text-properties style:text-position="sub 58%" style:font-name="Trebuchet MS" fo:font-size="11pt" fo:font-weight="bold" style:font-size-asian="11pt" style:font-weight-asian="bold" style:font-name-complex="Tahoma"/>
    </style:style>
    <style:style style:name="T11" style:family="text">
      <style:text-properties fo:color="#000000" style:font-name="Trebuchet MS" fo:font-size="14pt" style:font-size-asian="14pt" style:font-name-complex="Tahoma"/>
    </style:style>
    <style:style style:name="T12" style:family="text">
      <style:text-properties fo:color="#008000" style:font-name="Trebuchet MS" fo:font-size="14pt" style:font-size-asian="14pt" style:font-name-complex="Tahoma"/>
    </style:style>
    <style:style style:name="T13" style:family="text">
      <style:text-properties fo:color="#008000" style:font-name="Trebuchet MS" fo:font-size="14pt" style:font-size-asian="14pt"/>
    </style:style>
    <style:style style:name="T14" style:family="text">
      <style:text-properties fo:color="#0000ff" style:font-name="Trebuchet MS" fo:font-size="14pt" style:font-size-asian="14pt" style:font-name-complex="Tahoma"/>
    </style:style>
    <style:style style:name="T15" style:family="text">
      <style:text-properties fo:color="#0000ff" style:font-name="Trebuchet MS" fo:font-size="14pt" style:font-size-asian="14pt"/>
    </style:style>
    <style:style style:name="T16" style:family="text">
      <style:text-properties fo:color="#800000" style:font-name="Trebuchet MS" fo:font-size="14pt" style:font-size-asian="14pt" style:font-name-complex="Tahoma"/>
    </style:style>
    <style:style style:name="T17" style:family="text">
      <style:text-properties fo:color="#800000" style:font-name="Trebuchet MS" fo:font-size="14pt" style:font-size-asian="14pt"/>
    </style:style>
    <style:style style:name="T18" style:family="text">
      <style:text-properties fo:color="#800000" style:text-position="super 58%" style:font-name="Trebuchet MS" fo:font-size="14pt" style:font-size-asian="14pt" style:font-name-complex="Tahoma"/>
    </style:style>
    <style:style style:name="T19" style:family="text">
      <style:text-properties fo:color="#ff0000" style:font-name="Trebuchet MS" fo:font-size="14pt" style:font-size-asian="14pt" style:font-name-complex="Tahoma"/>
    </style:style>
    <style:style style:name="T20" style:family="text">
      <style:text-properties fo:color="#993300" style:font-name="Trebuchet MS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f Sentences</text:span></text:p>
      <text:p text:style-name="P1"><text:span text:style-name="T2">Pogojni stavki</text:span></text:p>
      <text:p text:style-name="P1"/>
      <text:p text:style-name="P1"/>
      <text:p text:style-name="Standard"><text:span text:style-name="T3">Type 0 </text:span><text:span text:style-name="T9">(in general)</text:span></text:p>
      <text:p text:style-name="P2"/>
      <text:p text:style-name="Standard"><text:span text:style-name="T11">If</text:span><text:span text:style-name="T6"> + </text:span><text:span text:style-name="T12">present simple</text:span><text:span text:style-name="T6">, </text:span><text:span text:style-name="T14">present simple</text:span></text:p>
      <text:p text:style-name="P2"/>
      <text:p text:style-name="Standard"><text:span text:style-name="T3">Type 1 </text:span><text:span text:style-name="T9">(for the future)</text:span></text:p>
      <text:p text:style-name="P2"/>
      <text:p text:style-name="Standard"><text:span text:style-name="T6">If + </text:span><text:span text:style-name="T12">present simple</text:span><text:span text:style-name="T6">, </text:span><text:span text:style-name="T14">will</text:span><text:span text:style-name="T6"> + </text:span><text:span text:style-name="T16">1</text:span><text:span text:style-name="T18">st</text:span><text:span text:style-name="T16"> form</text:span></text:p>
      <text:p text:style-name="P2"/>
      <text:p text:style-name="Standard"><text:span text:style-name="T3">Type 2 </text:span><text:span text:style-name="T9">(for present)</text:span></text:p>
      <text:p text:style-name="P2"/>
      <text:p text:style-name="Standard"><text:span text:style-name="T6">If + </text:span><text:span text:style-name="T12">past simple</text:span><text:span text:style-name="T6">, </text:span><text:span text:style-name="T14">would</text:span><text:span text:style-name="T6"> + </text:span><text:span text:style-name="T16">1</text:span><text:span text:style-name="T18">st</text:span><text:span text:style-name="T16"> form</text:span></text:p>
      <text:p text:style-name="P2"/>
      <text:p text:style-name="Standard"><text:span text:style-name="T3">Type 3 </text:span><text:span text:style-name="T9">(for the past)</text:span></text:p>
      <text:p text:style-name="P2"/>
      <text:p text:style-name="Standard"><text:span text:style-name="T6">If + </text:span><text:span text:style-name="T12">Past Perfect Simple</text:span><text:span text:style-name="T6">, </text:span><text:span text:style-name="T14">would</text:span><text:span text:style-name="T6"> + </text:span><text:span text:style-name="T19">have</text:span><text:span text:style-name="T6"> + </text:span><text:span text:style-name="T16">3</text:span><text:span text:style-name="T18">rd</text:span><text:span text:style-name="T16"> form</text:span></text:p>
      <text:p text:style-name="P5"/>
      <text:p text:style-name="P1"><text:span text:style-name="T1">Passive</text:span></text:p>
      <text:p text:style-name="P1"><text:span text:style-name="T2">Trpnik</text:span></text:p>
      <text:p text:style-name="P6"/>
      <text:p text:style-name="P1"><text:span text:style-name="T8">Tvori se samo iz povedi, ki imajo predmet.</text:span></text:p>
      <text:p text:style-name="P4"/>
      <text:p text:style-name="Standard"><text:span text:style-name="T4">Present Simple Passive</text:span></text:p>
      <text:p text:style-name="Standard"><text:span text:style-name="T13">am/is/are</text:span><text:span text:style-name="T5"> + </text:span><text:span text:style-name="T17">3rd form</text:span></text:p>
      <text:p text:style-name="P3"/>
      <text:p text:style-name="Standard"><text:span text:style-name="T4">Past Simple Passive</text:span></text:p>
      <text:p text:style-name="Standard"><text:span text:style-name="T13">was/were</text:span><text:span text:style-name="T5"> + </text:span><text:span text:style-name="T17">3rd form</text:span></text:p>
      <text:p text:style-name="P3"/>
      <text:p text:style-name="Standard"><text:span text:style-name="T4">Present Continious Passive</text:span></text:p>
      <text:p text:style-name="Standard"><text:span text:style-name="T13">am/is/are</text:span><text:span text:style-name="T5"> + </text:span><text:span text:style-name="T15">being</text:span><text:span text:style-name="T5"> + </text:span><text:span text:style-name="T17">3rd form</text:span></text:p>
      <text:p text:style-name="P3"/>
      <text:p text:style-name="Standard"><text:span text:style-name="T4">Past Continious Passive</text:span></text:p>
      <text:p text:style-name="Standard"><text:span text:style-name="T13">was/were</text:span><text:span text:style-name="T5"> + </text:span><text:span text:style-name="T15">being</text:span><text:span text:style-name="T5"> + </text:span><text:span text:style-name="T17">3rd form</text:span></text:p>
      <text:p text:style-name="P3"/>
      <text:p text:style-name="Standard"><text:span text:style-name="T4">Present Perfect Simple Passive</text:span></text:p>
      <text:p text:style-name="Standard"><text:span text:style-name="T13">has</text:span><text:span text:style-name="T5"> + </text:span><text:span text:style-name="T15">been</text:span><text:span text:style-name="T5"> + </text:span><text:span text:style-name="T17">3rd form</text:span></text:p>
      <text:p text:style-name="P3"/>
      <text:p text:style-name="Standard"><text:span text:style-name="T4">Passive </text:span><text:span text:style-name="T6">with</text:span><text:span text:style-name="T4"> modal verbs</text:span></text:p>
      <text:p text:style-name="Standard"><text:span text:style-name="T20">modal</text:span><text:span text:style-name="T5"> + </text:span><text:span text:style-name="T15">be</text:span><text:span text:style-name="T5"> + </text:span><text:span text:style-name="T17">3rd for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17" meta:character-count="598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