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Edwardian Script ITC" svg:font-family="'Edwardian Script IT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margin-left="0in" fo:margin-right="2.9252in" fo:text-indent="0in" style:auto-text-indent="false"/>
    </style:style>
    <style:style style:name="P3" style:family="paragraph" style:parent-style-name="Standard">
      <style:paragraph-properties fo:margin-left="0in" fo:margin-right="2.9252in" fo:text-indent="0in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0in" fo:margin-right="2.9252in" fo:text-indent="0in" style:auto-text-indent="false" fo:padding-left="0.0555in" fo:padding-right="0.0555in" fo:padding-top="0.0138in" fo:padding-bottom="0.0138in" fo:border="0.51pt dotted #000000"/>
    </style:style>
    <style:style style:name="P5" style:family="paragraph" style:parent-style-name="Standard" style:master-page-name="Standard">
      <style:paragraph-properties fo:margin-left="0in" fo:margin-right="2.9252in" fo:text-indent="0in" style:auto-text-indent="false" style:page-number="auto"/>
    </style:style>
    <style:style style:name="P6" style:family="paragraph" style:parent-style-name="Standard">
      <style:paragraph-properties fo:margin-left="0in" fo:margin-right="2.3in" fo:text-indent="0in" style:auto-text-indent="false"/>
    </style:style>
    <style:style style:name="P7" style:family="paragraph" style:parent-style-name="Standard">
      <style:paragraph-properties fo:margin-left="0in" fo:margin-right="1.3in" fo:text-indent="0in" style:auto-text-indent="false" fo:padding-left="0.0555in" fo:padding-right="0.0555in" fo:padding-top="0.0138in" fo:padding-bottom="0.0138in" fo:border="0.74pt solid #000000"/>
    </style:style>
    <style:style style:name="P8" style:family="paragraph" style:parent-style-name="Standard">
      <style:paragraph-properties fo:margin-left="0.25in" fo:margin-right="0in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Edwardian Script ITC" fo:font-size="18pt" style:font-size-asian="18pt" style:font-size-complex="18pt"/>
    </style:style>
    <style:style style:name="T4" style:family="text">
      <style:text-properties style:font-name="Edwardian Script ITC" fo:font-size="14pt" style:font-size-asian="14pt" style:font-size-complex="14pt"/>
    </style:style>
    <style:style style:name="T5" style:family="text">
      <style:text-properties fo:font-size="8pt" style:text-underline-style="solid" style:text-underline-width="auto" style:text-underline-color="font-color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MODEL LETTER</text:span></text:p>
      <text:p text:style-name="P2"/>
      <text:p text:style-name="P4"><text:span text:style-name="T1">Write to the hotel you see in the advertisement to book a holiday for you, your mum and your baby brother who is too young to eat in the restaurant, Imagine five of the most important things you would like the hotel/room would have. Use polite language and expression.</text:span></text:p>
      <text:p text:style-name="P3"/>
      <text:p text:style-name="P6"/>
      <text:p text:style-name="P6"/>
      <text:p text:style-name="P7"/>
      <text:p text:style-name="P7"><text:tab/><text:tab/><text:tab/><text:tab/><text:tab/> <text:s text:c="30"/>234 Baker Street</text:p>
      <text:p text:style-name="P7"><text:tab/><text:tab/><text:tab/><text:tab/><text:tab/> <text:s text:c="30"/>FB 81 JN London</text:p>
      <text:p text:style-name="P7"/>
      <text:p text:style-name="P7"><text:tab/><text:tab/><text:tab/><text:tab/><text:tab/> <text:s text:c="30"/>4th February 2008</text:p>
      <text:p text:style-name="P7">Bellevue Hotel</text:p>
      <text:p text:style-name="P7">98 Lansdon Alley</text:p>
      <text:p text:style-name="P7">JX 7 HK Bournemouth</text:p>
      <text:p text:style-name="P7">Dear Sir or Madam,<text:line-break/><text:line-break/>I am writing with reference to your advertisement in the Guardian last week, where you offer family holidays. I am interested in booking a holiday for my family - my mother, my baby brother and myself. We are planning to stay at your hotel from 15th June to 30th June 2008.<text:line-break/><text:line-break/>I would be very grateful if you could tell me about the hotel facilities; since my baby brother is coming with us, I wou<text:span text:style-name="T2">ld like to know if there are any playgrounds or playpens</text:span> at your hotel. Besides, could you let me know if there are any<text:span text:style-name="T2"> baby chairs in the dining - room</text:span> and if there are also<text:span text:style-name="T2"> baby portions available.</text:span> <text:line-break/>Furthermore, would you kindly inform me about the<text:span text:style-name="T2"> distance from your hotel to the swimming</text:span> pools otherwise we will have to take the pram with us. I would also be very glad if you could inform me about the <text:span text:style-name="T2">possibilities of renting a bike</text:span> at your hotel and the respective prices of rental.<text:line-break/>Please contact me at any time convenient to you at: 0012986543.<text:line-break/><text:line-break/>I look forward to hearing from you,</text:p>
      <text:p text:style-name="P7"/>
      <text:p text:style-name="P7">Yours faithfully,<text:line-break/><text:line-break/><text:line-break/><text:span text:style-name="T3">Margareth <text:s text:c="3"/>Potchkarr</text:span></text:p>
      <text:p text:style-name="P7"/>
      <text:p text:style-name="P7"><text:line-break/>Margareth Potchkarr</text:p>
      <text:p text:style-name="P7"/>
      <text:p text:style-name="P7"/>
      <text:p text:style-name="P7"/>
      <text:p text:style-name="Standard"/>
      <text:p text:style-name="Standard"/>
      <text:p text:style-name="Standard"/>
      <text:p text:style-name="Standard">Še en nasvet:</text:p>
      <text:list xml:id="list2974727869" text:style-name="WWNum1">
        <text:list-item>
          <text:p text:style-name="P1">upoštevajte vse zahteve v navodilih! Ne izpuščajte ničesar!</text:p>
        </text:list-item>
        <text:list-item>
          <text:p text:style-name="P1">V tem pismu je omenjenih 5 pomembnih stvari- torej 5 stvari moramo upoštevati in jih navesti, seveda tudi vzroke zanje.</text:p>
        </text:list-item>
        <text:list-item>
          <text:p text:style-name="P1">Pazite na stil pisma: formalni jezik, brez okrajšanih oblik, brez fraznih glagolov in neformalnih izrazov.</text:p>
        </text:list-item>
        <text:list-item>
          <text:p text:style-name="P1">Ko se podpišemo, to storimo še vedno na čitljiv način, ne s čačko, ker gre za kulturo, ki jo kažemo drugim. (in podpis marsikaj pove!)</text:p>
        </text:list-item>
        <text:list-item>
          <text:p text:style-name="P1">Pazite na odmike, na uvodni in zaključni pozdrav!</text:p>
        </text:list-item>
      </text:list>
      <text:p text:style-name="P8"><text:span text:style-name="T5"><text:s text:c="1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Edwardian Script ITC" svg:font-family="'Edwardian Script IT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9.5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.5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9.5pt" style:font-size-asian="9.5pt" style:font-name-complex="Arial2" style:font-family-complex="Arial" style:font-family-generic-complex="system" style:font-pitch-complex="variable" style:font-size-complex="9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1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0:00</meta:creation-date>
    <dc:date>2019-04-17T19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8" meta:word-count="348" meta:character-count="2163" meta:non-whitespace-character-count="15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