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in" fo:margin-right="0in" fo:text-indent="0.5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SLO_Dutch"/>
    </style:style>
    <style:style style:name="T2" style:family="text">
      <style:text-properties style:font-name="SLO_Dutch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" style:family="text">
      <style:text-properties style:font-name="SLO_Dutch" fo:font-size="12pt" fo:language="en" fo:country="US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" style:family="text">
      <style:text-properties style:font-name="SLO_Dutch" fo:language="en" fo:country="US"/>
    </style:style>
    <style:style style:name="T5" style:family="text">
      <style:text-properties style:font-name="SLO_Dutch" fo:language="en" fo:country="US" fo:font-weight="bold" style:font-weight-asian="bold"/>
    </style:style>
    <style:style style:name="T6" style:family="text">
      <style:text-properties style:font-name="SLO_Dutch" fo:language="en" fo:country="US" fo:font-style="italic" fo:font-weight="bold" style:font-style-asian="italic" style:font-weight-asian="bold"/>
    </style:style>
    <style:style style:name="T7" style:family="text">
      <style:text-properties style:font-name="SLO_Dutch" fo:language="en" fo:country="U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Mild obligation</text:span><text:span text:style-name="T3">:</text:span></text:p>
      <text:p text:style-name="P2"><text:span text:style-name="T4">It is advisable / recommended (for you) to</text:span></text:p>
      <text:p text:style-name="P2"><text:span text:style-name="T4">You are suppose to</text:span></text:p>
      <text:p text:style-name="Standard"><text:span text:style-name="T5">Modal verb:</text:span></text:p>
      <text:p text:style-name="P2"><text:span text:style-name="T4">You should / ought</text:span></text:p>
      <text:p text:style-name="Standard"><text:span text:style-name="T2">Strong obligation</text:span><text:span text:style-name="T3">:</text:span></text:p>
      <text:p text:style-name="P2"><text:span text:style-name="T4">It is essential / necessary / urgent(for you) to</text:span></text:p>
      <text:p text:style-name="P2"><text:span text:style-name="T4">You are obliged to</text:span></text:p>
      <text:p text:style-name="Standard"><text:span text:style-name="T5">Modal verb:</text:span></text:p>
      <text:p text:style-name="P2"><text:span text:style-name="T4">You must / have to</text:span></text:p>
      <text:p text:style-name="P2"><text:span text:style-name="T4">You are to</text:span></text:p>
      <text:p text:style-name="Standard"><text:span text:style-name="T2">Lack of obligation</text:span><text:span text:style-name="T3">:</text:span></text:p>
      <text:p text:style-name="P2"><text:span text:style-name="T4">Please try to</text:span></text:p>
      <text:p text:style-name="P2"><text:span text:style-name="T4">I am not obliged to</text:span></text:p>
      <text:p text:style-name="P2"><text:span text:style-name="T4">It wasn’t necessary to</text:span></text:p>
      <text:p text:style-name="P2"><text:span text:style-name="T4">There was no need to</text:span></text:p>
      <text:p text:style-name="Standard"><text:span text:style-name="T5">Modal verb:</text:span></text:p>
      <text:p text:style-name="P2"><text:span text:style-name="T4">You don’t have / need to</text:span></text:p>
      <text:p text:style-name="Standard"><text:span text:style-name="T6">Past:</text:span><text:span text:style-name="T4"> <text:tab/>I didn’t have to get up early. (so I didn’t)</text:span></text:p>
      <text:p text:style-name="Standard"><text:span text:style-name="T4"><text:tab/>I needn’t have got up early. (but I did)</text:span></text:p>
      <text:p text:style-name="Standard"><text:span text:style-name="T2">Prohibition</text:span><text:span text:style-name="T3">:</text:span></text:p>
      <text:p text:style-name="P2"><text:span text:style-name="T4">No smoking.</text:span></text:p>
      <text:p text:style-name="P2"><text:span text:style-name="T4">It is not allowed to</text:span></text:p>
      <text:p text:style-name="P2"><text:span text:style-name="T4">On no account </text:span><text:span text:style-name="T7">are you</text:span><text:span text:style-name="T4"> allowed</text:span></text:p>
      <text:p text:style-name="P2"><text:span text:style-name="T4">Under no circumstances </text:span><text:span text:style-name="T7">are you</text:span></text:p>
      <text:p text:style-name="Standard"><text:span text:style-name="T5">Modal verb:</text:span></text:p>
      <text:p text:style-name="P2"><text:span text:style-name="T4">You must not</text:span></text:p>
      <text:p text:style-name="Standard"><text:span text:style-name="T2">Certainty</text:span><text:span text:style-name="T3">:</text:span></text:p>
      <text:p text:style-name="Standard"><text:span text:style-name="T5">Affirmative deduction</text:span><text:span text:style-name="T4">:</text:span></text:p>
      <text:p text:style-name="P2"><text:span text:style-name="T4">I am certain that she </text:span><text:span text:style-name="T7">stole</text:span></text:p>
      <text:p text:style-name="Standard"><text:span text:style-name="T5">Modal verb:</text:span></text:p>
      <text:p text:style-name="P2"><text:span text:style-name="T4">She must </text:span><text:span text:style-name="T7">have stolen</text:span></text:p>
      <text:p text:style-name="Standard"><text:span text:style-name="T5">Negative deduction</text:span><text:span text:style-name="T4">:</text:span></text:p>
      <text:p text:style-name="P2"><text:span text:style-name="T4">I am certain that she didn’t </text:span><text:span text:style-name="T7">steal</text:span></text:p>
      <text:p text:style-name="Standard"><text:span text:style-name="T5">Modal verb:</text:span></text:p>
      <text:p text:style-name="P2"><text:span text:style-name="T4">She couldn’t / can’t </text:span><text:span text:style-name="T7">have stolen</text:span></text:p>
      <text:p text:style-name="Standard"><text:span text:style-name="T2">Moral obligation</text:span><text:span text:style-name="T3">:</text:span></text:p>
      <text:p text:style-name="P2"><text:span text:style-name="T4">He should have helped you. (but he didn’t)</text:span></text:p>
      <text:p text:style-name="Standard"><text:span text:style-name="T2">Polite requests</text:span><text:span text:style-name="T3">:</text:span></text:p>
      <text:p text:style-name="P2"><text:span text:style-name="T5">may / might</text:span><text:span text:style-name="T4"> (possibility, probability)</text:span></text:p>
      <text:p text:style-name="P2"><text:span text:style-name="T4">Ex.:<text:tab/>He might be upstairs.</text:span></text:p>
      <text:p text:style-name="P2"><text:span text:style-name="T4">Past:<text:tab/>He might have been late.</text:span></text:p>
      <text:p text:style-name="Standard"><text:span text:style-name="T5">Reproach, possibility concession (posledica)</text:span></text:p>
      <text:p text:style-name="Standard"><text:span text:style-name="T2">Ability, inability</text:span><text:span text:style-name="T3">:</text:span></text:p>
      <text:p text:style-name="Standard"><text:span text:style-name="T5">Modal verb: </text:span></text:p>
      <text:p text:style-name="Standard"><text:span text:style-name="T5">Present: </text:span><text:span text:style-name="T4">Can</text:span><text:span text:style-name="T5"> - </text:span><text:span text:style-name="T4">Natural, learned ability</text:span></text:p>
      <text:p text:style-name="Standard"><text:span text:style-name="T5">Past: </text:span><text:span text:style-name="T4">could (learned ability) / was able to (spcific situation in the past)</text:span></text:p>
      <text:list xml:id="list3603430476" text:style-name="WWNum1">
        <text:list-item>
          <text:p text:style-name="P1"><text:span text:style-name="T4">for unsuccessfully accomplished action in the past </text:span><text:span text:style-name="T7">couldn’t</text:span><text:span text:style-name="T4"> can be applied</text:span></text:p>
        </text:list-item>
        <text:list-item>
          <text:p text:style-name="P1"><text:span text:style-name="T4">we use </text:span><text:span text:style-name="T7">can</text:span><text:span text:style-name="T4"> with verbs of perception (can hear, see, smell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LO_Dutch" svg:font-family="SLO_Dutc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8752in" fo:margin-left="1.25in" fo:margin-right="1.25in" style:writing-mode="lr-tb" style:layout-grid-color="#c0c0c0" style:layout-grid-lines="249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9" meta:word-count="228" meta:character-count="1251" meta:non-whitespace-character-count="1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