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notype Corsiva"/>
    </style:style>
    <style:style style:name="P2" style:family="paragraph" style:parent-style-name="Standard">
      <style:paragraph-properties fo:text-align="end" style:justify-single-word="false"/>
      <style:text-properties style:font-name="Monotype Corsiva" fo:font-size="11pt" style:font-size-asian="11pt"/>
    </style:style>
    <style:style style:name="P3" style:family="paragraph" style:parent-style-name="Standard" style:list-style-name="WWNum1"/>
    <style:style style:name="P4" style:family="paragraph" style:parent-style-name="Standard">
      <style:paragraph-properties fo:text-align="end" style:justify-single-word="false"/>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5"/>
    <style:style style:name="P8" style:family="paragraph" style:parent-style-name="Standard" style:list-style-name="WWNum6"/>
    <style:style style:name="P9" style:family="paragraph" style:parent-style-name="Footer">
      <style:paragraph-properties>
        <style:tab-stops/>
      </style:paragraph-properties>
    </style:style>
    <style:style style:name="P10" style:family="paragraph" style:parent-style-name="Footer" style:list-style-name="WWNum9">
      <style:paragraph-properties>
        <style:tab-stops/>
      </style:paragraph-properties>
    </style:style>
    <style:style style:name="P11" style:family="paragraph" style:parent-style-name="Footer" style:list-style-name="WWNum10">
      <style:paragraph-properties>
        <style:tab-stops/>
      </style:paragraph-properties>
    </style:style>
    <style:style style:name="P12" style:family="paragraph" style:parent-style-name="Footer">
      <style:paragraph-properties>
        <style:tab-stops/>
      </style:paragraph-properties>
      <style:text-properties style:font-name="Monotype Corsiva"/>
    </style:style>
    <style:style style:name="P13" style:family="paragraph" style:parent-style-name="Footer">
      <style:paragraph-properties fo:padding="0in" fo:border="none"/>
    </style:style>
    <style:style style:name="P14" style:family="paragraph" style:parent-style-name="Title" style:master-page-name="Standard">
      <style:paragraph-properties style:page-number="auto"/>
    </style:style>
    <style:style style:name="T1" style:family="text">
      <style:text-properties style:font-name="Monotype Corsiva"/>
    </style:style>
    <style:style style:name="T2" style:family="text">
      <style:text-properties style:font-name="Monotype Corsiva" fo:font-size="14pt" style:font-size-asian="14pt"/>
    </style:style>
    <style:style style:name="T3" style:family="text">
      <style:text-properties style:font-name="Monotype Corsiva" fo:font-size="11pt" style:font-size-asian="11pt"/>
    </style:style>
    <style:style style:name="T4" style:family="text">
      <style:text-properties style:font-name="Monotype Corsiva" style:text-underline-style="solid" style:text-underline-width="auto" style:text-underline-color="font-color"/>
    </style:style>
    <style:style style:name="T5" style:family="text">
      <style:text-properties fo:color="#99ccff" style:font-name="Monotype Corsiva"/>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MODAL VERBS</text:p>
      <text:p text:style-name="Standard"><text:span text:style-name="T2">CAN, COULD, MAY, MIGHT, WILL, WOULD, SHALL, SHOULD, OUGHT TO.</text:span></text:p>
      <text:p text:style-name="P1"/>
      <text:p text:style-name="Standard"><text:span text:style-name="T1">They are known as modal auxilary verbs becouse they »help« another verb.</text:span></text:p>
      <text:p text:style-name="Standard"><text:span text:style-name="T1">Modal verbs are used when we say that we expect things to happen, or events that are possible, necessary, impossible, improbable, or when we say that things did not happen, or that we're not sure wheter they happened.</text:span></text:p>
      <text:p text:style-name="P1"/>
      <text:p text:style-name="Standard"><text:span text:style-name="T1">Examples:</text:span></text:p>
      <text:list xml:id="list3771235935" text:style-name="WWNum1">
        <text:list-item>
          <text:p text:style-name="P3"><text:span text:style-name="T1">I can walk.</text:span></text:p>
        </text:list-item>
        <text:list-item>
          <text:p text:style-name="P3"><text:span text:style-name="T1">I can't swim.</text:span></text:p>
        </text:list-item>
        <text:list-item>
          <text:p text:style-name="P3"><text:span text:style-name="T1">I may come tomorrow if I have time.</text:span></text:p>
        </text:list-item>
        <text:list-item>
          <text:p text:style-name="P3"><text:span text:style-name="T1">You must do your homework.</text:span></text:p>
        </text:list-item>
      </text:list>
      <text:p text:style-name="P4"><text:span text:style-name="T3">Book/146, 147, 148</text:span></text:p>
      <text:p text:style-name="P2"/>
      <text:h text:style-name="Heading_20_1" text:outline-level="1">STRONG OBLIGATION</text:h>
      <text:p text:style-name="Standard"><text:span text:style-name="T1">HAVE TO and MUST are used to express strong obligation.</text:span></text:p>
      <text:p text:style-name="Standard"><text:span text:style-name="T1">Examples:</text:span></text:p>
      <text:list xml:id="list1328000141" text:style-name="WWNum2">
        <text:list-item>
          <text:p text:style-name="P5"><text:span text:style-name="T1">I have to work hard.</text:span></text:p>
        </text:list-item>
        <text:list-item>
          <text:p text:style-name="P5"><text:span text:style-name="T1">I must go home.</text:span></text:p>
        </text:list-item>
      </text:list>
      <text:p text:style-name="Standard"><text:span text:style-name="T1">PAST FORM =&gt; HAD TO</text:span></text:p>
      <text:list xml:id="list3627018096" text:style-name="WWNum3">
        <text:list-item>
          <text:p text:style-name="P6"><text:span text:style-name="T1">I had to work hard.</text:span></text:p>
        </text:list-item>
      </text:list>
      <text:p text:style-name="P1"/>
      <text:p text:style-name="Standard"><text:span text:style-name="T5">MUST</text:span><text:span text:style-name="T1"> is used to express an obligation that involves the speakers opinion (the authority of the speaker). It's a </text:span><text:span text:style-name="T4">personal obligation.</text:span><text:span text:style-name="T1"> It's associated with formal, written style.</text:span></text:p>
      <text:list xml:id="list220246557273651" text:continue-numbering="true" text:style-name="WWNum3">
        <text:list-item>
          <text:p text:style-name="P6"><text:span text:style-name="T1">Students must write their answers in ink.</text:span></text:p>
        </text:list-item>
      </text:list>
      <text:p text:style-name="P1"/>
      <text:p text:style-name="Standard"><text:span text:style-name="T5">HAVE TO</text:span><text:span text:style-name="T1"> expresses a </text:span><text:span text:style-name="T4">general obligation</text:span><text:span text:style-name="T1"> based on a law, or a rule, or is based on authirity of another person. It's more objective.</text:span></text:p>
      <text:list xml:id="list220245534433833" text:continue-numbering="true" text:style-name="WWNum3">
        <text:list-item>
          <text:p text:style-name="P6"><text:span text:style-name="T1">You have to go to work every day.</text:span></text:p>
        </text:list-item>
      </text:list>
      <text:p text:style-name="P1"/>
      <text:p text:style-name="Standard"><text:span text:style-name="T1">Must and have to are sometimes </text:span><text:span text:style-name="T4">interchangeable</text:span><text:span text:style-name="T1"> but »have to« in used more often than »must«.</text:span></text:p>
      <text:list xml:id="list2024911469" text:style-name="WWNum5">
        <text:list-item>
          <text:p text:style-name="P7"><text:span text:style-name="T1">I must go now.<text:tab/><text:tab/><text:tab/></text:span></text:p>
        </text:list-item>
        <text:list-item>
          <text:p text:style-name="P7"><text:span text:style-name="T1">I have to go now.</text:span></text:p>
        </text:list-item>
      </text:list>
      <text:p text:style-name="P1"/>
      <text:p text:style-name="Standard"><text:span text:style-name="T1">THE NEGATIVES : MUSTN'T and DON'T HAVE TO</text:span></text:p>
      <text:p text:style-name="P1"/>
      <text:p text:style-name="Standard"><text:span text:style-name="T5">MUSTN'T</text:span><text:span text:style-name="T1"> expresses negative obligation (prohibition) so it's very important not to do it.</text:span></text:p>
      <text:list xml:id="list832041856" text:style-name="WWNum6">
        <text:list-item>
          <text:p text:style-name="P8"><text:span text:style-name="T1">You mustn't be late (or you'll be punished).</text:span></text:p>
        </text:list-item>
      </text:list>
      <text:p text:style-name="P1"/>
      <text:p text:style-name="Standard"><text:span text:style-name="T5">DON'T HAVE TO</text:span><text:span text:style-name="T1"> expresses the </text:span><text:span text:style-name="T4">absence of the obligation;</text:span><text:span text:style-name="T1"> you can if you want to but it's not necessary.</text:span></text:p>
      <text:list xml:id="list220244648405346" text:continue-numbering="true" text:style-name="WWNum6">
        <text:list-item>
          <text:p text:style-name="P8"><text:span text:style-name="T1">You don't have to tell me about her.</text:span></text:p>
        </text:list-item>
      </text:list>
      <text:p text:style-name="P1"><text:soft-page-break/></text:p>
      <text:p text:style-name="P1"/>
      <text:p text:style-name="P1"/>
      <text:p text:style-name="P1"/>
      <text:p text:style-name="P1"/>
      <text:p text:style-name="P1"/>
      <text:p text:style-name="P1"/>
      <text:p text:style-name="P1"/>
      <text:h text:style-name="Heading_20_1" text:outline-level="1">MILD OBLIGATION</text:h>
      <text:p text:style-name="Standard"><text:span text:style-name="T5">SHOULD</text:span><text:span text:style-name="T1"> and </text:span><text:span text:style-name="T5">OUGHT</text:span><text:span text:style-name="T1"> (more formal) express mild obligation or advice. They are used to give an advice or to make a suggestion. They both expresswhat, in the speakers opinion, is the right or the best thing to do.</text:span></text:p>
      <text:list xml:id="list220244683933933" text:continue-numbering="true" text:style-name="WWNum6">
        <text:list-item>
          <text:p text:style-name="P8"><text:span text:style-name="T1">You should be more careful.</text:span></text:p>
        </text:list-item>
        <text:list-item>
          <text:p text:style-name="P8"><text:span text:style-name="T1">You ought to be more careful.</text:span></text:p>
        </text:list-item>
      </text:list>
      <text:p text:style-name="P1"/>
      <text:h text:style-name="Heading_20_1" text:outline-level="1">PERMISSION</text:h>
      <text:p text:style-name="P9"><text:span text:style-name="T5">CAN, MAY, BE ALLOWED TO</text:span></text:p>
      <text:list xml:id="list3873916885" text:style-name="WWNum9">
        <text:list-item>
          <text:p text:style-name="P10"><text:span text:style-name="T1">You can't have my dictionary becouse I'm using it.</text:span></text:p>
        </text:list-item>
      </text:list>
      <text:p text:style-name="P12"/>
      <text:p text:style-name="P9"><text:span text:style-name="T2">REQUESTS</text:span></text:p>
      <text:p text:style-name="P9"><text:span text:style-name="T1">CAN, COULD, WILL, WOULD</text:span></text:p>
      <text:p text:style-name="P9"><text:span text:style-name="T5">CAN </text:span><text:span text:style-name="T1">: more familiar, used in informal situations</text:span></text:p>
      <text:p text:style-name="P9"><text:span text:style-name="T5">COULD:</text:span><text:span text:style-name="T1"> more formal</text:span></text:p>
      <text:list xml:id="list220244931096534" text:continue-numbering="true" text:style-name="WWNum9">
        <text:list-item>
          <text:p text:style-name="P10"><text:span text:style-name="T1">Can you help me with my homework?</text:span></text:p>
        </text:list-item>
        <text:list-item>
          <text:p text:style-name="P10"><text:span text:style-name="T1">Will you bring me some apples?</text:span></text:p>
        </text:list-item>
      </text:list>
      <text:p text:style-name="P12"/>
      <text:p text:style-name="P9"><text:span text:style-name="T2">OFFERS</text:span></text:p>
      <text:p text:style-name="P9"><text:span text:style-name="T1">WILL SHALL, SHOULD</text:span></text:p>
      <text:p text:style-name="P12"/>
      <text:p text:style-name="P9"><text:span text:style-name="T5">WILL</text:span><text:span text:style-name="T1">: ('ll) expresses an intention, decision or offer made at the moment of speaking</text:span></text:p>
      <text:list xml:id="list508159594" text:style-name="WWNum10">
        <text:list-item>
          <text:p text:style-name="P11"><text:span text:style-name="T1">I'll bring you some coffee.</text:span></text:p>
        </text:list-item>
      </text:list>
      <text:p text:style-name="P9"><text:span text:style-name="T5">SHALL</text:span><text:span text:style-name="T1">: used in question with the first person (I and we); it expresses an offer, a suggestion or a request for advice</text:span></text:p>
      <text:list xml:id="list220245961306865" text:continue-numbering="true" text:style-name="WWNum10">
        <text:list-item>
          <text:p text:style-name="P11"><text:span text:style-name="T1">Shall I carry a bag for you?</text:span></text:p>
        </text:list-item>
      </text:list>
      <text:p text:style-name="P9"><text:span text:style-name="T5">SHOULD</text:span><text:span text:style-name="T1">: used to make an informal suggestion</text:span></text:p>
      <text:list xml:id="list220246158144971" text:continue-numbering="true" text:style-name="WWNum10">
        <text:list-item>
          <text:p text:style-name="P11"><text:span text:style-name="T1">What should we have for di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color="#99ccff" style:font-name="Monotype Corsiva" fo:font-family="'Monotype Corsiva'" style:font-family-generic="roman" style:font-pitch="variable"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2" meta:paragraph-count="51" meta:word-count="446" meta:character-count="2341" meta:non-whitespace-character-count="1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