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ODAL VERBS (naklonski glagoli)</text:span></text:p>
      <text:p text:style-name="Text_20_body"/>
      <text:p text:style-name="Text_20_body"/>
      <text:p text:style-name="Text_20_body"><text:span text:style-name="T2">CAN<text:tab/><text:tab/><text:tab/><text:tab/><text:tab/><text:tab/><text:tab/><text:tab/>COULD</text:span></text:p>
      <text:p text:style-name="Text_20_body"><text:span text:style-name="T3">-prošnja<text:tab/><text:tab/><text:tab/><text:tab/><text:tab/><text:tab/><text:tab/>-prošnja</text:span></text:p>
      <text:p text:style-name="Text_20_body">Can you wait a moment, please?<text:tab/><text:tab/><text:tab/><text:tab/>Could you open the window, please?</text:p>
      <text:p text:style-name="Text_20_body"><text:span text:style-name="T3">-ponudba za pomoč<text:tab/><text:tab/><text:tab/><text:tab/><text:tab/><text:tab/>-ponudba za pomoč</text:span></text:p>
      <text:p text:style-name="Text_20_body">I can help you.<text:tab/><text:tab/><text:tab/><text:tab/><text:tab/><text:tab/>I could carry your heavy bag.</text:p>
      <text:p text:style-name="Text_20_body"><text:span text:style-name="T3">-zmožnost, sposobnost (sedanjik)<text:tab/><text:tab/><text:tab/><text:tab/>-zmožnost, sposobnost (preteklik)</text:span></text:p>
      <text:p text:style-name="Text_20_body">I can play tennis very well.<text:tab/><text:tab/><text:tab/><text:tab/><text:tab/>I could walk when I was two.<text:tab/></text:p>
      <text:p text:style-name="Text_20_body"><text:span text:style-name="T3">-nezmožnost, nesposobnost ( sedanjik)<text:tab/><text:tab/><text:tab/>-nezmožnost, nesposobnost (preteklik)</text:span></text:p>
      <text:p text:style-name="Text_20_body">I can't fly a plane.<text:tab/><text:tab/><text:tab/><text:tab/><text:tab/><text:tab/>When I was four, I couldn't swim.</text:p>
      <text:p text:style-name="Text_20_body"><text:span text:style-name="T3">-dovoljenje<text:tab/><text:tab/><text:tab/><text:tab/><text:tab/><text:tab/><text:tab/>-dovoljenje</text:span></text:p>
      <text:p text:style-name="Text_20_body">You can use my car.<text:tab/><text:tab/><text:tab/><text:tab/><text:tab/><text:tab/>Could I use your phone.</text:p>
      <text:p text:style-name="Text_20_body"><text:span text:style-name="T3">-prepoved</text:span></text:p>
      <text:p text:style-name="Text_20_body">You can't stay out late at night.</text:p>
      <text:p text:style-name="Text_20_body"/>
      <text:p text:style-name="Text_20_body">WILL/WON'T BE ABLE TO</text:p>
      <text:p text:style-name="Text_20_body"><text:span text:style-name="T3">-zmožnost, sposobnost</text:span></text:p>
      <text:p text:style-name="Text_20_body">I will be able to drive a car when I am eighteen.</text:p>
      <text:p text:style-name="Text_20_body"><text:span text:style-name="T3">-nezmožnost, nesposobnost</text:span></text:p>
      <text:p text:style-name="Text_20_body">Tomorrow you won't be able to go to the cinema.</text:p>
      <text:p text:style-name="Text_20_body"/>
      <text:p text:style-name="Text_20_body">MUST<text:tab/><text:tab/><text:tab/><text:tab/><text:tab/><text:tab/><text:tab/><text:tab/>MUSTN'T</text:p>
      <text:p text:style-name="Text_20_body"><text:span text:style-name="T3">-obvetnost, dolžnost<text:tab/><text:tab/></text:span><text:tab/><text:tab/><text:tab/><text:tab/><text:span text:style-name="T3">-prepoved</text:span></text:p>
      <text:p text:style-name="Text_20_body">It's late. I must go home.<text:tab/><text:tab/><text:tab/><text:tab/><text:tab/>You mustn't smokefire here.</text:p>
      <text:p text:style-name="Text_20_body"/>
      <text:p text:style-name="Text_20_body">NEED TO<text:tab/><text:tab/><text:tab/><text:tab/><text:tab/><text:tab/><text:tab/>NEEDN'T TO</text:p>
      <text:p text:style-name="Text_20_body"><text:span text:style-name="T3">-nuja, obveza<text:tab/><text:tab/><text:tab/><text:tab/><text:tab/><text:tab/><text:tab/>-neobveznost</text:span></text:p>
      <text:p text:style-name="Text_20_body">We need to help our mother.<text:tab/><text:tab/><text:tab/><text:tab/><text:tab/>You needn't tidy your bedroom.</text:p>
      <text:p text:style-name="Text_20_body"/>
      <text:p text:style-name="Text_20_body">BE ALLOWED TO<text:tab/><text:tab/><text:tab/><text:tab/><text:tab/><text:tab/>NOT BE ALLOWED TO</text:p>
      <text:p text:style-name="Text_20_body"><text:span text:style-name="T3">-dovoljenje<text:tab/><text:tab/><text:tab/><text:tab/><text:tab/><text:tab/><text:tab/>-prepoved</text:span></text:p>
      <text:p text:style-name="Text_20_body">I am allowed to close my own clothes.<text:tab/><text:tab/><text:tab/>I am not allowed to watch TV.</text:p>
      <text:p text:style-name="Text_20_body"/>
      <text:p text:style-name="Text_20_body"/>
      <text:p text:style-name="Text_20_body"><text:soft-page-break/>HAVE TO/HAS TO<text:tab/><text:tab/><text:tab/><text:tab/><text:tab/><text:tab/>DON'T/DOESN'T HAVE TO </text:p>
      <text:p text:style-name="Text_20_body"><text:span text:style-name="T3">-obveznost (sedanjik)<text:tab/><text:tab/><text:tab/><text:tab/><text:tab/>-neobveznost (sedanjik)</text:span></text:p>
      <text:p text:style-name="Text_20_body">I have to go to school.<text:tab/><text:tab/><text:tab/><text:tab/><text:tab/>I don't have to wash up.<text:tab/></text:p>
      <text:p text:style-name="Text_20_body">He has to go to school.<text:tab/><text:tab/><text:tab/><text:tab/><text:tab/>She doesn't have to go home.</text:p>
      <text:p text:style-name="Text_20_body"/>
      <text:p text:style-name="Text_20_body">HAD TO<text:tab/><text:tab/><text:tab/><text:tab/><text:tab/><text:tab/><text:tab/>DIDN'T HAVE TO</text:p>
      <text:p text:style-name="Text_20_body"><text:span text:style-name="T3">-obveznost (preteklik)<text:tab/><text:tab/><text:tab/><text:tab/><text:tab/>-neobveznost (preteklik)</text:span></text:p>
      <text:p text:style-name="Text_20_body">I had to stay in bed.<text:tab/><text:tab/><text:tab/><text:tab/><text:tab/><text:tab/>You didn't have to stay at home.</text:p>
      <text:p text:style-name="Text_20_body"/>
      <text:p text:style-name="Text_20_body">WILL HAVE TO<text:tab/><text:tab/><text:tab/><text:tab/><text:tab/><text:tab/>WON'T HAVE TO</text:p>
      <text:p text:style-name="Text_20_body"><text:span text:style-name="T3">-obveznost (prihodnjik)<text:tab/><text:tab/><text:tab/><text:tab/><text:tab/>-neobveznost (prihodnjik)</text:span></text:p>
      <text:p text:style-name="Text_20_body">They will have to stay at home.<text:tab/><text:tab/><text:tab/><text:tab/>We won't have to wait too long.</text:p>
      <text:p text:style-name="Text_20_body"/>
      <text:p text:style-name="Text_20_body">WILL<text:tab/><text:tab/><text:tab/><text:tab/><text:tab/><text:tab/><text:tab/><text:tab/>SHOULD/SHOULDN'T</text:p>
      <text:p text:style-name="Text_20_body"><text:span text:style-name="T3">-prošnja<text:tab/><text:tab/><text:tab/><text:tab/><text:tab/><text:tab/><text:tab/>-svetovanje</text:span></text:p>
      <text:p text:style-name="Text_20_body">Will you go with me?<text:tab/><text:tab/><text:tab/><text:tab/><text:tab/><text:tab/>You are ill. You should stay in bed.</text:p>
      <text:p text:style-name="Text_20_body"><text:span text:style-name="T3">-ponudba za pomoč<text:tab/><text:tab/><text:tab/><text:tab/><text:tab/><text:tab/>-prepoved</text:span></text:p>
      <text:p text:style-name="Text_20_body">I will help you, if you want.<text:tab/><text:tab/><text:tab/><text:tab/><text:tab/>You shouldn't listen to him.</text:p>
      <text:p text:style-name="Text_20_body"/>
      <text:p text:style-name="Text_20_body">WOULD<text:tab/><text:tab/><text:tab/><text:tab/><text:tab/><text:tab/><text:tab/>MAY</text:p>
      <text:p text:style-name="Text_20_body"><text:span text:style-name="T3">-prošnja<text:tab/><text:tab/><text:tab/><text:tab/><text:tab/><text:tab/><text:tab/>-prošnja za dovoljenje</text:span></text:p>
      <text:p text:style-name="P1">Would you go to the shop form me?<text:tab/><text:tab/><text:tab/><text:tab/>May I close the door, pleas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4pt" fo:font-weight="bold" style:font-size-asian="14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size-complex="14pt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314" meta:character-count="1954" meta:non-whitespace-character-count="1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