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4" style:family="paragraph" style:parent-style-name="Standard">
      <style:text-properties style:font-name="Arial" style:font-name-complex="Arial1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left="1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left="0.9835in" fo:margin-right="0in" fo:text-indent="0in" style:auto-text-indent="false"/>
    </style:style>
    <style:style style:name="P9" style:family="paragraph" style:parent-style-name="Standard">
      <style:paragraph-properties fo:margin-left="0in" fo:margin-right="0in" fo:text-indent="0.4917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Wingdings" fo:font-size="10pt" style:text-underline-style="solid" style:text-underline-width="auto" style:text-underline-color="font-color" fo:font-weight="bold" style:font-name-asian="Wingdings2" style:font-size-asian="10pt" style:font-weight-asian="bold" style:font-name-complex="Wingdings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Modal auxiliary verbs of probability, present and future</text:span></text:p>
      <text:p text:style-name="P2"/>
      <text:list xml:id="list3876451648" text:style-name="WWNum1">
        <text:list-item>
          <text:p text:style-name="P5"><text:span text:style-name="T2">Will: the most certain.</text:span></text:p>
          <text:list>
            <text:list-item>
              <text:p text:style-name="P5"><text:span text:style-name="T2">Used to predict a future action.</text:span></text:p>
            </text:list-item>
            <text:list-item>
              <text:p text:style-name="P5"><text:span text:style-name="T3">I'll see you later.</text:span></text:p>
            </text:list-item>
          </text:list>
        </text:list-item>
      </text:list>
      <text:p text:style-name="P6"/>
      <text:list xml:id="list214623131484333" text:continue-numbering="true" text:style-name="WWNum1">
        <text:list-item>
          <text:p text:style-name="P5"><text:span text:style-name="T1">Must and can't</text:span></text:p>
          <text:list>
            <text:list-item>
              <text:p text:style-name="P5"><text:span text:style-name="T2">Must is used </text:span><text:span text:style-name="T5">to assert what we infer or conclude to be the most logical or rational interpretation of a situation</text:span><text:span text:style-name="T2">. We do not have all the facts.</text:span></text:p>
              <text:list>
                <text:list-item>
                  <text:p text:style-name="P5"><text:span text:style-name="T3">You must be joking! I simply don't believe you.</text:span></text:p>
                </text:list-item>
              </text:list>
            </text:list-item>
            <text:list-item>
              <text:p text:style-name="P5"><text:span text:style-name="T5">Can't: the negative of this use.</text:span></text:p>
              <text:list>
                <text:list-item>
                  <text:p text:style-name="P5"><text:span text:style-name="T3">Whose is this coat? It can't be Mary's. It's too small.</text:span></text:p>
                </text:list-item>
              </text:list>
            </text:list-item>
          </text:list>
        </text:list-item>
      </text:list>
      <text:p text:style-name="P7"/>
      <text:list xml:id="list214623038983565" text:continue-numbering="true" text:style-name="WWNum1">
        <text:list-item>
          <text:p text:style-name="P5"><text:span text:style-name="T1">Should</text:span></text:p>
          <text:list>
            <text:list-item>
              <text:p text:style-name="P5"><text:span text:style-name="T2">It expresses </text:span><text:span text:style-name="T5">what may reasonably be expected to happen</text:span><text:span text:style-name="T2">. </text:span></text:p>
              <text:list>
                <text:list-item>
                  <text:p text:style-name="P5"><text:span text:style-name="T2">Expectation means </text:span><text:span text:style-name="T5">believing that things are or will be as we want them to be</text:span><text:span text:style-name="T2">.</text:span></text:p>
                </text:list-item>
                <text:list-item>
                  <text:p text:style-name="P5"><text:span text:style-name="T2">This use of should has the idea of if </text:span><text:span text:style-name="T5">everything has gone according to plan</text:span><text:span text:style-name="T2">.</text:span></text:p>
                  <text:list>
                    <text:list-item>
                      <text:p text:style-name="P5"><text:span text:style-name="T3">This homework shouldn't take you too long (if you've understood what you have to do).</text:span></text:p>
                    </text:list-item>
                  </text:list>
                </text:list-item>
              </text:list>
            </text:list-item>
            <text:list-item>
              <text:p text:style-name="P5"><text:span text:style-name="T5">Should in this use has the idea that we want the action to happen.</text:span></text:p>
              <text:list>
                <text:list-item>
                  <text:p text:style-name="P5"><text:span text:style-name="T2">It is not used to express negative or unpleasant ideas.</text:span></text:p>
                  <text:list>
                    <text:list-item>
                      <text:p text:style-name="P5"><text:span text:style-name="T3">You should pass the exam. You have worked hard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214625026826535" text:continue-numbering="true" text:style-name="WWNum1">
        <text:list-item>
          <text:p text:style-name="P5"><text:span text:style-name="T1">May and might</text:span></text:p>
          <text:list>
            <text:list-item>
              <text:p text:style-name="P5"><text:span text:style-name="T2">May expresses the </text:span><text:span text:style-name="T5">possibility that an event will happen or is happening</text:span><text:span text:style-name="T2">.</text:span></text:p>
              <text:list>
                <text:list-item>
                  <text:p text:style-name="P5"><text:span text:style-name="T3">We may go to Greece this year. We haven't decided yet.</text:span></text:p>
                </text:list-item>
              </text:list>
            </text:list-item>
            <text:list-item>
              <text:p text:style-name="P5"><text:span text:style-name="T2">Might is more tentative and slightly less certain than may.</text:span></text:p>
              <text:list>
                <text:list-item>
                  <text:p text:style-name="P5"><text:span text:style-name="T3">It might rain. Take your umbrella.</text:span></text:p>
                </text:list-item>
              </text:list>
            </text:list-item>
          </text:list>
        </text:list-item>
      </text:list>
      <text:p text:style-name="P2"/>
      <text:list xml:id="list214623084724084" text:continue-numbering="true" text:style-name="WWNum1">
        <text:list-item>
          <text:p text:style-name="P5"><text:span text:style-name="T1">Could</text:span></text:p>
          <text:list>
            <text:list-item>
              <text:p text:style-name="P5"><text:span text:style-name="T5">Could has a similar meaning to might.</text:span></text:p>
              <text:list>
                <text:list-item>
                  <text:p text:style-name="P5"><text:span text:style-name="T3">You could be right. I'm not sure.</text:span></text:p>
                </text:list-item>
              </text:list>
            </text:list-item>
            <text:list-item>
              <text:p text:style-name="P5"><text:span text:style-name="T2">Couldn't is not used to express a future possibility. </text:span><text:span text:style-name="T5">The negative of could in this use is might not.</text:span></text:p>
              <text:list>
                <text:list-item>
                  <text:p text:style-name="P5"><text:span text:style-name="T3">You might not be right.</text:span></text:p>
                </text:list-item>
              </text:list>
            </text:list-item>
            <text:list-item>
              <text:p text:style-name="P5"><text:span text:style-name="T2">Couldn't has a similar meaning to can't, only slightly weaker.</text:span></text:p>
              <text:list>
                <text:list-item>
                  <text:p text:style-name="P5"><text:span text:style-name="T3">She couldn't have a 10-year-old daughter! She's only 21 herself.</text:span></text:p>
                </text:list-item>
              </text:list>
            </text:list-item>
          </text:list>
        </text:list-item>
      </text:list>
      <text:p text:style-name="P2"/>
      <text:p text:style-name="Standard"><text:span text:style-name="T2">bound to …</text:span></text:p>
      <text:p text:style-name="Standard"><text:span text:style-name="T2">likely to …</text:span></text:p>
      <text:p text:style-name="P2"/>
      <text:p text:style-name="P1"><text:span text:style-name="T1">Other uses of modal auxiliary verbs and related verbs</text:span></text:p>
      <text:p text:style-name="P2"/>
      <text:p text:style-name="Standard"><text:span text:style-name="T7"></text:span><text:span text:style-name="T6"> Ability</text:span></text:p>
      <text:p text:style-name="P2"/>
      <text:list xml:id="list214624250745364" text:continue-numbering="true" text:style-name="WWNum1">
        <text:list-item>
          <text:p text:style-name="P5"><text:span text:style-name="T1">Can expresses ability</text:span><text:span text:style-name="T2">. The </text:span><text:span text:style-name="T5">past</text:span><text:span text:style-name="T2"> is expressed by </text:span><text:span text:style-name="T1">could</text:span><text:span text:style-name="T2">.</text:span></text:p>
          <text:list>
            <text:list-item>
              <text:p text:style-name="P5"><text:span text:style-name="T3">I can speak three languages.</text:span></text:p>
            </text:list-item>
          </text:list>
        </text:list-item>
      </text:list>
      <text:p text:style-name="P8"><text:span text:style-name="T3">I could swim when I was three.</text:span></text:p>
      <text:list xml:id="list214624355634458" text:continue-numbering="true" text:style-name="WWNum1">
        <text:list-item>
          <text:p text:style-name="P5"><text:span text:style-name="T5">Other forms</text:span><text:span text:style-name="T2"> are provided by </text:span><text:span text:style-name="T1">be able to</text:span><text:span text:style-name="T2">.</text:span></text:p>
          <text:list>
            <text:list-item>
              <text:p text:style-name="P5"><text:span text:style-name="T3">I've never been able to understand her. Present Perfect</text:span></text:p>
            </text:list-item>
            <text:list-item>
              <text:p text:style-name="P5"><text:span text:style-name="T3">I would love to be able to drive. Infinitive.</text:span></text:p>
            </text:list-item>
            <text:list-item>
              <text:p text:style-name="P5"><text:span text:style-name="T3">Being able to drive jas transformed my life. –ing form</text:span></text:p>
            </text:list-item>
            <text:list-item>
              <text:p text:style-name="P5"><text:span text:style-name="T3">You will be able to walk again soon. Future</text:span></text:p>
            </text:list-item>
          </text:list>
        </text:list-item>
        <text:list-item>
          <text:p text:style-name="P5"><text:span text:style-name="T2">To express </text:span><text:span text:style-name="T5">a fulfilled ability on one particular occasion in the past</text:span><text:span text:style-name="T2"> could is not used. Instead we use </text:span><text:span text:style-name="T1">was able to</text:span><text:span text:style-name="T2"> or </text:span><text:span text:style-name="T1">managed to</text:span><text:span text:style-name="T2">.</text:span></text:p>
          <text:list>
            <text:list-item>
              <text:p text:style-name="P5"><text:span text:style-name="T3">She was able to survive by …</text:span></text:p>
            </text:list-item>
            <text:list-item>
              <text:p text:style-name="P5"><text:span text:style-name="T3">The prisoner managed to escape …</text:span></text:p>
            </text:list-item>
          </text:list>
        </text:list-item>
      </text:list>
      <text:p text:style-name="P2"/>
      <text:p text:style-name="Standard"><text:span text:style-name="T7"></text:span><text:span text:style-name="T6"> Advice</text:span></text:p>
      <text:p text:style-name="P2"/>
      <text:list xml:id="list214624296715425" text:continue-numbering="true" text:style-name="WWNum1">
        <text:list-item>
          <text:p text:style-name="P5"><text:soft-page-break/><text:span text:style-name="T1">Should </text:span><text:span text:style-name="T2">and </text:span><text:span text:style-name="T1">ought </text:span><text:span text:style-name="T2">express </text:span><text:span text:style-name="T5">mild obligation or advice</text:span><text:span text:style-name="T2">. Should is much more common.</text:span></text:p>
          <text:list>
            <text:list-item>
              <text:p text:style-name="P5"><text:span text:style-name="T3">You should go to bed. You look very tired.</text:span></text:p>
            </text:list-item>
            <text:list-item>
              <text:p text:style-name="P5"><text:span text:style-name="T3">You ought to take things easier.</text:span></text:p>
            </text:list-item>
          </text:list>
        </text:list-item>
        <text:list-item>
          <text:p text:style-name="P5"><text:span text:style-name="T2">We use </text:span><text:span text:style-name="T1">had better</text:span><text:span text:style-name="T2"> to give </text:span><text:span text:style-name="T5">strong advice</text:span><text:span text:style-name="T2">, or to tell people what to do. There can be an element of threat.</text:span></text:p>
          <text:list>
            <text:list-item>
              <text:p text:style-name="P5"><text:span text:style-name="T3">You had better get a haircut before the interivew.</text:span></text:p>
            </text:list-item>
            <text:list-item>
              <text:p text:style-name="P5"><text:span text:style-name="T3">I'm late. I had better get a move soon.</text:span></text:p>
            </text:list-item>
          </text:list>
        </text:list-item>
      </text:list>
      <text:p text:style-name="P2"/>
      <text:p text:style-name="P9"><text:span text:style-name="T2">The form is always past, but it refers to the immediate future.</text:span></text:p>
      <text:p text:style-name="P2"/>
      <text:p text:style-name="Standard"><text:span text:style-name="T7"></text:span><text:span text:style-name="T6"> Obligation</text:span></text:p>
      <text:p text:style-name="P2"/>
      <text:list xml:id="list214625022338809" text:continue-numbering="true" text:style-name="WWNum1">
        <text:list-item>
          <text:p text:style-name="P5"><text:span text:style-name="T1">Must</text:span><text:span text:style-name="T2"> express </text:span><text:span text:style-name="T5">strong obligation</text:span><text:span text:style-name="T2">. </text:span><text:span text:style-name="T5">Other verb forms</text:span><text:span text:style-name="T2"> are provided by </text:span><text:span text:style-name="T1">have to</text:span><text:span text:style-name="T2">.</text:span></text:p>
          <text:list>
            <text:list-item>
              <text:p text:style-name="P5"><text:span text:style-name="T3">You must try harder! </text:span></text:p>
            </text:list-item>
            <text:list-item>
              <text:p text:style-name="P5"><text:span text:style-name="T3">I had to work hard. Past Simple</text:span></text:p>
            </text:list-item>
            <text:list-item>
              <text:p text:style-name="P5"><text:span text:style-name="T3">You will have to … Future</text:span></text:p>
            </text:list-item>
            <text:list-item>
              <text:p text:style-name="P5"><text:span text:style-name="T3">She has never had to do a single … Present Perfect</text:span></text:p>
            </text:list-item>
          </text:list>
        </text:list-item>
        <text:list-item>
          <text:p text:style-name="P5"><text:span text:style-name="T1">Must</text:span><text:span text:style-name="T2"> express </text:span><text:span text:style-name="T5">the opinion of the speaker</text:span><text:span text:style-name="T2">.</text:span></text:p>
          <text:list>
            <text:list-item>
              <text:p text:style-name="P5"><text:span text:style-name="T2">I must get my hair cut.</text:span></text:p>
            </text:list-item>
          </text:list>
        </text:list-item>
        <text:list-item>
          <text:p text:style-name="P5"><text:span text:style-name="T1">Have to</text:span><text:span text:style-name="T2"> expresses </text:span><text:span text:style-name="T5">a general obligation based on a law or rule</text:span><text:span text:style-name="T2">, or based </text:span><text:span text:style-name="T5">on the authority of another person. </text:span></text:p>
          <text:list>
            <text:list-item>
              <text:p text:style-name="P5"><text:span text:style-name="T3">Children have to go to school …</text:span></text:p>
            </text:list-item>
            <text:list-item>
              <text:p text:style-name="P5"><text:span text:style-name="T3">Mum says you have to tidy your room.</text:span></text:p>
            </text:list-item>
          </text:list>
        </text:list-item>
        <text:list-item>
          <text:p text:style-name="P5"><text:span text:style-name="T1">Mustn't</text:span><text:span text:style-name="T2"> expresses </text:span><text:span text:style-name="T5">negative obligation</text:span><text:span text:style-name="T2">. </text:span><text:span text:style-name="T1">Don't have to</text:span><text:span text:style-name="T2"> </text:span><text:span text:style-name="T5">expresses the absence of obligation.</text:span></text:p>
          <text:list>
            <text:list-item>
              <text:p text:style-name="P5"><text:span text:style-name="T3">You mustn't steal.</text:span></text:p>
            </text:list-item>
            <text:list-item>
              <text:p text:style-name="P5"><text:span text:style-name="T3">You don't have to go to England if you want to learn English.</text:span></text:p>
            </text:list-item>
          </text:list>
        </text:list-item>
        <text:list-item>
          <text:p text:style-name="P5"><text:span text:style-name="T2">Related verbs:</text:span></text:p>
        </text:list-item>
      </text:list>
      <text:p text:style-name="P2"/>
      <text:p text:style-name="Standard"><text:span text:style-name="T2">to be required to<text:tab/><text:tab/>to be supposed to <text:tab/><text:tab/><text:tab/>need to</text:span></text:p>
      <text:p text:style-name="P2"/>
      <text:p text:style-name="Standard"><text:span text:style-name="T7"></text:span><text:span text:style-name="T6"> Permission</text:span></text:p>
      <text:p text:style-name="P3"/>
      <text:list xml:id="list214624136283496" text:continue-numbering="true" text:style-name="WWNum1">
        <text:list-item>
          <text:p text:style-name="P5"><text:span text:style-name="T1">May, can</text:span><text:span text:style-name="T2"> and </text:span><text:span text:style-name="T1">could</text:span><text:span text:style-name="T2"> are used </text:span><text:span text:style-name="T5">to ask for permission</text:span><text:span text:style-name="T2">.</text:span></text:p>
          <text:list>
            <text:list-item>
              <text:p text:style-name="P5"><text:span text:style-name="T3">May I ask you a question.</text:span></text:p>
            </text:list-item>
            <text:list-item>
              <text:p text:style-name="P5"><text:span text:style-name="T3">Can/Could I go home?</text:span></text:p>
            </text:list-item>
          </text:list>
        </text:list-item>
        <text:list-item>
          <text:p text:style-name="P5"><text:span text:style-name="T6">May</text:span><text:span text:style-name="T5"> is used to give permission, but it sounds very</text:span><text:span text:style-name="T2"> formal. Can and can't are more common.</text:span></text:p>
          <text:list>
            <text:list-item>
              <text:p text:style-name="P5"><text:span text:style-name="T3">You can't stay up till midnight. </text:span></text:p>
            </text:list-item>
          </text:list>
        </text:list-item>
        <text:list-item>
          <text:p text:style-name="P5"><text:span text:style-name="T2">To talk about </text:span><text:span text:style-name="T5">permission generally, or permission in the past</text:span><text:span text:style-name="T2">, we use </text:span><text:span text:style-name="T1">can, could, be allowed to.</text:span></text:p>
          <text:list>
            <text:list-item>
              <text:p text:style-name="P5"><text:span text:style-name="T3">Children are allowed to do what they want these days.</text:span></text:p>
            </text:list-item>
            <text:list-item>
              <text:p text:style-name="P5"><text:span text:style-name="T3">I wasn't allowed/couldn't to go on my own …</text:span></text:p>
            </text:list-item>
          </text:list>
        </text:list-item>
        <text:list-item>
          <text:p text:style-name="P5"><text:span text:style-name="T2">Related verbs:</text:span></text:p>
        </text:list-item>
      </text:list>
      <text:p text:style-name="P2"/>
      <text:p text:style-name="Standard"><text:span text:style-name="T2">to be not permitted to</text:span></text:p>
      <text:p text:style-name="Standard"><text:span text:style-name="T2">to allow sb sth</text:span></text:p>
      <text:p text:style-name="Standard"><text:span text:style-name="T2">to let sb sth</text:span></text:p>
      <text:p text:style-name="P2"/>
      <text:p text:style-name="Standard"><text:span text:style-name="T7"></text:span><text:span text:style-name="T6"> Willingness and refusal</text:span></text:p>
      <text:p text:style-name="P3"/>
      <text:list xml:id="list214625006404740" text:continue-numbering="true" text:style-name="WWNum1">
        <text:list-item>
          <text:p text:style-name="P5"><text:span text:style-name="T1">Will</text:span><text:span text:style-name="T2"> expresses </text:span><text:span text:style-name="T5">willingness</text:span><text:span text:style-name="T1">. Won't</text:span><text:span text:style-name="T2"> expresses </text:span><text:span text:style-name="T5">a refusal</text:span><text:span text:style-name="T2"> by either people or things. </text:span><text:span text:style-name="T1">Shall</text:span><text:span text:style-name="T2"> is used </text:span><text:span text:style-name="T5">in questions</text:span><text:span text:style-name="T2">.</text:span></text:p>
          <text:list>
            <text:list-item>
              <text:p text:style-name="P5"><text:span text:style-name="T3">I'll help you.</text:span></text:p>
            </text:list-item>
            <text:list-item>
              <text:p text:style-name="P5"><text:span text:style-name="T3">The car won't start.</text:span></text:p>
            </text:list-item>
            <text:list-item>
              <text:p text:style-name="P5"><text:span text:style-name="T3">Shall I give you a hand?</text:span></text:p>
            </text:list-item>
          </text:list>
        </text:list-item>
        <text:list-item>
          <text:p text:style-name="P5"><text:span text:style-name="T2">The </text:span><text:span text:style-name="T5">past</text:span><text:span text:style-name="T2"> is expressed by </text:span><text:span text:style-name="T1">wouldn't</text:span><text:span text:style-name="T2">.</text:span></text:p>
          <text:list>
            <text:list-item>
              <text:p text:style-name="P5"><text:span text:style-name="T3">My mum said she wouldn't give me any more money. Isn't she mean.</text:span></text:p>
            </text:list-item>
          </text:list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8736in" fo:margin-left="0.5in" fo:margin-right="1.018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8" meta:word-count="823" meta:character-count="4013" meta:non-whitespace-character-count="3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