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374in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374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6252in"/>
        </style:tab-stops>
      </style:paragraph-properties>
    </style:style>
    <style:style style:name="P6" style:family="paragraph" style:parent-style-name="Standard">
      <style:paragraph-properties fo:margin-left="0in" fo:margin-right="-0.6071in" fo:text-indent="0in" style:auto-text-indent="false"/>
    </style:style>
    <style:style style:name="P7" style:family="paragraph" style:parent-style-name="Standard">
      <style:paragraph-properties fo:margin-left="2.4583in" fo:margin-right="0in" fo:text-indent="0.4917in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9pt" fo:font-weight="bold" style:font-size-asian="9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NATIONAL WORDS</text:p>
      <text:p text:style-name="Standard"/>
      <text:p text:style-name="Standard"/>
      <text:p text:style-name="Standard"/>
      <text:p text:style-name="Standard"><text:span text:style-name="T1">1. CONTINETS</text:span></text:p>
      <text:p text:style-name="Standard"/>
      <text:h text:style-name="Heading_20_1" text:outline-level="1">Country<text:tab/>Adjective<text:tab/>I n h a b i t a n t (s)<text:tab/><text:tab/><text:tab/>Language</text:h>
      <text:p text:style-name="Standard"><text:span text:style-name="T2">or continent<text:tab/><text:tab/><text:tab/>Singular <text:s text:c="4"/>/<text:tab/>Plural</text:span></text:p>
      <text:p text:style-name="Standard"/>
      <text:p text:style-name="Standard"/>
      <text:p text:style-name="Standard"><text:span text:style-name="T2">Europe </text:span><text:tab/>European<text:tab/>European<text:tab/>Europeans<text:tab/></text:p>
      <text:p text:style-name="Standard"><text:tab/><text:tab/><text:tab/> </text:p>
      <text:p text:style-name="P6"><text:span text:style-name="T2">America</text:span><text:tab/>American<text:tab/>American<text:tab/>Americans<text:tab/><text:tab/>Am. English</text:p>
      <text:p text:style-name="P6"><text:tab/><text:tab/></text:p>
      <text:p text:style-name="Standard"><text:span text:style-name="T2">Asia</text:span><text:tab/><text:tab/>Asian<text:tab/><text:tab/>Asian<text:tab/><text:tab/>Asians<text:tab/><text:tab/></text:p>
      <text:p text:style-name="Standard"><text:tab/><text:tab/><text:tab/><text:span text:style-name="T3"> </text:span></text:p>
      <text:p text:style-name="Standard"><text:span text:style-name="T2">Africa<text:tab/></text:span><text:tab/>African<text:tab/>African<text:tab/>Africans</text:p>
      <text:p text:style-name="Standard"/>
      <text:p text:style-name="Standard"><text:span text:style-name="T2">Australia</text:span><text:tab/>Australian<text:tab/>Australian<text:tab/>Australians<text:tab/><text:tab/>Austr. English</text:p>
      <text:p text:style-name="Standard"/>
      <text:p text:style-name="Standard"><text:span text:style-name="T2">Antarctica</text:span><text:tab/>Antarctic</text:p>
      <text:p text:style-name="Standard"><text:tab/><text:tab/><text:tab/><text:tab/><text:tab/><text:tab/><text:tab/><text:tab/> </text:p>
      <text:p text:style-name="Standard"><text:span text:style-name="T1"><text:tab/><text:tab/><text:tab/><text:tab/><text:tab/><text:tab/><text:tab/><text:tab/><text:tab/><text:tab/><text:tab/> </text:span></text:p>
      <text:p text:style-name="Standard"><text:span text:style-name="T1">2. BRITAIN</text:span></text:p>
      <text:p text:style-name="Standard"/>
      <text:p text:style-name="Standard"><text:span text:style-name="T2">Country<text:tab/>Adjective<text:tab/>I n h a b i t a n t (s)<text:tab/><text:tab/><text:tab/>Language</text:span></text:p>
      <text:p text:style-name="Standard"><text:span text:style-name="T2">or continent<text:tab/><text:tab/><text:tab/>Singular <text:s text:c="4"/>/<text:tab/>Plural</text:span></text:p>
      <text:p text:style-name="P1"/>
      <text:p text:style-name="Standard"><text:tab/><text:tab/><text:tab/><text:tab/><text:tab/><text:tab/><text:tab/><text:tab/><text:tab/><text:tab/><text:tab/> </text:p>
      <text:p text:style-name="Standard"><text:span text:style-name="T2">Britain</text:span><text:tab/>British<text:tab/><text:tab/>Briton<text:tab/><text:tab/>Britons<text:tab/><text:tab/><text:tab/>Brit. English</text:p>
      <text:p text:style-name="Standard"><text:tab/><text:tab/><text:tab/><text:tab/>Britisher<text:tab/>Britishers</text:p>
      <text:p text:style-name="Standard"><text:tab/><text:tab/><text:tab/><text:tab/><text:tab/><text:tab/>The British</text:p>
      <text:p text:style-name="Standard"/>
      <text:p text:style-name="Standard"><text:span text:style-name="T2">England</text:span><text:tab/>English<text:tab/>Englishman<text:tab/>Englishmen<text:tab/><text:tab/>English</text:p>
      <text:p text:style-name="Standard"><text:tab/><text:tab/><text:tab/><text:tab/><text:tab/><text:tab/>The English</text:p>
      <text:p text:style-name="Standard"/>
      <text:p text:style-name="Standard"><text:span text:style-name="T2">Wales<text:tab/></text:span><text:tab/>Welsh<text:tab/><text:tab/>Welshman<text:tab/>Welshmen<text:tab/><text:tab/>Welsh and </text:p>
      <text:p text:style-name="P7">The Welsh<text:tab/><text:tab/>English</text:p>
      <text:p text:style-name="P7"/>
      <text:p text:style-name="Standard"><text:span text:style-name="T2">Scotland</text:span><text:tab/>Scots<text:tab/><text:tab/>Scotsman<text:tab/>Scotsmen<text:tab/><text:tab/></text:p>
      <text:p text:style-name="Standard"><text:tab/><text:tab/>Scottish<text:tab/>Scot<text:tab/><text:tab/>Scots<text:tab/><text:tab/><text:tab/>Scots and</text:p>
      <text:p text:style-name="Standard"><text:tab/><text:tab/>(Scotch)<text:tab/>(Scotchman)<text:tab/>(Scotchmen)<text:tab/><text:tab/>Gaelic</text:p>
      <text:p text:style-name="Standard"><text:tab/><text:tab/><text:tab/><text:tab/><text:tab/><text:tab/>The Scotch<text:tab/></text:p>
      <text:p text:style-name="Standard"><text:tab/><text:tab/></text:p>
      <text:p text:style-name="Standard"><text:span text:style-name="T2">Ireland<text:tab/></text:span>Irish<text:tab/><text:tab/>Irishman<text:tab/>Irishmen<text:tab/><text:tab/>Irish and</text:p>
      <text:p text:style-name="Standard"><text:tab/><text:tab/><text:tab/><text:tab/><text:tab/><text:tab/>The Irish<text:tab/><text:tab/>England</text:p>
      <text:p text:style-name="Standard"/>
      <text:p text:style-name="Standard"/>
      <text:p text:style-name="Standard"/>
      <text:p text:style-name="P2"><text:soft-page-break/></text:p>
      <text:p text:style-name="Standard"><text:span text:style-name="T1">3. YUGOSLAVIA, SLOVENIA</text:span></text:p>
      <text:p text:style-name="P2"/>
      <text:p text:style-name="Standard"><text:span text:style-name="T2">Country<text:tab/>Adjective<text:tab/>I n h a b i t a n t (s)<text:tab/><text:tab/><text:tab/>Language</text:span></text:p>
      <text:p text:style-name="Standard"><text:span text:style-name="T2">or continent<text:tab/><text:tab/><text:tab/>Singular <text:s text:c="4"/>/<text:tab/>Plural</text:span></text:p>
      <text:p text:style-name="P2"/>
      <text:p text:style-name="Standard"/>
      <text:p text:style-name="Standard"><text:span text:style-name="T2">Yugoslavia</text:span><text:tab/>Yugoslav<text:tab/>Yugoslav<text:tab/>Yugoslavs</text:p>
      <text:p text:style-name="Standard"/>
      <text:p text:style-name="Standard"><text:span text:style-name="T2">Slovenia</text:span><text:tab/>Slovene<text:tab/>Slovene<text:tab/>Slovenes<text:tab/><text:tab/>Slovene</text:p>
      <text:p text:style-name="Standard"><text:tab/><text:tab/>Slovenian <text:s text:c="7"/>Slovenian<text:tab/>Slovenians<text:tab/><text:tab/>Slovenian</text:p>
      <text:p text:style-name="Standard"/>
      <text:p text:style-name="Standard"><text:span text:style-name="T2">Croatia</text:span><text:tab/>Croatian<text:tab/>Croat<text:tab/><text:tab/>Croats<text:tab/><text:tab/><text:tab/>Croatian</text:p>
      <text:p text:style-name="Standard"><text:tab/><text:tab/><text:tab/><text:tab/>Croatian<text:tab/>Croatians<text:tab/><text:tab/>Serbo-Croatian</text:p>
      <text:p text:style-name="Standard"/>
      <text:p text:style-name="Standard"><text:span text:style-name="T2">Serbia</text:span><text:tab/><text:tab/>Serbian<text:tab/>Serb <text:tab/><text:tab/>Serbs<text:tab/><text:tab/><text:tab/>Serbian</text:p>
      <text:p text:style-name="Standard"><text:tab/><text:tab/>Serb<text:tab/><text:tab/>Serbian<text:tab/>Serbians<text:tab/><text:tab/>Serbo-Croatian</text:p>
      <text:p text:style-name="Standard"><text:tab/><text:tab/></text:p>
      <text:p text:style-name="P4"><text:span text:style-name="T2">Montenegro</text:span><text:tab/>Montenegrin<text:tab/>Montenegrin<text:tab/>Montenegrins<text:tab/><text:tab/>Serbo-Croatian</text:p>
      <text:p text:style-name="P4"/>
      <text:p text:style-name="P4"><text:span text:style-name="T2">Bosnia</text:span><text:tab/><text:tab/>Bosnian<text:tab/>Bosnian<text:tab/>Bosnians<text:tab/><text:tab/>Serbo-Croatian</text:p>
      <text:p text:style-name="P4"/>
      <text:p text:style-name="P4"><text:span text:style-name="T2">Hercegovina</text:span><text:tab/>Hercegovinian<text:tab/><text:tab/>Hercegovinian (s)<text:tab/><text:tab/>Serbo-Croatian</text:p>
      <text:p text:style-name="P4"/>
      <text:p text:style-name="P4"><text:span text:style-name="T2">Macedonia</text:span><text:tab/>Macedonian<text:tab/>Macedonian<text:tab/>Macedonians<text:tab/><text:tab/>Macedonian</text:p>
      <text:p text:style-name="P4"/>
      <text:p text:style-name="P4"><text:span text:style-name="T2">Istria</text:span><text:tab/><text:tab/>Istrian<text:tab/><text:tab/>Istrian<text:tab/><text:tab/>Istrians</text:p>
      <text:p text:style-name="P4"/>
      <text:p text:style-name="P4"><text:span text:style-name="T2">Dalmatia</text:span><text:tab/>Dalmatian<text:tab/>Dalmatian<text:tab/>Dalmatians</text:p>
      <text:p text:style-name="P4"><text:tab/><text:tab/></text:p>
      <text:p text:style-name="P4"><text:span text:style-name="T2">Slavonia</text:span><text:tab/>Slavonian<text:tab/>Slavonian<text:tab/>Slavonians</text:p>
      <text:p text:style-name="P4"/>
      <text:p text:style-name="P4"/>
      <text:p text:style-name="P4"><text:span text:style-name="T1">4. </text:span></text:p>
      <text:p text:style-name="P3"/>
      <text:p text:style-name="Standard"><text:span text:style-name="T2">Country<text:tab/>Adjective<text:tab/>I n h a b i t a n t (s)<text:tab/><text:tab/><text:tab/>Language</text:span></text:p>
      <text:p text:style-name="Standard"><text:span text:style-name="T2">or continent<text:tab/><text:tab/><text:tab/>Singular <text:s text:c="4"/>/<text:tab/>Plural</text:span></text:p>
      <text:p text:style-name="P3"/>
      <text:p text:style-name="Standard"><text:tab/></text:p>
      <text:p text:style-name="Standard"><text:span text:style-name="T2">Hungary</text:span><text:tab/>Hungarian<text:tab/>Hungarian<text:tab/>Hungarians<text:tab/><text:tab/>Hungarian</text:p>
      <text:p text:style-name="Standard"/>
      <text:p text:style-name="Standard"><text:span text:style-name="T2">Austria<text:tab/></text:span>Austrian<text:tab/>Austrian<text:tab/>Austrians<text:tab/><text:tab/>German</text:p>
      <text:p text:style-name="Standard"/>
      <text:p text:style-name="Standard"><text:span text:style-name="T2">Italy</text:span><text:tab/><text:tab/>Italian<text:tab/><text:tab/>Italian<text:tab/><text:tab/>Italians<text:tab/><text:tab/><text:tab/>Italian</text:p>
      <text:p text:style-name="Standard"/>
      <text:p text:style-name="Standard"><text:span text:style-name="T2">Albania</text:span><text:tab/>Albanian<text:tab/>Albanian<text:tab/>Albanians<text:tab/><text:tab/>Albanian</text:p>
      <text:p text:style-name="Standard"/>
      <text:p text:style-name="Standard"><text:span text:style-name="T2">Greece<text:tab/></text:span>Greek<text:tab/><text:tab/>Greek<text:tab/><text:tab/>Greeks<text:tab/><text:tab/><text:tab/>Greek</text:p>
      <text:p text:style-name="Standard"/>
      <text:p text:style-name="Standard"><text:soft-page-break/><text:span text:style-name="T2">Bulgaria</text:span><text:tab/>Bulgarian<text:tab/>Bulgarian<text:tab/>Bulgarians<text:tab/><text:tab/>Bulgarian</text:p>
      <text:p text:style-name="Standard"><text:span text:style-name="T2">Country<text:tab/>Adjective<text:tab/>I n h a b i t a n t (s)<text:tab/><text:tab/><text:tab/>Language</text:span></text:p>
      <text:p text:style-name="Standard"><text:span text:style-name="T2">or continent<text:tab/><text:tab/><text:tab/>Singular <text:s text:c="4"/>/<text:tab/>Plural</text:span></text:p>
      <text:p text:style-name="Standard"/>
      <text:p text:style-name="Standard"><text:span text:style-name="T2">Rumania</text:span><text:tab/>Rumanian<text:tab/>Rumanian<text:tab/>Rumanians<text:tab/><text:tab/>Rumanian</text:p>
      <text:h text:style-name="Heading_20_1" text:outline-level="1">Romania</text:h>
      <text:p text:style-name="Standard"/>
      <text:p text:style-name="Standard"><text:span text:style-name="T2">Belgium</text:span><text:tab/>Belgian<text:tab/>Belgian<text:tab/>Belgians<text:tab/><text:tab/>French and</text:p>
      <text:p text:style-name="Standard"><text:tab/><text:tab/><text:tab/><text:tab/><text:tab/><text:tab/><text:tab/><text:tab/><text:tab/>Flemish</text:p>
      <text:p text:style-name="Standard"/>
      <text:p text:style-name="Standard"><text:span text:style-name="T2">Germany</text:span><text:tab/>German<text:tab/>German<text:tab/>Germans<text:tab/><text:tab/>German</text:p>
      <text:p text:style-name="Standard"/>
      <text:p text:style-name="Standard"><text:span text:style-name="T2">Czecho</text:span><text:tab/>Czech<text:tab/><text:tab/>Czech<text:tab/><text:tab/>Czechs<text:tab/><text:tab/><text:tab/>Czech</text:p>
      <text:p text:style-name="Standard"><text:span text:style-name="T2">Slovakia</text:span><text:tab/>Slovak<text:tab/><text:tab/>Slovak<text:tab/><text:tab/>Slovaks<text:tab/><text:tab/>Slovak</text:p>
      <text:p text:style-name="Standard"><text:tab/><text:tab/>Slovakian</text:p>
      <text:p text:style-name="Standard"/>
      <text:p text:style-name="Standard"><text:span text:style-name="T2">Turkey</text:span><text:tab/>Turkish<text:tab/>Turk<text:tab/><text:tab/>Turks<text:tab/><text:tab/><text:tab/>Turkish</text:p>
      <text:p text:style-name="Standard"/>
      <text:p text:style-name="Standard"><text:span text:style-name="T2">Russia</text:span><text:tab/><text:tab/>Russian<text:tab/>Russian<text:tab/>Russians<text:tab/><text:tab/>Russian</text:p>
      <text:p text:style-name="Standard"/>
      <text:p text:style-name="Standard"><text:span text:style-name="T2">Ukraine</text:span><text:tab/>Ukrainian<text:tab/>Ukrainian<text:tab/>Ukrainians<text:tab/><text:tab/>Ukrainian</text:p>
      <text:p text:style-name="Standard"/>
      <text:p text:style-name="Standard"><text:span text:style-name="T2">Byelorussia</text:span><text:tab/>Byelorussian<text:tab/> <text:s text:c="8"/>Byelorussian (s)<text:tab/><text:tab/><text:tab/>Byelorussian</text:p>
      <text:p text:style-name="Standard"><text:span text:style-name="T2">White Russia</text:span><text:tab/>White Russian<text:tab/> <text:s text:c="8"/>White Russian (s)<text:tab/><text:tab/>White Russian</text:p>
      <text:p text:style-name="Standard"/>
      <text:p text:style-name="Standard"><text:span text:style-name="T2">Norway</text:span><text:tab/>Norwegian<text:tab/>Norwegian<text:tab/>Norwegians<text:tab/><text:tab/>Norwegian</text:p>
      <text:p text:style-name="Standard"/>
      <text:p text:style-name="Standard"><text:span text:style-name="T2">Canada</text:span><text:tab/>Canadian<text:tab/>Canadian<text:tab/>Canadian<text:tab/><text:tab/>Can. English</text:p>
      <text:p text:style-name="Standard"><text:tab/><text:tab/><text:tab/><text:tab/><text:tab/><text:tab/><text:tab/><text:tab/><text:tab/>and French</text:p>
      <text:p text:style-name="Standard"/>
      <text:p text:style-name="Standard"><text:span text:style-name="T2">U.S.A.<text:tab/></text:span><text:tab/>American<text:tab/>American<text:tab/>Americans<text:tab/><text:tab/>Am. English</text:p>
      <text:h text:style-name="Heading_20_1" text:outline-level="1">America<text:tab/><text:tab/><text:tab/><text:tab/><text:tab/></text:h>
      <text:p text:style-name="Standard"/>
      <text:p text:style-name="Standard"><text:span text:style-name="T2">California</text:span><text:tab/>Calfornian<text:tab/> <text:s text:c="7"/>Californian (s)<text:tab/><text:tab/><text:tab/></text:p>
      <text:p text:style-name="P5"><text:tab/></text:p>
      <text:p text:style-name="Standard"><text:span text:style-name="T2">Kansas</text:span><text:tab/>Kansan<text:tab/>Kansan<text:tab/>Kansans<text:tab/><text:tab/></text:p>
      <text:p text:style-name="Standard"/>
      <text:p text:style-name="Standard"><text:span text:style-name="T2">Texas</text:span><text:tab/><text:tab/>Texan<text:tab/><text:tab/>Texan<text:tab/><text:tab/>Texans</text:p>
      <text:p text:style-name="Standard"/>
      <text:p text:style-name="Standard"><text:span text:style-name="T2">Mexico</text:span><text:tab/>Mexican<text:tab/>Mexican<text:tab/>Mexicans<text:tab/><text:tab/>Spanish</text:p>
      <text:p text:style-name="Standard"/>
      <text:p text:style-name="Standard"><text:span text:style-name="T2">Brazil</text:span><text:tab/><text:tab/>Brazilian<text:tab/>Brazilian<text:tab/>Brazilians<text:tab/><text:tab/>Portuguese</text:p>
      <text:p text:style-name="Standard"/>
      <text:p text:style-name="Standard"><text:span text:style-name="T2">India</text:span><text:tab/><text:tab/>Indian<text:tab/><text:tab/>Indian<text:tab/><text:tab/>Indians<text:tab/><text:tab/><text:tab/>Hindi, etc.</text:p>
      <text:p text:style-name="Standard"><text:tab/><text:tab/><text:tab/><text:tab/><text:tab/><text:tab/><text:tab/><text:tab/><text:tab/>English</text:p>
      <text:p text:style-name="Standard"/>
      <text:p text:style-name="Standard"><text:span text:style-name="T2">Arabia</text:span><text:tab/>Arabic<text:tab/><text:tab/>Arab<text:tab/><text:tab/>Arabs<text:tab/><text:tab/><text:tab/>Arabic</text:p>
      <text:p text:style-name="Standard"><text:tab/><text:tab/>Arabian</text:p>
      <text:p text:style-name="Standard"><text:tab/><text:tab/>Arab</text:p>
      <text:p text:style-name="Standard"><text:tab/><text:tab/></text:p>
      <text:p text:style-name="Standard"><text:soft-page-break/></text:p>
      <text:p text:style-name="Standard"><text:span text:style-name="T2">Country<text:tab/>Adjective<text:tab/>I n h a b i t a n t (s)<text:tab/><text:tab/><text:tab/>Language</text:span></text:p>
      <text:p text:style-name="Standard"><text:span text:style-name="T2">or continent<text:tab/><text:tab/><text:tab/>Singular <text:s text:c="4"/>/<text:tab/>Plural</text:span></text:p>
      <text:p text:style-name="Standard"/>
      <text:p text:style-name="Standard"/>
      <text:p text:style-name="Standard"><text:span text:style-name="T2">Denmark</text:span><text:tab/>Danish<text:tab/><text:tab/>Dane<text:tab/><text:tab/>Danes<text:tab/><text:tab/><text:tab/>Danish</text:p>
      <text:p text:style-name="Standard"><text:tab/><text:tab/><text:tab/><text:tab/><text:tab/><text:tab/>The Danish</text:p>
      <text:p text:style-name="Standard"><text:span text:style-name="T2">Finland</text:span><text:tab/>Finnish<text:tab/>Finn<text:tab/><text:tab/>Finns<text:tab/><text:tab/><text:tab/>Finnish</text:p>
      <text:p text:style-name="Standard"><text:tab/><text:tab/><text:tab/><text:tab/><text:tab/><text:tab/>the Finnish</text:p>
      <text:p text:style-name="Standard"/>
      <text:p text:style-name="Standard"><text:span text:style-name="T2">Sweden</text:span><text:tab/>Swedish<text:tab/>Swede<text:tab/><text:tab/>Swedes<text:tab/><text:tab/>Swedish</text:p>
      <text:p text:style-name="Standard"><text:tab/><text:tab/><text:tab/><text:tab/><text:tab/><text:tab/>The Swedish</text:p>
      <text:p text:style-name="Standard"/>
      <text:p text:style-name="Standard"><text:span text:style-name="T2">Poland</text:span><text:tab/>Polish<text:tab/><text:tab/>Pole<text:tab/><text:tab/>Poles<text:tab/><text:tab/><text:tab/>Polish</text:p>
      <text:p text:style-name="Standard"><text:tab/><text:tab/><text:tab/><text:tab/><text:tab/><text:tab/>The Polish</text:p>
      <text:p text:style-name="Standard"/>
      <text:p text:style-name="Standard"><text:span text:style-name="T2">Spain</text:span><text:tab/><text:tab/>Spanish<text:tab/>Spaniard<text:tab/>Spaniards<text:tab/><text:tab/>Spanish</text:p>
      <text:p text:style-name="Standard"><text:tab/><text:tab/><text:tab/><text:tab/><text:tab/><text:tab/>The Spanish</text:p>
      <text:p text:style-name="Standard"/>
      <text:p text:style-name="Standard"><text:span text:style-name="T2">France</text:span><text:tab/>French<text:tab/><text:tab/>Frenchman<text:tab/>Frenchmen<text:tab/><text:tab/>French</text:p>
      <text:p text:style-name="Standard"><text:tab/><text:tab/><text:tab/><text:tab/><text:tab/><text:tab/>The French</text:p>
      <text:p text:style-name="Standard"/>
      <text:p text:style-name="Standard"><text:span text:style-name="T2">Holland</text:span><text:tab/>Dutch<text:tab/><text:tab/>Dutchman<text:tab/>Dutchmen<text:tab/><text:tab/>Dutch</text:p>
      <text:p text:style-name="Standard"><text:span text:style-name="T2">The</text:span> <text:span text:style-name="T2">Netherlands</text:span><text:tab/><text:tab/><text:tab/><text:tab/>the Dutch</text:p>
      <text:p text:style-name="Standard"/>
      <text:p text:style-name="Standard"><text:span text:style-name="T2">Portugal</text:span><text:tab/>Portuguese<text:tab/>Portuguese<text:tab/>Portuguese<text:tab/><text:tab/>Portuguese</text:p>
      <text:p text:style-name="Standard"/>
      <text:p text:style-name="Standard"><text:span text:style-name="T2">China</text:span><text:tab/><text:tab/>Chinese<text:tab/>Chinese<text:tab/>Chinese<text:tab/><text:tab/>Chinese</text:p>
      <text:p text:style-name="Standard"/>
      <text:p text:style-name="Standard"><text:span text:style-name="T2">Japan</text:span><text:tab/><text:tab/>Japanese<text:tab/>Japanese<text:tab/>Japanese<text:tab/><text:tab/>Japanese<text:tab/><text:tab/><text:tab/></text:p>
      <text:p text:style-name="Standard"><text:tab/></text:p>
      <text:p text:style-name="Standard"/>
      <text:p text:style-name="Standard"/>
      <text:p text:style-name="Standard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5" meta:word-count="472" meta:character-count="3676" meta:non-whitespace-character-count="2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