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1">
      <style:paragraph-properties fo:line-height="150%" fo:text-align="justify" style:justify-single-word="false"/>
    </style:style>
    <style:style style:name="P5" style:family="paragraph" style:parent-style-name="Standard" style:list-style-name="WWNum2">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size="14pt" fo:language="en" fo:country="US" fo:font-weight="bold" style:font-size-asian="14pt" style:font-weight-asian="bold" style:font-size-complex="14pt"/>
    </style:style>
    <style:style style:name="P7" style:family="paragraph" style:parent-style-name="Standard">
      <style:paragraph-properties fo:line-height="150%" fo:text-align="center" style:justify-single-word="false"/>
      <style:text-properties fo:language="en" fo:country="US"/>
    </style:style>
    <style:style style:name="P8" style:family="paragraph" style:parent-style-name="Standard">
      <style:paragraph-properties fo:line-height="150%" fo:text-align="justify" style:justify-single-word="false"/>
      <style:text-properties fo:language="en" fo:country="US"/>
    </style:style>
    <style:style style:name="P9" style:family="paragraph" style:parent-style-name="Standard">
      <style:paragraph-properties fo:line-height="150%"/>
      <style:text-properties fo:language="en" fo:country="US" fo:font-weight="bold" style:font-weight-asian="bold"/>
    </style:style>
    <style:style style:name="P10" style:family="paragraph" style:parent-style-name="Standard">
      <style:paragraph-properties fo:line-height="150%" fo:text-align="justify" style:justify-single-word="false"/>
      <style:text-properties fo:language="en" fo:country="US" fo:font-style="italic" style:font-style-asian="italic"/>
    </style:style>
    <style:style style:name="P11" style:family="paragraph" style:parent-style-name="Standard">
      <style:paragraph-properties fo:margin-left="0in" fo:margin-right="0in" fo:line-height="150%" fo:text-align="justify" style:justify-single-word="false" fo:text-indent="0.5in" style:auto-text-indent="false"/>
    </style:style>
    <style:style style:name="P12" style:family="paragraph" style:parent-style-name="Standard">
      <style:paragraph-properties fo:margin-left="0in" fo:margin-right="0in" fo:line-height="150%" fo:text-align="justify" style:justify-single-word="false" fo:text-indent="0.5in" style:auto-text-indent="false"/>
      <style:text-properties fo:language="en" fo:country="US"/>
    </style:style>
    <style:style style:name="P13" style:family="paragraph" style:parent-style-name="Standard">
      <style:paragraph-properties fo:margin-left="0.25in" fo:margin-right="0in" fo:line-height="150%" fo:text-align="justify" style:justify-single-word="false" fo:text-indent="0in" style:auto-text-indent="false"/>
      <style:text-properties fo:language="en" fo:country="US"/>
    </style:style>
    <style:style style:name="P14" style:family="paragraph" style:parent-style-name="Standard">
      <style:paragraph-properties fo:margin-left="0.5in" fo:margin-right="0in" fo:line-height="150%" fo:text-align="justify" style:justify-single-word="false" fo:text-indent="0in" style:auto-text-indent="false"/>
      <style:text-properties fo:language="en" fo:country="US"/>
    </style:style>
    <style:style style:name="P15" style:family="paragraph" style:parent-style-name="Standard">
      <style:paragraph-properties fo:margin-left="0.5in" fo:margin-right="0in" fo:line-height="150%" fo:text-align="justify" style:justify-single-word="false" fo:text-indent="0in" style:auto-text-indent="false"/>
      <style:text-properties fo:language="en" fo:country="US" fo:font-style="italic" style:font-style-asian="italic"/>
    </style:style>
    <style:style style:name="P16" style:family="paragraph" style:parent-style-name="Standard">
      <style:paragraph-properties fo:margin-left="0.5in" fo:margin-right="0in" fo:line-height="150%" fo:text-align="justify" style:justify-single-word="false" fo:text-indent="0in" style:auto-text-indent="false"/>
    </style:style>
    <style:style style:name="P17" style:family="paragraph" style:parent-style-name="Standard" style:master-page-name="Standard">
      <style:paragraph-properties fo:line-height="150%" fo:text-align="center" style:justify-single-word="false" style:page-number="auto"/>
    </style:style>
    <style:style style:name="P18" style:family="paragraph">
      <loext:graphic-properties draw:fill="none"/>
    </style:style>
    <style:style style:name="P19" style:family="paragraph">
      <style:paragraph-properties fo:text-align="center"/>
    </style:style>
    <style:style style:name="P20" style:family="paragraph">
      <loext:graphic-properties draw:fill="gradient" draw:fill-color="#ffffff" draw:fill-gradient-name="Gradient_20_2"/>
      <style:paragraph-properties fo:text-align="center"/>
    </style:style>
    <style:style style:name="P21" style:family="paragraph">
      <loext:graphic-properties draw:fill="gradient" draw:fill-color="#ffffff" draw:fill-gradient-name="Gradient_20_3"/>
      <style:paragraph-properties fo:text-align="center"/>
    </style:style>
    <style:style style:name="T1" style:family="text">
      <style:text-properties fo:font-size="14pt" fo:language="en" fo:country="US" fo:font-weight="bold" style:font-size-asian="14pt" style:font-weight-asian="bold" style:font-size-complex="14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style="italic" style:font-style-asian="italic"/>
    </style:style>
    <style:style style:name="T5" style:family="text">
      <style:text-properties fo:font-size="10pt"/>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solid" svg:stroke-width="0.0311in" svg:stroke-color="#808080" draw:stroke-linejoin="miter" draw:fill="none" draw:textarea-vertical-align="top" fo:min-height="0in" fo:min-width="0in" fo:padding-top="0.0154in" fo:padding-bottom="0.0154in" fo:padding-left="0.0154in" fo:padding-right="0.0154in" style:run-through="background"/>
    </style:style>
    <style:style style:name="gr4" style:family="graphic">
      <style:graphic-properties draw:stroke="solid" svg:stroke-width="0in" svg:stroke-color="#009999" draw:stroke-linejoin="round" draw:fill="gradient" draw:fill-color="#ffffff" draw:fill-gradient-name="Gradient_20_2" draw:textarea-vertical-align="middle" fo:min-height="0.5in" fo:padding-top="0in" fo:padding-bottom="0in" fo:padding-left="0in" fo:padding-right="0in" style:run-through="background"/>
    </style:style>
    <style:style style:name="gr5" style:family="graphic">
      <style:graphic-properties draw:stroke="solid" svg:stroke-width="0in" svg:stroke-color="#99cc00" draw:stroke-linejoin="round" draw:fill="gradient" draw:fill-color="#ffffff" draw:fill-gradient-name="Gradient_20_2" draw:textarea-vertical-align="middle" fo:min-height="0.5in" fo:padding-top="0in" fo:padding-bottom="0in" fo:padding-left="0in" fo:padding-right="0in" style:run-through="background"/>
    </style:style>
    <style:style style:name="gr6" style:family="graphic">
      <style:graphic-properties draw:stroke="solid" svg:stroke-width="0in" svg:stroke-color="#000000" draw:stroke-linejoin="round" draw:fill="gradient" draw:fill-color="#ffffff" draw:fill-gradient-name="Gradient_20_3" draw:textarea-vertical-align="middle" fo:min-height="0.5in" fo:padding-top="0in" fo:padding-bottom="0in" fo:padding-left="0in" fo:padding-right="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Nouns that can be either count or noncount</text:span></text:p>
      <text:p text:style-name="P6"/>
      <text:p text:style-name="P1"><text:span text:style-name="T3">1. Introduction</text:span></text:p>
      <text:p text:style-name="P6"/>
      <text:p text:style-name="P3"><text:span text:style-name="T2"><text:tab/>In spite of the basic division into two categories, count (frequently also called countable) and noncount (frequently also called mass and uncountable), some common nouns exhibit the properties of both categories. Very often the difference in meaning is considerable when these nouns are used in the two categories. Another interesting feature is their ability to take any kind of determiner, depending of course on whether we want them to be count or noncount.</text:span></text:p>
      <text:p text:style-name="P7"/>
      <text:p text:style-name="P1"><text:span text:style-name="T3">2. Literature overview</text:span></text:p>
      <text:p text:style-name="P9"/>
      <text:p text:style-name="P3"><text:span text:style-name="T3"><text:tab/></text:span><text:span text:style-name="T2">In preparation for writing this paper, I have mostly consulted two books: ‘A Student’s Grammar of the English Language’ by Greenbaum and Quirk, and John Eastwood’s ‘Oxford Guide to English Grammar’. I have found the latter to be more helpful with the well organized overview of the six situations in which nouns can be either count or noncount, while Greenbaum and Quirk were perhaps a better choice for understanding the problematic of the English nouns as a whole. The two books do not agree in the terminology, with Eastwood using the terms countable and uncountable nouns, while Greenbaum and Quirk prefer count and noncout. In this paper I have chosen to adopt the latter approach.</text:span></text:p>
      <text:p text:style-name="P9"/>
      <text:p text:style-name="P1"><text:span text:style-name="T3">3. Situations in which common nouns can be either count or uncount</text:span></text:p>
      <text:p text:style-name="P9"/>
      <text:p text:style-name="P11"><text:span text:style-name="T2">In order to comprehend the problem more easily, before moving on to the explanations of the different situations in which it occurs, we shall look at the schematic division of common nouns as presented by Greenbaum and Quirk (Greenbaum &amp; Quirk 1990, 70):</text:span></text:p>
      <text:p text:style-name="P12"/>
      <text:p text:style-name="P2"><text:soft-page-break/><draw:g text:anchor-type="as-char" draw:z-index="0" draw:style-name="gr1"><draw:custom-shape draw:style-name="gr2" draw:text-style-name="P18" svg:width="4.7504in" svg:height="2.0004in" svg:x="0in" svg:y="0in"><text:p/><draw:enhanced-geometry draw:type="mso-spt75"/></draw:custom-shape><draw:custom-shape draw:name="_s1028" draw:style-name="gr3" draw:text-style-name="P18" svg:width="0.176in" svg:height="0.8752in" draw:transform="rotate (1.5707963267949) translate (3.47638888888889in 1.46219925634296in)"><text:p/><draw:enhanced-geometry draw:mirror-horizontal="true" svg:viewBox="0 0 21600 21600" draw:type="mso-spt34" draw:modifiers="10800 202290 -473700" draw:enhanced-path="M 0 0 L ?f0 0 ?f0 21600 21600 21600 N"><draw:equation draw:name="f0" draw:formula="$0 "/><draw:handle draw:handle-position="$0 10800"/></draw:enhanced-geometry></draw:custom-shape><draw:custom-shape draw:name="_s1029" draw:style-name="gr3" draw:text-style-name="P18" svg:width="0.176in" svg:height="0.8748in" draw:transform="rotate (1.5707963267949) translate (2.86180555555556in 1.46189851268591in)"><text:p/><draw:enhanced-geometry svg:viewBox="0 0 21600 21600" draw:type="mso-spt34" draw:modifiers="10800 -202518 -367320" draw:enhanced-path="M 0 0 L ?f0 0 ?f0 21600 21600 21600 N"><draw:equation draw:name="f0" draw:formula="$0 "/><draw:handle draw:handle-position="$0 10800"/></draw:enhanced-geometry></draw:custom-shape><draw:custom-shape draw:name="_s1030" draw:style-name="gr3" draw:text-style-name="P18" svg:width="0.176in" svg:height="0.876in" draw:transform="rotate (1.5707963267949) translate (1.0125in 1.46189851268591in)"><text:p/><draw:enhanced-geometry draw:mirror-horizontal="true" svg:viewBox="0 0 21600 21600" draw:type="mso-spt34" draw:modifiers="10800 202290 -260940" draw:enhanced-path="M 0 0 L ?f0 0 ?f0 21600 21600 21600 N"><draw:equation draw:name="f0" draw:formula="$0 "/><draw:handle draw:handle-position="$0 10800"/></draw:enhanced-geometry></draw:custom-shape><draw:custom-shape draw:name="_s1031" draw:style-name="gr3" draw:text-style-name="P18" svg:width="0.176in" svg:height="0.8752in" draw:transform="rotate (1.5707963267949) translate (0.397916666666667in 1.46219925634296in)"><text:p/><draw:enhanced-geometry svg:viewBox="0 0 21600 21600" draw:type="mso-spt34" draw:modifiers="10800 -202290 -154500" draw:enhanced-path="M 0 0 L ?f0 0 ?f0 21600 21600 21600 N"><draw:equation draw:name="f0" draw:formula="$0 "/><draw:handle draw:handle-position="$0 10800"/></draw:enhanced-geometry></draw:custom-shape><draw:custom-shape draw:name="_s1032" draw:style-name="gr3" draw:text-style-name="P18" svg:width="0.176in" svg:height="1.7496in" draw:transform="rotate (1.5707963267949) translate (2.11527777777778in 0.713287401574803in)"><text:p/><draw:enhanced-geometry draw:mirror-horizontal="true" svg:viewBox="0 0 21600 21600" draw:type="mso-spt34" draw:modifiers="10800 88045 -420480" draw:enhanced-path="M 0 0 L ?f0 0 ?f0 21600 21600 21600 N"><draw:equation draw:name="f0" draw:formula="$0 "/><draw:handle draw:handle-position="$0 10800"/></draw:enhanced-geometry></draw:custom-shape><draw:custom-shape draw:name="_s1033" draw:style-name="gr3" draw:text-style-name="P18" svg:width="0.176in" svg:height="1.7504in" draw:transform="rotate (1.5707963267949) translate (0.884027777777778in 0.713981846019248in)"><text:p/><draw:enhanced-geometry svg:viewBox="0 0 21600 21600" draw:type="mso-spt34" draw:modifiers="10800 -88045 -207720" draw:enhanced-path="M 0 0 L ?f0 0 ?f0 21600 21600 21600 N"><draw:equation draw:name="f0" draw:formula="$0 "/><draw:handle draw:handle-position="$0 10800"/></draw:enhanced-geometry></draw:custom-shape><draw:frame draw:name="_s1034" draw:style-name="gr4" draw:text-style-name="P20" svg:width="1.0559in" svg:height="0.5004in" svg:x="1.8465in" svg:y="0in"><draw:text-box><text:p text:style-name="P19"><text:span text:style-name="T5">Common</text:span></text:p></draw:text-box></draw:frame><draw:frame draw:name="_s1035" draw:style-name="gr5" draw:text-style-name="P20" svg:width="1.0559in" svg:height="0.5004in" svg:x="0.6161in" svg:y="0.75in"><draw:text-box><text:p text:style-name="P19"><text:span text:style-name="T5">Count</text:span></text:p></draw:text-box></draw:frame><draw:frame draw:name="_s1036" draw:style-name="gr5" draw:text-style-name="P20" svg:width="1.0559in" svg:height="0.5004in" svg:x="3.0783in" svg:y="0.75in"><draw:text-box><text:p text:style-name="P19"><text:span text:style-name="T5">Noncount</text:span></text:p></draw:text-box></draw:frame><draw:frame draw:name="_s1037" draw:style-name="gr6" draw:text-style-name="P21" svg:width="1.0559in" svg:height="0.5004in" svg:x="0in" svg:y="1.5in"><draw:text-box><text:p text:style-name="P19"><text:span text:style-name="T5">Concrete</text:span></text:p><text:p text:style-name="P19"><text:span text:style-name="T5">bun, pig…</text:span></text:p></draw:text-box></draw:frame><draw:frame draw:name="_s1038" draw:style-name="gr6" draw:text-style-name="P21" svg:width="1.0559in" svg:height="0.5004in" svg:x="1.2311in" svg:y="1.5in"><draw:text-box><text:p text:style-name="P19"><text:span text:style-name="T5">Abstract</text:span></text:p><text:p text:style-name="P19"><text:span text:style-name="T5">difficulty, remark…</text:span></text:p></draw:text-box></draw:frame><draw:frame draw:name="_s1039" draw:style-name="gr6" draw:text-style-name="P21" svg:width="1.0551in" svg:height="0.5004in" svg:x="2.4634in" svg:y="1.5in"><draw:text-box><text:p text:style-name="P19"><text:span text:style-name="T5">Concrete</text:span></text:p><text:p text:style-name="P19"><text:span text:style-name="T5">butter, gold…</text:span></text:p></draw:text-box></draw:frame><draw:frame draw:name="_s1040" draw:style-name="gr6" draw:text-style-name="P21" svg:width="1.0559in" svg:height="0.5004in" svg:x="3.6945in" svg:y="1.5in"><draw:text-box><text:p text:style-name="P19"><text:span text:style-name="T5">Abstract</text:span></text:p><text:p text:style-name="P19"><text:span text:style-name="T5">music, laziness…</text:span></text:p></draw:text-box></draw:frame></draw:g></text:p>
      <text:p text:style-name="P2"><text:span text:style-name="T2">Fig 1</text:span></text:p>
      <text:p text:style-name="P7"/>
      <text:p text:style-name="P11"><text:span text:style-name="T2">According to John Eastwood (Eastwood 1994, 182) there are six different situations in which common nouns can display dual membership. We shall examine each through examples, with the representative ones of each group looked at in more detail. </text:span></text:p>
      <text:p text:style-name="P13"/>
      <text:list xml:id="list4217363484" text:style-name="WWNum1">
        <text:list-item>
          <text:p text:style-name="P4"><text:span text:style-name="T2">Some concrete nouns are count when they refer to something separate and individual, but uncount when they refer to a type of material or substance.</text:span></text:p>
        </text:list-item>
      </text:list>
      <text:p text:style-name="P13"/>
      <text:list xml:id="list1644943837" text:style-name="WWNum2">
        <text:list-item>
          <text:p text:style-name="P5"><text:span text:style-name="T4">Jaime picked up a stone that Robb left on the floor.</text:span></text:p>
        </text:list-item>
        <text:list-item>
          <text:p text:style-name="P5"><text:span text:style-name="T4">The keep was made of stone.</text:span></text:p>
        </text:list-item>
      </text:list>
      <text:p text:style-name="P14"/>
      <text:p text:style-name="P16"><text:span text:style-name="T2">In examples (1) and (2), the noun of interest is </text:span><text:span text:style-name="T4">stone. </text:span><text:span text:style-name="T2">In example (1), it refers to separate, individual piece of stone left on the floor, it is used with the article </text:span><text:span text:style-name="T4">a</text:span><text:span text:style-name="T2">; all of this rendering it countable. However, in example (2) it marks the material of which the keep is constructed, and is not countable. Here are some similar examples:</text:span></text:p>
      <text:p text:style-name="P14"/>
      <text:list xml:id="list214645063402155" text:continue-numbering="true" text:style-name="WWNum2">
        <text:list-item>
          <text:p text:style-name="P5"><text:span text:style-name="T4">Bright lights of the city made me feel dizzy.</text:span></text:p>
        </text:list-item>
        <text:list-item>
          <text:p text:style-name="P5"><text:span text:style-name="T4">Light travels faster than sound.</text:span></text:p>
        </text:list-item>
      </text:list>
      <text:p text:style-name="P10"/>
      <text:list xml:id="list214644556369779" text:continue-list="list4217363484" text:style-name="WWNum1">
        <text:list-item>
          <text:p text:style-name="P4"><text:span text:style-name="T2">Animals, vegetables and fruit are uncountable when we cut or divide them.</text:span></text:p>
        </text:list-item>
      </text:list>
      <text:p text:style-name="P14"/>
      <text:list xml:id="list214643505814468" text:continue-list="list214645063402155" text:style-name="WWNum2">
        <text:list-item>
          <text:p text:style-name="P5"><text:span text:style-name="T4">John peeled twelve oranges today.</text:span></text:p>
        </text:list-item>
        <text:list-item>
          <text:p text:style-name="P5"><text:span text:style-name="T4">He then baked a cake with orange.</text:span></text:p>
        </text:list-item>
      </text:list>
      <text:p text:style-name="P15"/>
      <text:p text:style-name="P16"><text:soft-page-break/><text:span text:style-name="T4">Oranges</text:span><text:span text:style-name="T2"> are countable in example (5), they are specific and individual. In example (6) the orange on the cake is divided, and becomes uncountable. Other similar examples are:</text:span></text:p>
      <text:p text:style-name="P8"/>
      <text:list xml:id="list214644667300536" text:continue-numbering="true" text:style-name="WWNum2">
        <text:list-item>
          <text:p text:style-name="P5"><text:span text:style-name="T4">I saw a strange fish while snorkeling.</text:span></text:p>
        </text:list-item>
        <text:list-item>
          <text:p text:style-name="P5"><text:span text:style-name="T4">We had a fish lunch.</text:span></text:p>
        </text:list-item>
      </text:list>
      <text:p text:style-name="P15"/>
      <text:list xml:id="list214645158039771" text:continue-list="list214644556369779" text:style-name="WWNum1">
        <text:list-item>
          <text:p text:style-name="P4"><text:span text:style-name="T2">Some nouns can be count or uncount with different meanings.</text:span></text:p>
        </text:list-item>
      </text:list>
      <text:p text:style-name="P10"/>
      <text:list xml:id="list214645073444143" text:continue-list="list214644667300536" text:style-name="WWNum2">
        <text:list-item>
          <text:p text:style-name="P5"><text:span text:style-name="T4"><text:s text:c="6"/>some glasses of water</text:span></text:p>
        </text:list-item>
        <text:list-item>
          <text:p text:style-name="P5"><text:span text:style-name="T4">my glasses</text:span></text:p>
        </text:list-item>
        <text:list-item>
          <text:p text:style-name="P5"><text:span text:style-name="T4">a glass prison</text:span></text:p>
        </text:list-item>
      </text:list>
      <text:p text:style-name="P15"/>
      <text:p text:style-name="P16"><text:span text:style-name="T2">Example (9) and (10) show the use of </text:span><text:span text:style-name="T4">glass</text:span><text:span text:style-name="T2"> as a count noun. In (9) its meaning is of a drinking cup, and in (10) of spectacles. In example (11) it refers to the material of which the prison is made of and is uncount. This situation most clearly shows the differences in meaning when a noun is used in the two categories. There are many nouns that can fit into this group, and examples (12) to (14) deal with the noun </text:span><text:span text:style-name="T4">paper</text:span><text:span text:style-name="T2">:</text:span></text:p>
      <text:p text:style-name="P14"/>
      <text:list xml:id="list214645201345505" text:continue-numbering="true" text:style-name="WWNum2">
        <text:list-item>
          <text:p text:style-name="P5"><text:span text:style-name="T4">a daily paper </text:span><text:span text:style-name="T2">(newspaper, count)</text:span></text:p>
        </text:list-item>
        <text:list-item>
          <text:p text:style-name="P5"><text:span text:style-name="T4">my <text:s/>papers </text:span><text:span text:style-name="T2">(documents, count)</text:span></text:p>
        </text:list-item>
        <text:list-item>
          <text:p text:style-name="P5"><text:span text:style-name="T4">some writing paper </text:span><text:span text:style-name="T2">(regular writing paper, uncount)</text:span></text:p>
        </text:list-item>
      </text:list>
      <text:p text:style-name="P10"/>
      <text:list xml:id="list214643154347090" text:continue-list="list214645158039771" text:style-name="WWNum1">
        <text:list-item>
          <text:p text:style-name="P4"><text:span text:style-name="T2">The count noun often refers to a specific example, and the uncount noun often refers to an action or idea in general.</text:span></text:p>
        </text:list-item>
      </text:list>
      <text:p text:style-name="P14"/>
      <text:list xml:id="list214644625611640" text:continue-list="list214645201345505" text:style-name="WWNum2">
        <text:list-item>
          <text:p text:style-name="P5"><text:span text:style-name="T4">a painting</text:span></text:p>
        </text:list-item>
        <text:list-item>
          <text:p text:style-name="P5"><text:span text:style-name="T4">good at painting</text:span></text:p>
        </text:list-item>
      </text:list>
      <text:p text:style-name="P16"><text:span text:style-name="T2">In (15), the </text:span><text:span text:style-name="T4">painting</text:span><text:span text:style-name="T2"> is referred to as a specific thing, therefore it is countable, while in (16) </text:span><text:span text:style-name="T4">painting</text:span><text:span text:style-name="T2"> is an action performed by somebody rendering it uncountable. A similar principle works for examples (17) and (18).</text:span></text:p>
      <text:p text:style-name="P10"/>
      <text:list xml:id="list214644737536064" text:continue-numbering="true" text:style-name="WWNum2">
        <text:list-item>
          <text:p text:style-name="P5"><text:span text:style-name="T4">the wars won by Napoleon</text:span></text:p>
        </text:list-item>
        <text:list-item>
          <text:p text:style-name="P5"><text:span text:style-name="T4">the gears of war</text:span></text:p>
        </text:list-item>
      </text:list>
      <text:p text:style-name="P8"><text:soft-page-break/></text:p>
      <text:list xml:id="list214643654133688" text:continue-list="list214643154347090" text:style-name="WWNum1">
        <text:list-item>
          <text:p text:style-name="P4"><text:span text:style-name="T2">Nouns which describe feelings are usually uncount, but some can be count, especially for feelings about something specific.</text:span></text:p>
        </text:list-item>
      </text:list>
      <text:p text:style-name="P14"/>
      <text:list xml:id="list214644383696240" text:continue-list="list214644737536064" text:style-name="WWNum2">
        <text:list-item>
          <text:p text:style-name="P5"><text:span text:style-name="T4">a fear of the dark</text:span></text:p>
        </text:list-item>
        <text:list-item>
          <text:p text:style-name="P5"><text:span text:style-name="T4">doubts of success</text:span></text:p>
        </text:list-item>
        <text:list-item>
          <text:p text:style-name="P5"><text:span text:style-name="T4">a hate of rich men</text:span></text:p>
        </text:list-item>
      </text:list>
      <text:p text:style-name="P10"/>
      <text:list xml:id="list214645092367042" text:continue-list="list214643654133688" text:style-name="WWNum1">
        <text:list-item>
          <text:p text:style-name="P4"><text:span text:style-name="T2">Although nouns for food and drink are most commonly noncount (example (22)), when ordering food or drink or talking about portions, we can use count nouns.</text:span></text:p>
        </text:list-item>
      </text:list>
      <text:p text:style-name="P15"/>
      <text:list xml:id="list214644620973476" text:continue-list="list214644383696240" text:style-name="WWNum2">
        <text:list-item>
          <text:p text:style-name="P5"><text:span text:style-name="T4">They brew beer in that building</text:span></text:p>
        </text:list-item>
        <text:list-item>
          <text:p text:style-name="P5"><text:span text:style-name="T4">Give me a beer.</text:span></text:p>
        </text:list-item>
        <text:list-item>
          <text:p text:style-name="P5"><text:span text:style-name="T4">Three coffees, please.</text:span></text:p>
        </text:list-item>
      </text:list>
      <text:p text:style-name="P15"/>
      <text:p text:style-name="P16"><text:span text:style-name="T2">Example (23) means that we are asking for a glass of </text:span><text:span text:style-name="T4">beer</text:span><text:span text:style-name="T2">, and in (24) it is three cups of </text:span><text:span text:style-name="T4">coffee</text:span><text:span text:style-name="T2">. Therefore, in both examples the nouns are count. Some nouns are count with the meaning ‘kind(s) of…’, such examples are presented in examples (25) and (26):</text:span></text:p>
      <text:p text:style-name="P14"/>
      <text:list xml:id="list214643270497768" text:continue-numbering="true" text:style-name="WWNum2">
        <text:list-item>
          <text:p text:style-name="P5"><text:span text:style-name="T4">These beers are all the same.</text:span></text:p>
        </text:list-item>
        <text:list-item>
          <text:p text:style-name="P5"><text:span text:style-name="T4">There are lots of different grasses.</text:span></text:p>
        </text:list-item>
      </text:list>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70%" draw:cy="30%" draw:start-color="#ffffff" draw:end-color="#bbe0e3" draw:start-intensity="100%" draw:end-intensity="100%" draw:angle="900" draw:border="0%"/>
    <draw:gradient draw:name="Gradient_20_3" draw:display-name="Gradient 3" draw:style="rectangular" draw:cx="70%" draw:cy="30%" draw:start-color="#ffffff" draw:end-color="#ffff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hr" fo:country="HR"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text:start-value="23">
        <style:list-level-properties text:list-level-position-and-space-mode="label-alignment">
          <style:list-level-label-alignment text:label-followed-by="listtab" text:list-tab-stop-position="1.0311in" fo:text-indent="-0.2811in" fo:margin-left="1.0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4" meta:paragraph-count="47" meta:word-count="830" meta:character-count="4686" meta:non-whitespace-character-count="3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