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fo:font-style="italic" style:font-size-asian="8pt" style:font-style-asian="italic"/>
    </style:style>
    <style:style style:name="P2" style:family="paragraph" style:parent-style-name="Standard">
      <style:paragraph-properties fo:padding-left="0in" fo:padding-right="0in" fo:padding-top="0.0138in" fo:padding-bottom="0in" fo:border-left="none" fo:border-right="none" fo:border-top="0.74pt solid #000000" fo:border-bottom="none"/>
    </style:style>
    <style:style style:name="P3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/>
    </style:style>
    <style:style style:name="P4" style:family="paragraph" style:parent-style-name="Standard" style:master-page-name="Standard">
      <style:paragraph-properties style:page-number="auto" fo:padding-left="0in" fo:padding-right="0in" fo:padding-top="0.0138in" fo:padding-bottom="0in" fo:border-left="none" fo:border-right="none" fo:border-top="0.74pt solid #000000" fo:border-bottom="none"/>
    </style:style>
    <style:style style:name="T1" style:family="text">
      <style:text-properties fo:font-size="8pt" fo:font-style="italic" fo:font-weight="bold" style:font-size-asian="8pt" style:font-style-asian="italic" style:font-weight-asian="bold"/>
    </style:style>
    <style:style style:name="T2" style:family="text"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/>
    </style:style>
    <style:style style:name="T3" style:family="text">
      <style:text-properties fo:font-size="8pt" fo:font-style="italic" style:font-size-asian="8pt" style:font-style-asian="italic"/>
    </style:style>
    <style:style style:name="T4" style:family="text">
      <style:text-properties style:text-position="super 58%" fo:font-size="8pt" fo:font-style="italic" style:font-size-asian="8pt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Glavni števniki :</text:span></text:p>
      <text:p text:style-name="Standard"><text:span text:style-name="T3"><text:tab/>1 <text:s/>one<text:tab/><text:tab/>11 <text:s/>eleven<text:tab/>30 <text:s/>thirty</text:span></text:p>
      <text:p text:style-name="Standard"><text:span text:style-name="T3"><text:tab/>2 <text:s/>two<text:tab/><text:tab/>12 <text:s/>twelve<text:tab/>40 <text:s/>forty</text:span></text:p>
      <text:p text:style-name="Standard"><text:span text:style-name="T3"><text:tab/>3 <text:s/>three<text:tab/><text:tab/>13 <text:s/>thirteen<text:tab/>50 <text:s/>fifty</text:span></text:p>
      <text:p text:style-name="Standard"><text:span text:style-name="T3"><text:tab/>4 <text:s/>four<text:tab/><text:tab/>14 <text:s/>fouteen<text:tab/>60 <text:s/>sixty</text:span></text:p>
      <text:p text:style-name="Standard"><text:span text:style-name="T3"><text:tab/>5 <text:s/>five<text:tab/><text:tab/>15 <text:s/>fifteen<text:tab/>70 seventy</text:span></text:p>
      <text:p text:style-name="Standard"><text:span text:style-name="T3"><text:tab/>6 <text:s/>six<text:tab/><text:tab/>16 <text:s/>sixteen<text:tab/>80 <text:s/>eighty</text:span></text:p>
      <text:p text:style-name="Standard"><text:span text:style-name="T3"><text:tab/>7 <text:s/>seven<text:tab/><text:tab/>17 <text:s/>seventeen<text:tab/>90 <text:s/>ninety</text:span></text:p>
      <text:p text:style-name="Standard"><text:span text:style-name="T3"><text:tab/>8 <text:s/>eight<text:tab/><text:tab/>18 <text:s/>eighteen<text:tab/> 100 a /one hundred</text:span></text:p>
      <text:p text:style-name="Standard"><text:span text:style-name="T3"><text:tab/>9 <text:s/>nine<text:tab/><text:tab/>19 <text:s/>nineteen<text:tab/>200 <text:s/>two hundred</text:span></text:p>
      <text:p text:style-name="Standard"><text:span text:style-name="T3"><text:tab/>10 <text:s/>ten<text:tab/><text:tab/>20 <text:s/>twenty<text:tab/> 1000 <text:s/>a /one thousand</text:span></text:p>
      <text:p text:style-name="Standard"><text:span text:style-name="T3"><text:tab/><text:tab/><text:tab/><text:tab/><text:tab/> 3000 <text:s/>three thousand</text:span></text:p>
      <text:p text:style-name="Standard"><text:span text:style-name="T3"><text:tab/><text:tab/><text:tab/><text:tab/>100 000 a /one houndred thousand</text:span></text:p>
      <text:p text:style-name="Standard"><text:span text:style-name="T3"><text:tab/><text:tab/><text:tab/><text:tab/> 200 000 two houndred thousend</text:span></text:p>
      <text:p text:style-name="Standard"><text:span text:style-name="T3"><text:tab/><text:tab/><text:tab/><text:tab/> 1 000 000 a /one milion</text:span></text:p>
      <text:p text:style-name="P3"><text:span text:style-name="T3"><text:tab/><text:tab/><text:tab/><text:tab/> 3 000 000 three milion<text:tab/></text:span></text:p>
      <text:p text:style-name="P1"/>
      <text:p text:style-name="P1"/>
      <text:p text:style-name="P1"/>
      <text:p text:style-name="P1"/>
      <text:p text:style-name="P2"><text:span text:style-name="T1">Vrstilni števniki :</text:span><text:span text:style-name="T3"><text:tab/></text:span></text:p>
      <text:p text:style-name="Standard"><text:span text:style-name="T3">1</text:span><text:span text:style-name="T4">st</text:span><text:span text:style-name="T3"> <text:s text:c="2"/>the first<text:tab/><text:tab/><text:tab/>11</text:span><text:span text:style-name="T4">th</text:span><text:span text:style-name="T3"> <text:s/>the eleventh<text:tab/><text:tab/>21</text:span><text:span text:style-name="T4">st</text:span><text:span text:style-name="T3"> <text:s text:c="2"/>the twenty-first</text:span></text:p>
      <text:p text:style-name="Standard"><text:span text:style-name="T3">2</text:span><text:span text:style-name="T4">nd</text:span><text:span text:style-name="T3"> <text:s/>the second<text:tab/><text:tab/><text:tab/>12</text:span><text:span text:style-name="T4">th</text:span><text:span text:style-name="T3"> <text:s/>the twelfth<text:tab/><text:tab/><text:tab/>22</text:span><text:span text:style-name="T4">nd</text:span><text:span text:style-name="T3"> <text:s/>the twenty-second</text:span></text:p>
      <text:p text:style-name="Standard"><text:span text:style-name="T3">3</text:span><text:span text:style-name="T4">rd</text:span><text:span text:style-name="T3"> <text:s/>the third<text:tab/><text:tab/><text:tab/>13</text:span><text:span text:style-name="T4">th <text:s text:c="2"/></text:span><text:span text:style-name="T3">the thirteenth<text:tab/><text:tab/>23</text:span><text:span text:style-name="T4">rd</text:span><text:span text:style-name="T3"> <text:s/>the twenty-third</text:span></text:p>
      <text:p text:style-name="Standard"><text:span text:style-name="T3">4</text:span><text:span text:style-name="T4">th</text:span><text:span text:style-name="T3"> <text:s/>the fourth<text:tab/><text:tab/><text:tab/>14</text:span><text:span text:style-name="T4">th</text:span><text:span text:style-name="T3"> <text:s/>the fourteenth<text:tab/><text:tab/>24</text:span><text:span text:style-name="T4">th</text:span><text:span text:style-name="T3"> <text:s/>the twenty-fourth</text:span></text:p>
      <text:p text:style-name="Standard"><text:span text:style-name="T3">5</text:span><text:span text:style-name="T4">th</text:span><text:span text:style-name="T3"> <text:s/>the fifth<text:tab/><text:tab/><text:tab/>15</text:span><text:span text:style-name="T4">th</text:span><text:span text:style-name="T3"> <text:s/>the fifteenth<text:tab/><text:tab/>30</text:span><text:span text:style-name="T4">th</text:span><text:span text:style-name="T3"> <text:s/>the thirtieth</text:span></text:p>
      <text:p text:style-name="Standard"><text:span text:style-name="T3">6</text:span><text:span text:style-name="T4">th</text:span><text:span text:style-name="T3"> <text:s/>the sixth<text:tab/><text:tab/><text:tab/>16</text:span><text:span text:style-name="T4">th</text:span><text:span text:style-name="T3"> <text:s/>the sixteenth<text:tab/><text:tab/>40</text:span><text:span text:style-name="T4">th</text:span><text:span text:style-name="T3"> <text:s/>the fortieth</text:span></text:p>
      <text:p text:style-name="Standard"><text:span text:style-name="T3">7</text:span><text:span text:style-name="T4">th</text:span><text:span text:style-name="T3"> <text:s/>the seventh<text:tab/><text:tab/><text:tab/>17</text:span><text:span text:style-name="T4">th</text:span><text:span text:style-name="T3"> <text:s/>the seventeenth<text:tab/><text:tab/>50</text:span><text:span text:style-name="T4">th</text:span><text:span text:style-name="T3"> <text:s/>the fiftieth</text:span></text:p>
      <text:p text:style-name="Standard"><text:span text:style-name="T3">8</text:span><text:span text:style-name="T4">th</text:span><text:span text:style-name="T3"> <text:s/>the eighth<text:tab/><text:tab/><text:tab/>18</text:span><text:span text:style-name="T4">th</text:span><text:span text:style-name="T3"> <text:s/>the eighteenth<text:tab/><text:tab/>60</text:span><text:span text:style-name="T4">th</text:span><text:span text:style-name="T3"> <text:s/>the sixtieth</text:span></text:p>
      <text:p text:style-name="Standard"><text:span text:style-name="T3">9</text:span><text:span text:style-name="T4">th</text:span><text:span text:style-name="T3"> <text:s/>the ninth<text:tab/><text:tab/><text:tab/>19</text:span><text:span text:style-name="T4">th</text:span><text:span text:style-name="T3"> <text:s/>the nineneteenth<text:tab/><text:tab/>70</text:span><text:span text:style-name="T4">th</text:span><text:span text:style-name="T3"> <text:s/>the seventieth</text:span></text:p>
      <text:p text:style-name="Standard"><text:span text:style-name="T3">10</text:span><text:span text:style-name="T4">th</text:span><text:span text:style-name="T3"> <text:s/>the tenth<text:tab/><text:tab/><text:tab/>20</text:span><text:span text:style-name="T4">th</text:span><text:span text:style-name="T3"> <text:s/>the twentieth<text:tab/><text:tab/>80</text:span><text:span text:style-name="T4">th</text:span><text:span text:style-name="T3"> <text:s/>the eightieth</text:span></text:p>
      <text:p text:style-name="Standard"><text:span text:style-name="T3"><text:tab/><text:tab/><text:tab/><text:tab/><text:tab/><text:tab/><text:tab/><text:tab/>90</text:span><text:span text:style-name="T4">th</text:span><text:span text:style-name="T3"> <text:s/>the ninetieth</text:span></text:p>
      <text:p text:style-name="Standard"><text:span text:style-name="T3"><text:tab/><text:tab/><text:tab/><text:tab/><text:tab/><text:tab/><text:tab/> <text:s text:c="10"/>100</text:span><text:span text:style-name="T4">th</text:span><text:span text:style-name="T3"> <text:s/>the hundredth</text:span></text:p>
      <text:p text:style-name="Standard"><text:span text:style-name="T3"><text:tab/><text:tab/><text:tab/><text:tab/><text:tab/><text:tab/><text:tab/> <text:s text:c="8"/>1000</text:span><text:span text:style-name="T4">th</text:span><text:span text:style-name="T3"> <text:s/>the thousandth</text:span></text:p>
      <text:p text:style-name="Standard"><text:span text:style-name="T3"><text:tab/><text:tab/><text:tab/><text:tab/><text:tab/><text:tab/><text:tab/> <text:s text:c="8"/>1002</text:span><text:span text:style-name="T4">nd</text:span><text:span text:style-name="T3"> <text:s/>the thousand and second</text:span></text:p>
      <text:p text:style-name="P3"><text:span text:style-name="T3"><text:tab/><text:tab/><text:tab/><text:tab/><text:tab/><text:tab/><text:tab/> 1 000 000</text:span><text:span text:style-name="T4">th</text:span><text:span text:style-name="T3"> <text:s/>the milionth<text:tab/><text:tab/></text:span></text:p>
      <text:p text:style-name="P1"/>
      <text:p text:style-name="P1"/>
      <text:p text:style-name="P1"/>
      <text:p text:style-name="P1"/>
      <text:p text:style-name="P3"><text:span text:style-name="T3">slovensko <text:s text:c="4"/>angleško <text:s text:c="7"/>okrajšan<text:tab/> slovensko <text:s text:c="3"/>angleško<text:tab/>okrajšano</text:span></text:p>
      <text:p text:style-name="Standard"><text:span text:style-name="T3">ponedeljek <text:s text:c="3"/>Monday<text:tab/>Mon.<text:tab/>Januar<text:tab/> <text:s text:c="3"/>January<text:tab/>Jan.</text:span></text:p>
      <text:p text:style-name="Standard"><text:span text:style-name="T3">torek<text:tab/> <text:s text:c="3"/>Tuesday<text:tab/>Tues.<text:tab/>februar<text:tab/> <text:s text:c="3"/>February<text:tab/>Feb.</text:span></text:p>
      <text:p text:style-name="Standard"><text:span text:style-name="T3">sreda<text:tab/> <text:s text:c="3"/>Wednesday<text:tab/>Wed.<text:tab/>marec<text:tab/> <text:s text:c="3"/>March<text:tab/><text:tab/>Mar.</text:span></text:p>
      <text:p text:style-name="Standard"><text:span text:style-name="T3">četrtek<text:tab/> <text:s text:c="2"/>Thursday<text:tab/>Thur.<text:tab/>april<text:tab/> <text:s text:c="3"/>April<text:tab/><text:tab/>Apr.</text:span></text:p>
      <text:p text:style-name="Standard"><text:span text:style-name="T3">petek<text:tab/> <text:s text:c="2"/>Friday<text:tab/><text:tab/>Fri.<text:tab/>maj<text:tab/> <text:s text:c="3"/>May<text:tab/><text:tab/>-</text:span></text:p>
      <text:p text:style-name="Standard"><text:span text:style-name="T3">sobota<text:tab/> <text:s text:c="2"/>Saturday<text:tab/>Sat.<text:tab/>junij<text:tab/> <text:s text:c="4"/>June<text:tab/><text:tab/>-</text:span></text:p>
      <text:p text:style-name="Standard"><text:span text:style-name="T3">nedelja<text:tab/> <text:s text:c="2"/>Sunday<text:tab/><text:tab/>Sun.<text:tab/>julij<text:tab/> <text:s text:c="4"/>July<text:tab/><text:tab/>-</text:span></text:p>
      <text:p text:style-name="Standard"><text:span text:style-name="T3"><text:tab/><text:tab/><text:tab/> <text:s text:c="13"/>avgust<text:tab/> <text:s text:c="3"/>Avgust<text:tab/><text:tab/>Aug.</text:span></text:p>
      <text:p text:style-name="Standard"><text:span text:style-name="T3"><text:tab/><text:tab/> <text:s text:c="28"/>september<text:tab/> <text:s text:c="3"/>September<text:tab/>Sept.</text:span></text:p>
      <text:p text:style-name="Standard"><text:span text:style-name="T3"><text:tab/><text:tab/><text:tab/> <text:s text:c="13"/>oktober<text:tab/> <text:s text:c="3"/>October<text:tab/>Oct.</text:span></text:p>
      <text:p text:style-name="Standard"><text:span text:style-name="T3"><text:tab/><text:tab/><text:tab/><text:tab/>november <text:s text:c="3"/>November<text:tab/>Nov.</text:span></text:p>
      <text:p text:style-name="P3"><text:span text:style-name="T3"><text:tab/><text:tab/><text:tab/><text:tab/>december <text:s text:c="3"/>December<text:tab/>Dec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Arial" fo:font-family="Arial" style:font-family-generic="roman" style:font-pitch="variable"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0.983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0:00</meta:creation-date>
    <dc:date>2019-04-17T19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5" meta:word-count="268" meta:character-count="1898" meta:non-whitespace-character-count="12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