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icrosoft Sans Serif1" svg:font-family="'Microsoft Sans Serif'"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3542in" fo:margin-left="-0.0104in" fo:margin-top="0in" fo:margin-bottom="0in" table:align="left" style:writing-mode="lr-tb"/>
    </style:style>
    <style:style style:name="Table1.A" style:family="table-column">
      <style:table-column-properties style:column-width="0.575in"/>
    </style:style>
    <style:style style:name="Table1.B" style:family="table-column">
      <style:table-column-properties style:column-width="4.7785in"/>
    </style:style>
    <style:style style:name="Table1.1" style:family="table-row">
      <style:table-row-properties fo:keep-together="auto"/>
    </style:style>
    <style:style style:name="Table1.A1" style:family="table-cell">
      <style:table-cell-properties style:vertical-align="middle" fo:padding="0.0104in" fo:border="none"/>
    </style:style>
    <style:style style:name="P1" style:family="paragraph" style:parent-style-name="Standard">
      <loext:graphic-properties draw:fill="solid" draw:fill-color="#f8fcff"/>
      <style:paragraph-properties fo:background-color="#f8fcff"/>
    </style:style>
    <style:style style:name="P2" style:family="paragraph" style:parent-style-name="Standard">
      <loext:graphic-properties draw:fill="solid" draw:fill-color="#f8fcff"/>
      <style:paragraph-properties fo:margin-left="0.5in" fo:margin-right="0in" fo:text-indent="0in" style:auto-text-indent="false" fo:background-color="#f8fcff"/>
    </style:style>
    <style:style style:name="P3" style:family="paragraph" style:parent-style-name="Standard" style:list-style-name="WWNum1">
      <loext:graphic-properties draw:fill="solid" draw:fill-color="#f8fcff"/>
      <style:paragraph-properties fo:margin-top="0.1945in" fo:margin-bottom="0in" loext:contextual-spacing="false" fo:background-color="#f8fcff"/>
    </style:style>
    <style:style style:name="P4" style:family="paragraph" style:parent-style-name="Standard" style:list-style-name="WWNum2">
      <loext:graphic-properties draw:fill="solid" draw:fill-color="#f8fcff"/>
      <style:paragraph-properties fo:margin-top="0.1945in" fo:margin-bottom="0in" loext:contextual-spacing="false" fo:background-color="#f8fcff"/>
    </style:style>
    <style:style style:name="P5" style:family="paragraph" style:parent-style-name="Standard" style:list-style-name="WWNum1">
      <loext:graphic-properties draw:fill="solid" draw:fill-color="#f8fcff"/>
      <style:paragraph-properties fo:margin-top="0in" fo:margin-bottom="0.1945in" loext:contextual-spacing="false" fo:background-color="#f8fcff"/>
    </style:style>
    <style:style style:name="P6" style:family="paragraph" style:parent-style-name="Standard" style:list-style-name="WWNum2">
      <loext:graphic-properties draw:fill="solid" draw:fill-color="#f8fcff"/>
      <style:paragraph-properties fo:margin-top="0in" fo:margin-bottom="0.1945in" loext:contextual-spacing="false" fo:background-color="#f8fcff"/>
    </style:style>
    <style:style style:name="P7" style:family="paragraph" style:parent-style-name="Standard" style:list-style-name="WWNum1">
      <loext:graphic-properties draw:fill="solid" draw:fill-color="#f8fcff"/>
      <style:paragraph-properties fo:margin-top="0in" fo:margin-bottom="0in" loext:contextual-spacing="false" fo:background-color="#f8fcff"/>
    </style:style>
    <style:style style:name="P8" style:family="paragraph" style:parent-style-name="Heading_20_2">
      <loext:graphic-properties draw:fill="solid" draw:fill-color="#f8fcff"/>
      <style:paragraph-properties fo:background-color="#f8fcff"/>
    </style:style>
    <style:style style:name="P9" style:family="paragraph" style:parent-style-name="Heading_20_2" style:master-page-name="Standard">
      <loext:graphic-properties draw:fill="solid" draw:fill-color="#f8fcff"/>
      <style:paragraph-properties style:page-number="auto" fo:background-color="#f8fcff"/>
    </style:style>
    <style:style style:name="P10" style:family="paragraph" style:parent-style-name="Heading_20_3">
      <loext:graphic-properties draw:fill="solid" draw:fill-color="#f8fcff"/>
      <style:paragraph-properties fo:background-color="#f8fcff"/>
    </style:style>
    <style:style style:name="P11" style:family="paragraph" style:parent-style-name="Normal_20__28_Web_29_">
      <loext:graphic-properties draw:fill="solid" draw:fill-color="#f8fcff"/>
      <style:paragraph-properties fo:background-color="#f8fcff"/>
    </style:style>
    <style:style style:name="T1" style:family="text">
      <style:text-properties fo:language="en" fo:country="none"/>
    </style:style>
    <style:style style:name="T2" style:family="text">
      <style:text-properties fo:language="en" fo:country="none" fo:font-weight="bold" style:font-weight-asian="bold" style:font-weight-complex="bold"/>
    </style:style>
    <style:style style:name="T3" style:family="text">
      <style:text-properties fo:language="en" fo:country="none" fo:font-style="italic" style:font-style-asian="italic" style:font-style-complex="italic"/>
    </style:style>
    <style:style style:name="T4" style:family="text">
      <style:text-properties style:font-name="Lucida Sans Unicode" fo:language="en" fo:country="none" style:font-name-complex="Lucida Sans Unicode1"/>
    </style:style>
    <style:style style:name="T5" style:family="text">
      <style:text-properties style:font-name="Lucida Sans Unicode" fo:language="en" fo:country="none" fo:font-weight="bold" style:font-weight-asian="bold" style:font-name-complex="Lucida Sans Unicode1" style:font-weight-complex="bold"/>
    </style:style>
    <style:style style:name="T6" style:family="text">
      <style:text-properties style:font-name="Lucida Sans Unicode" style:font-name-complex="Lucida Sans Unicode1"/>
    </style:style>
    <style:style style:name="T7" style:family="text">
      <style:text-properties style:font-name="Microsoft Sans Serif" fo:language="en" fo:country="none" style:font-name-complex="Microsoft Sans Serif1"/>
    </style:style>
    <style:style style:name="T8" style:family="text">
      <style:text-properties style:font-name="Microsoft Sans Serif" fo:language="en" fo:country="none" fo:font-weight="bold" style:font-weight-asian="bold" style:font-name-complex="Microsoft Sans Serif1" style:font-weight-complex="bold"/>
    </style:style>
    <style:style style:name="T9" style:family="text">
      <style:text-properties style:text-position="super 58%" fo:language="en" fo:country="none"/>
    </style:style>
    <style:style style:name="T10" style:family="text">
      <style:text-properties style:text-position="super 58%" fo:language="en" fo:country="none" fo:font-style="italic" style:font-style-asian="italic" style:font-style-complex="italic"/>
    </style:style>
    <style:style style:name="T11" style:family="text">
      <style:text-properties style:text-position="super 58%" fo:language="en" fo:country="none" fo:font-style="italic" fo:font-weight="bold" style:font-style-asian="italic" style:font-weight-asian="bold" style:font-style-complex="italic" style:font-weight-complex="bold"/>
    </style:style>
    <style:style style:name="T12" style:family="text">
      <style:text-properties style:font-name="Times New Roman"/>
    </style:style>
    <style:style style:name="T13" style:family="text">
      <style:text-properties fo:font-style="italic" style:font-style-asian="italic" style:font-style-complex="italic"/>
    </style:style>
    <style:style style:name="T14" style:family="text">
      <style:text-properties style:font-name="Tahoma"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text:bookmark text:name="_GoBack"/><text:span text:style-name="mw-headline"><text:span text:style-name="T1">Old English</text:span></text:span></text:h>
      <text:p text:style-name="P11"><text:span text:style-name="T1">The </text:span><text:a xlink:type="simple" xlink:href="http://en.wikipedia.org/wiki/English_language" office:target-frame-name="English language" xlink:show="replace" text:style-name="ListLabel_20_10" text:visited-style-name="ListLabel_20_10"><text:span text:style-name="Internet_20_link"><text:span text:style-name="T2">English language</text:span></text:span></text:a><text:span text:style-name="T1"> has been written using the </text:span><text:a xlink:type="simple" xlink:href="http://en.wikipedia.org/wiki/Latin_alphabet" office:target-frame-name="Latin alphabet" xlink:show="replace" text:style-name="ListLabel_20_10" text:visited-style-name="ListLabel_20_10"><text:span text:style-name="Internet_20_link"><text:span text:style-name="T2">Latin alphabet</text:span></text:span></text:a><text:span text:style-name="T1"> from ca. the 7th century. Since the 5th century, the </text:span><text:a xlink:type="simple" xlink:href="http://en.wikipedia.org/wiki/Anglo-Saxon_Futhorc" office:target-frame-name="Anglo-Saxon Futhorc" xlink:show="replace" text:style-name="ListLabel_20_11" text:visited-style-name="ListLabel_20_11"><text:span text:style-name="Internet_20_link"><text:span text:style-name="T1">Anglo-Saxon Futhorc</text:span></text:span></text:a><text:span text:style-name="T1"> had been used, and both alphabets continued to be used in parallel for some time. Futhorc influenced the Latin alphabet by providing it with the letters </text:span><text:span text:style-name="T3">thorn</text:span><text:span text:style-name="T1"> </text:span><text:a xlink:type="simple" xlink:href="http://en.wikipedia.org/wiki/%C3%9E" office:target-frame-name="Þ" xlink:show="replace" text:style-name="ListLabel_20_11" text:visited-style-name="ListLabel_20_11"><text:span text:style-name="Internet_20_link"><text:span text:style-name="T1">þ</text:span></text:span></text:a><text:span text:style-name="T1"> and </text:span><text:span text:style-name="T3">wynn</text:span><text:span text:style-name="T1"> </text:span><text:a xlink:type="simple" xlink:href="http://en.wikipedia.org/wiki/Wynn" office:target-frame-name="Wynn" xlink:show="replace" text:style-name="ListLabel_20_12" text:visited-style-name="ListLabel_20_12"><text:span text:style-name="Internet_20_link"><text:span text:style-name="T4">ƿ</text:span></text:span></text:a><text:span text:style-name="T1">. The letter </text:span><text:span text:style-name="T3">eth</text:span><text:span text:style-name="T1"> </text:span><text:a xlink:type="simple" xlink:href="http://en.wikipedia.org/wiki/%C3%90" office:target-frame-name="Ð" xlink:show="replace" text:style-name="ListLabel_20_11" text:visited-style-name="ListLabel_20_11"><text:span text:style-name="Internet_20_link"><text:span text:style-name="T1">ð</text:span></text:span></text:a><text:span text:style-name="T1"> was later devised as a modification of </text:span><text:a xlink:type="simple" xlink:href="http://en.wikipedia.org/wiki/D" office:target-frame-name="D" xlink:show="replace" text:style-name="ListLabel_20_11" text:visited-style-name="ListLabel_20_11"><text:span text:style-name="Internet_20_link"><text:span text:style-name="T1">d</text:span></text:span></text:a><text:span text:style-name="T1">, and finally </text:span><text:span text:style-name="T3">yogh</text:span><text:span text:style-name="T1"> </text:span><text:a xlink:type="simple" xlink:href="http://en.wikipedia.org/wiki/Yogh" office:target-frame-name="Yogh" xlink:show="replace" text:style-name="ListLabel_20_13" text:visited-style-name="ListLabel_20_13"><text:span text:style-name="Internet_20_link"><text:span text:style-name="T7">ȝ</text:span></text:span></text:a><text:span text:style-name="T1"> was created by Norman scribes from the </text:span><text:a xlink:type="simple" xlink:href="http://en.wikipedia.org/wiki/Insular_G" office:target-frame-name="Insular G" xlink:show="replace" text:style-name="ListLabel_20_11" text:visited-style-name="ListLabel_20_11"><text:span text:style-name="Internet_20_link"><text:span text:style-name="T1">insular g</text:span></text:span></text:a><text:span text:style-name="T1"> used in Old English and </text:span><text:a xlink:type="simple" xlink:href="http://en.wikipedia.org/wiki/Irish_language" office:target-frame-name="Irish language" xlink:show="replace" text:style-name="ListLabel_20_11" text:visited-style-name="ListLabel_20_11"><text:span text:style-name="Internet_20_link"><text:span text:style-name="T1">Irish</text:span></text:span></text:a><text:span text:style-name="T1"> and used alongside their </text:span><text:a xlink:type="simple" xlink:href="http://en.wikipedia.org/wiki/Carolingian_minuscule" office:target-frame-name="Carolingian minuscule" xlink:show="replace" text:style-name="ListLabel_20_11" text:visited-style-name="ListLabel_20_11"><text:span text:style-name="Internet_20_link"><text:span text:style-name="T1">Carolingian</text:span></text:span></text:a><text:span text:style-name="T1"> </text:span><text:span text:style-name="T3">g</text:span><text:span text:style-name="T1">. Additionally, the </text:span><text:a xlink:type="simple" xlink:href="http://en.wikipedia.org/wiki/Ligature" office:target-frame-name="Ligature" xlink:show="replace" text:style-name="ListLabel_20_11" text:visited-style-name="ListLabel_20_11"><text:span text:style-name="Internet_20_link"><text:span text:style-name="T1">ligatures</text:span></text:span></text:a><text:span text:style-name="T1"> </text:span><text:span text:style-name="T3">double-u</text:span><text:span text:style-name="T1"> </text:span><text:a xlink:type="simple" xlink:href="http://en.wikipedia.org/wiki/W" office:target-frame-name="W" xlink:show="replace" text:style-name="ListLabel_20_11" text:visited-style-name="ListLabel_20_11"><text:span text:style-name="Internet_20_link"><text:span text:style-name="T1">w</text:span></text:span></text:a><text:span text:style-name="T1"> for </text:span><text:span text:style-name="T3">vv</text:span><text:span text:style-name="T1">, </text:span><text:span text:style-name="T3">æsh</text:span><text:span text:style-name="T1"> </text:span><text:a xlink:type="simple" xlink:href="http://en.wikipedia.org/wiki/%C3%86" office:target-frame-name="Æ" xlink:show="replace" text:style-name="ListLabel_20_11" text:visited-style-name="ListLabel_20_11"><text:span text:style-name="Internet_20_link"><text:span text:style-name="T1">æ</text:span></text:span></text:a><text:span text:style-name="T1"> for </text:span><text:span text:style-name="T3">ae,</text:span><text:span text:style-name="T1"> and </text:span><text:span text:style-name="T3">œthel</text:span><text:span text:style-name="T1"> </text:span><text:a xlink:type="simple" xlink:href="http://en.wikipedia.org/wiki/%C5%92" office:target-frame-name="Œ" xlink:show="replace" text:style-name="ListLabel_20_11" text:visited-style-name="ListLabel_20_11"><text:span text:style-name="Internet_20_link"><text:span text:style-name="T1">œ</text:span></text:span></text:a><text:span text:style-name="T1"> for </text:span><text:span text:style-name="T3">oe</text:span><text:span text:style-name="T1"> were in use.</text:span></text:p>
      <text:p text:style-name="P11"><text:span text:style-name="T1">In the year 1011, a writer named Byrhtferð ordered the Old English alphabet for numerological purposes.</text:span><text:a xlink:type="simple" xlink:href="http://en.wikipedia.org/wiki/English_alphabet#_note-Evertype#_note-Evertype" text:style-name="ListLabel_20_14" text:visited-style-name="ListLabel_20_14"><text:span text:style-name="Internet_20_link"><text:span text:style-name="T9">[2]</text:span></text:span></text:a><text:span text:style-name="T1"> He listed the 24 letters of the Latin alphabet (including </text:span><text:a xlink:type="simple" xlink:href="http://en.wikipedia.org/wiki/Ampersand" office:target-frame-name="Ampersand" xlink:show="replace" text:style-name="ListLabel_20_11" text:visited-style-name="ListLabel_20_11"><text:span text:style-name="Internet_20_link"><text:span text:style-name="T1">ampersand</text:span></text:span></text:a><text:span text:style-name="T1">) first, then 5 additional English letters, starting with the </text:span><text:a xlink:type="simple" xlink:href="http://en.wikipedia.org/wiki/Tironian_notes" office:target-frame-name="Tironian notes" xlink:show="replace" text:style-name="ListLabel_20_11" text:visited-style-name="ListLabel_20_11"><text:span text:style-name="Internet_20_link"><text:span text:style-name="T1">Tironian</text:span></text:span></text:a><text:span text:style-name="T1"> </text:span><text:span text:style-name="T3">nota</text:span><text:span text:style-name="T1"> or </text:span><text:span text:style-name="T3">ond,</text:span><text:span text:style-name="T1"> </text:span><text:span text:style-name="T2">⁊</text:span><text:span text:style-name="T1">, which was a specifically English symbol for </text:span><text:span text:style-name="T3">and</text:span><text:span text:style-name="T1">:</text:span></text:p>
      <text:p text:style-name="P2"><text:span text:style-name="T1">A B C D E F G H I K L M N O P Q R S T V X Y Z &amp; ⁊ </text:span><text:span text:style-name="T7">Ƿ</text:span><text:span text:style-name="T1"> Þ Ð Æ </text:span></text:p>
      <text:h text:style-name="P8" text:outline-level="2"><text:bookmark text:name="Modern_English"/><text:span text:style-name="editsection"><text:span text:style-name="T1">[</text:span></text:span><text:a xlink:type="simple" xlink:href="http://en.wikipedia.org/w/index.php?title=English_alphabet&amp;action=edit&amp;section=2" office:target-frame-name="Edit section: Modern English" xlink:show="replace" text:style-name="ListLabel_20_11" text:visited-style-name="ListLabel_20_11"><text:span text:style-name="Internet_20_link"><text:span text:style-name="T1">edit</text:span></text:span></text:a><text:span text:style-name="editsection"><text:span text:style-name="T1">]</text:span></text:span><text:span text:style-name="T1"> </text:span><text:span text:style-name="mw-headline"><text:span text:style-name="T1">Modern English</text:span></text:span></text:h>
      <text:p text:style-name="P11"><text:span text:style-name="T1">In </text:span><text:a xlink:type="simple" xlink:href="http://en.wikipedia.org/wiki/Modern_English" office:target-frame-name="Modern English" xlink:show="replace" text:style-name="ListLabel_20_11" text:visited-style-name="ListLabel_20_11"><text:span text:style-name="Internet_20_link"><text:span text:style-name="T1">Modern English</text:span></text:span></text:a><text:span text:style-name="T1"> </text:span><text:a xlink:type="simple" xlink:href="http://en.wikipedia.org/wiki/Orthography" office:target-frame-name="Orthography" xlink:show="replace" text:style-name="ListLabel_20_11" text:visited-style-name="ListLabel_20_11"><text:span text:style-name="Internet_20_link"><text:span text:style-name="T1">orthography</text:span></text:span></text:a><text:span text:style-name="T1">, </text:span><text:span text:style-name="T2">þ</text:span><text:span text:style-name="T1">, </text:span><text:span text:style-name="unicode1"><text:span text:style-name="T8">ȝ</text:span></text:span><text:span text:style-name="T1">, </text:span><text:span text:style-name="T2">ð</text:span><text:span text:style-name="T1">, and </text:span><text:span text:style-name="unicode1"><text:span text:style-name="T5">ƿ</text:span></text:span><text:span text:style-name="T1"> are obsolete, although </text:span><text:span text:style-name="T2">þ</text:span><text:span text:style-name="T1"> continued its existence for some time, its lower case form gradually becoming graphically indistinguishable from the minuscule </text:span><text:a xlink:type="simple" xlink:href="http://en.wikipedia.org/wiki/Y" office:target-frame-name="Y" xlink:show="replace" text:style-name="ListLabel_20_11" text:visited-style-name="ListLabel_20_11"><text:span text:style-name="Internet_20_link"><text:span text:style-name="T1">y</text:span></text:span></text:a><text:span text:style-name="T1"> in most handwritings. On the other hand, </text:span><text:a xlink:type="simple" xlink:href="http://en.wikipedia.org/wiki/U" office:target-frame-name="U" xlink:show="replace" text:style-name="ListLabel_20_11" text:visited-style-name="ListLabel_20_11"><text:span text:style-name="Internet_20_link"><text:span text:style-name="T1">u</text:span></text:span></text:a><text:span text:style-name="T1"> and </text:span><text:a xlink:type="simple" xlink:href="http://en.wikipedia.org/wiki/J" office:target-frame-name="J" xlink:show="replace" text:style-name="ListLabel_20_11" text:visited-style-name="ListLabel_20_11"><text:span text:style-name="Internet_20_link"><text:span text:style-name="T1">j</text:span></text:span></text:a><text:span text:style-name="T1"> were introduced as distinct from </text:span><text:a xlink:type="simple" xlink:href="http://en.wikipedia.org/wiki/V" office:target-frame-name="V" xlink:show="replace" text:style-name="ListLabel_20_11" text:visited-style-name="ListLabel_20_11"><text:span text:style-name="Internet_20_link"><text:span text:style-name="T1">v</text:span></text:span></text:a><text:span text:style-name="T1"> and </text:span><text:a xlink:type="simple" xlink:href="http://en.wikipedia.org/wiki/I" office:target-frame-name="I" xlink:show="replace" text:style-name="ListLabel_20_11" text:visited-style-name="ListLabel_20_11"><text:span text:style-name="Internet_20_link"><text:span text:style-name="T1">i</text:span></text:span></text:a><text:span text:style-name="T1"> in the </text:span><text:a xlink:type="simple" xlink:href="http://en.wikipedia.org/wiki/16th_century" office:target-frame-name="16th century" xlink:show="replace" text:style-name="ListLabel_20_11" text:visited-style-name="ListLabel_20_11"><text:span text:style-name="Internet_20_link"><text:span text:style-name="T1">16th century</text:span></text:span></text:a><text:span text:style-name="T1">, and </text:span><text:span text:style-name="T2">w</text:span><text:span text:style-name="T1"> assumed the status of an independent letter, so that the English alphabet is now considered to consist of the following 26 letters:</text:span></text:p>
      <table:table table:name="Table1" table:style-name="Table1">
        <table:table-column table:style-name="Table1.A"/>
        <table:table-column table:style-name="Table1.B"/>
        <table:table-row table:style-name="Table1.1">
          <table:table-cell table:style-name="Table1.A1" office:value-type="string">
            <text:p text:style-name="Standard">Letter   </text:p>
          </table:table-cell>
          <table:table-cell table:style-name="Table1.A1" office:value-type="string">
            <text:p text:style-name="Standard">Letter name (<text:a xlink:type="simple" xlink:href="http://en.wikipedia.org/wiki/International_Phonetic_Alphabet" office:target-frame-name="International Phonetic Alphabet" xlink:show="replace" text:style-name="ListLabel_20_15" text:visited-style-name="ListLabel_20_15"><text:span text:style-name="Internet_20_link">IPA</text:span></text:a>)</text:p>
          </table:table-cell>
        </table:table-row>
        <table:table-row table:style-name="Table1.1">
          <table:table-cell table:style-name="Table1.A1" office:value-type="string">
            <text:p text:style-name="Standard"><text:a xlink:type="simple" xlink:href="http://en.wikipedia.org/wiki/A" office:target-frame-name="A" xlink:show="replace" text:style-name="ListLabel_20_15" text:visited-style-name="ListLabel_20_15"><text:span text:style-name="Internet_20_link">A</text:span></text:a></text:p>
          </table:table-cell>
          <table:table-cell table:style-name="Table1.A1" office:value-type="string">
            <text:p text:style-name="Standard">a <text:span text:style-name="ipa1">[e</text:span><text:span text:style-name="ipa1"><text:span text:style-name="T6">ɪ</text:span></text:span><text:span text:style-name="ipa1">]</text:span></text:p>
          </table:table-cell>
        </table:table-row>
        <table:table-row table:style-name="Table1.1">
          <table:table-cell table:style-name="Table1.A1" office:value-type="string">
            <text:p text:style-name="Standard"><text:a xlink:type="simple" xlink:href="http://en.wikipedia.org/wiki/B" office:target-frame-name="B" xlink:show="replace" text:style-name="ListLabel_20_15" text:visited-style-name="ListLabel_20_15"><text:span text:style-name="Internet_20_link">B</text:span></text:a></text:p>
          </table:table-cell>
          <table:table-cell table:style-name="Table1.A1" office:value-type="string">
            <text:p text:style-name="Standard">bee <text:span text:style-name="ipa1">[bi</text:span><text:span text:style-name="ipa1"><text:span text:style-name="T12">ː</text:span></text:span><text:span text:style-name="ipa1">]</text:span></text:p>
          </table:table-cell>
        </table:table-row>
        <table:table-row table:style-name="Table1.1">
          <table:table-cell table:style-name="Table1.A1" office:value-type="string">
            <text:p text:style-name="Standard"><text:a xlink:type="simple" xlink:href="http://en.wikipedia.org/wiki/C" office:target-frame-name="C" xlink:show="replace" text:style-name="ListLabel_20_15" text:visited-style-name="ListLabel_20_15"><text:span text:style-name="Internet_20_link">C</text:span></text:a></text:p>
          </table:table-cell>
          <table:table-cell table:style-name="Table1.A1" office:value-type="string">
            <text:p text:style-name="Standard">cee <text:span text:style-name="ipa1">[si</text:span><text:span text:style-name="ipa1"><text:span text:style-name="T12">ː</text:span></text:span><text:span text:style-name="ipa1">]</text:span></text:p>
          </table:table-cell>
        </table:table-row>
        <table:table-row table:style-name="Table1.1">
          <table:table-cell table:style-name="Table1.A1" office:value-type="string">
            <text:p text:style-name="Standard"><text:a xlink:type="simple" xlink:href="http://en.wikipedia.org/wiki/D" office:target-frame-name="D" xlink:show="replace" text:style-name="ListLabel_20_15" text:visited-style-name="ListLabel_20_15"><text:span text:style-name="Internet_20_link">D</text:span></text:a></text:p>
          </table:table-cell>
          <table:table-cell table:style-name="Table1.A1" office:value-type="string">
            <text:p text:style-name="Standard">dee <text:span text:style-name="ipa1">[di</text:span><text:span text:style-name="ipa1"><text:span text:style-name="T12">ː</text:span></text:span><text:span text:style-name="ipa1">]</text:span></text:p>
          </table:table-cell>
        </table:table-row>
        <table:table-row table:style-name="Table1.1">
          <table:table-cell table:style-name="Table1.A1" office:value-type="string">
            <text:p text:style-name="Standard"><text:a xlink:type="simple" xlink:href="http://en.wikipedia.org/wiki/E" office:target-frame-name="E" xlink:show="replace" text:style-name="ListLabel_20_15" text:visited-style-name="ListLabel_20_15"><text:span text:style-name="Internet_20_link">E</text:span></text:a></text:p>
          </table:table-cell>
          <table:table-cell table:style-name="Table1.A1" office:value-type="string">
            <text:p text:style-name="Standard">e <text:span text:style-name="ipa1">[i</text:span><text:span text:style-name="ipa1"><text:span text:style-name="T12">ː</text:span></text:span><text:span text:style-name="ipa1">]</text:span></text:p>
          </table:table-cell>
        </table:table-row>
        <table:table-row table:style-name="Table1.1">
          <table:table-cell table:style-name="Table1.A1" office:value-type="string">
            <text:p text:style-name="Standard"><text:a xlink:type="simple" xlink:href="http://en.wikipedia.org/wiki/F" office:target-frame-name="F" xlink:show="replace" text:style-name="ListLabel_20_15" text:visited-style-name="ListLabel_20_15"><text:span text:style-name="Internet_20_link">F</text:span></text:a></text:p>
          </table:table-cell>
          <table:table-cell table:style-name="Table1.A1" office:value-type="string">
            <text:p text:style-name="Standard">ef <text:span text:style-name="ipa1">[</text:span><text:span text:style-name="ipa1"><text:span text:style-name="T6">ɛ</text:span></text:span><text:span text:style-name="ipa1"><text:span text:style-name="T12">f</text:span></text:span><text:span text:style-name="ipa1">]</text:span> (spelled <text:span text:style-name="T13">eff</text:span> as a verb)</text:p>
          </table:table-cell>
        </table:table-row>
        <table:table-row table:style-name="Table1.1">
          <table:table-cell table:style-name="Table1.A1" office:value-type="string">
            <text:p text:style-name="Standard"><text:a xlink:type="simple" xlink:href="http://en.wikipedia.org/wiki/G" office:target-frame-name="G" xlink:show="replace" text:style-name="ListLabel_20_15" text:visited-style-name="ListLabel_20_15"><text:span text:style-name="Internet_20_link">G</text:span></text:a></text:p>
          </table:table-cell>
          <table:table-cell table:style-name="Table1.A1" office:value-type="string">
            <text:p text:style-name="Standard">gee <text:span text:style-name="ipa1">[d</text:span><text:span text:style-name="ipa1"><text:span text:style-name="T14">ʒ</text:span></text:span><text:span text:style-name="ipa1"><text:span text:style-name="T12">iː</text:span></text:span><text:span text:style-name="ipa1">]</text:span></text:p>
          </table:table-cell>
        </table:table-row>
        <table:table-row table:style-name="Table1.1">
          <table:table-cell table:style-name="Table1.A1" office:value-type="string">
            <text:p text:style-name="Standard"><text:a xlink:type="simple" xlink:href="http://en.wikipedia.org/wiki/H" office:target-frame-name="H" xlink:show="replace" text:style-name="ListLabel_20_15" text:visited-style-name="ListLabel_20_15"><text:span text:style-name="Internet_20_link">H</text:span></text:a></text:p>
          </table:table-cell>
          <table:table-cell table:style-name="Table1.A1" office:value-type="string">
            <text:p text:style-name="Standard">aitch <text:span text:style-name="ipa1">[e</text:span><text:span text:style-name="ipa1"><text:span text:style-name="T6">ɪ</text:span></text:span><text:span text:style-name="ipa1"><text:span text:style-name="T12">t</text:span></text:span><text:span text:style-name="ipa1"><text:span text:style-name="T6">ʃ</text:span></text:span><text:span text:style-name="ipa1">]</text:span> or haitch <text:span text:style-name="ipa1">[he</text:span><text:span text:style-name="ipa1"><text:span text:style-name="T6">ɪ</text:span></text:span><text:span text:style-name="ipa1"><text:span text:style-name="T12">t</text:span></text:span><text:span text:style-name="ipa1"><text:span text:style-name="T6">ʃ</text:span></text:span><text:span text:style-name="ipa1">]</text:span> in <text:a xlink:type="simple" xlink:href="http://en.wikipedia.org/wiki/Hiberno-English" office:target-frame-name="Hiberno-English" xlink:show="replace" text:style-name="ListLabel_20_15" text:visited-style-name="ListLabel_20_15"><text:span text:style-name="Internet_20_link">Hiberno-English</text:span></text:a></text:p>
          </table:table-cell>
        </table:table-row>
        <table:table-row table:style-name="Table1.1">
          <table:table-cell table:style-name="Table1.A1" office:value-type="string">
            <text:p text:style-name="Standard"><text:a xlink:type="simple" xlink:href="http://en.wikipedia.org/wiki/I" office:target-frame-name="I" xlink:show="replace" text:style-name="ListLabel_20_15" text:visited-style-name="ListLabel_20_15"><text:span text:style-name="Internet_20_link">I</text:span></text:a></text:p>
          </table:table-cell>
          <table:table-cell table:style-name="Table1.A1" office:value-type="string">
            <text:p text:style-name="Standard">i <text:span text:style-name="ipa1">[a</text:span><text:span text:style-name="ipa1"><text:span text:style-name="T6">ɪ</text:span></text:span><text:span text:style-name="ipa1">]</text:span></text:p>
          </table:table-cell>
        </table:table-row>
        <table:table-row table:style-name="Table1.1">
          <table:table-cell table:style-name="Table1.A1" office:value-type="string">
            <text:p text:style-name="Standard"><text:a xlink:type="simple" xlink:href="http://en.wikipedia.org/wiki/J" office:target-frame-name="J" xlink:show="replace" text:style-name="ListLabel_20_15" text:visited-style-name="ListLabel_20_15"><text:span text:style-name="Internet_20_link">J</text:span></text:a></text:p>
          </table:table-cell>
          <table:table-cell table:style-name="Table1.A1" office:value-type="string">
            <text:p text:style-name="Standard">jay <text:span text:style-name="ipa1">[d</text:span><text:span text:style-name="ipa1"><text:span text:style-name="T14">ʒ</text:span></text:span><text:span text:style-name="ipa1"><text:span text:style-name="T12">e</text:span></text:span><text:span text:style-name="ipa1"><text:span text:style-name="T6">ɪ</text:span></text:span><text:span text:style-name="ipa1">]</text:span></text:p>
          </table:table-cell>
        </table:table-row>
        <table:table-row table:style-name="Table1.1">
          <table:table-cell table:style-name="Table1.A1" office:value-type="string">
            <text:p text:style-name="Standard"><text:a xlink:type="simple" xlink:href="http://en.wikipedia.org/wiki/K" office:target-frame-name="K" xlink:show="replace" text:style-name="ListLabel_20_15" text:visited-style-name="ListLabel_20_15"><text:span text:style-name="Internet_20_link">K</text:span></text:a></text:p>
          </table:table-cell>
          <table:table-cell table:style-name="Table1.A1" office:value-type="string">
            <text:p text:style-name="Standard">kay <text:span text:style-name="ipa1">[ke</text:span><text:span text:style-name="ipa1"><text:span text:style-name="T6">ɪ</text:span></text:span><text:span text:style-name="ipa1">]</text:span></text:p>
          </table:table-cell>
        </table:table-row>
        <table:table-row table:style-name="Table1.1">
          <table:table-cell table:style-name="Table1.A1" office:value-type="string">
            <text:p text:style-name="Standard"><text:a xlink:type="simple" xlink:href="http://en.wikipedia.org/wiki/L" office:target-frame-name="L" xlink:show="replace" text:style-name="ListLabel_20_15" text:visited-style-name="ListLabel_20_15"><text:span text:style-name="Internet_20_link">L</text:span></text:a></text:p>
          </table:table-cell>
          <table:table-cell table:style-name="Table1.A1" office:value-type="string">
            <text:p text:style-name="Standard">el <text:span text:style-name="ipa1">[</text:span><text:span text:style-name="ipa1"><text:span text:style-name="T6">ɛ</text:span></text:span><text:span text:style-name="ipa1"><text:span text:style-name="T12">l</text:span></text:span><text:span text:style-name="ipa1">]</text:span></text:p>
          </table:table-cell>
        </table:table-row>
        <table:table-row table:style-name="Table1.1">
          <table:table-cell table:style-name="Table1.A1" office:value-type="string">
            <text:p text:style-name="Standard"><text:a xlink:type="simple" xlink:href="http://en.wikipedia.org/wiki/M" office:target-frame-name="M" xlink:show="replace" text:style-name="ListLabel_20_15" text:visited-style-name="ListLabel_20_15"><text:span text:style-name="Internet_20_link">M</text:span></text:a></text:p>
          </table:table-cell>
          <table:table-cell table:style-name="Table1.A1" office:value-type="string">
            <text:p text:style-name="Standard">em <text:span text:style-name="ipa1">[</text:span><text:span text:style-name="ipa1"><text:span text:style-name="T6">ɛ</text:span></text:span><text:span text:style-name="ipa1"><text:span text:style-name="T12">m</text:span></text:span><text:span text:style-name="ipa1">]</text:span></text:p>
          </table:table-cell>
        </table:table-row>
        <table:table-row table:style-name="Table1.1">
          <table:table-cell table:style-name="Table1.A1" office:value-type="string">
            <text:p text:style-name="Standard"><text:a xlink:type="simple" xlink:href="http://en.wikipedia.org/wiki/N" office:target-frame-name="N" xlink:show="replace" text:style-name="ListLabel_20_15" text:visited-style-name="ListLabel_20_15"><text:span text:style-name="Internet_20_link">N</text:span></text:a></text:p>
          </table:table-cell>
          <table:table-cell table:style-name="Table1.A1" office:value-type="string">
            <text:p text:style-name="Standard">en <text:span text:style-name="ipa1">[</text:span><text:span text:style-name="ipa1"><text:span text:style-name="T6">ɛ</text:span></text:span><text:span text:style-name="ipa1"><text:span text:style-name="T12">n</text:span></text:span><text:span text:style-name="ipa1">]</text:span></text:p>
          </table:table-cell>
        </table:table-row>
        <table:table-row table:style-name="Table1.1">
          <table:table-cell table:style-name="Table1.A1" office:value-type="string">
            <text:p text:style-name="Standard"><text:a xlink:type="simple" xlink:href="http://en.wikipedia.org/wiki/O" office:target-frame-name="O" xlink:show="replace" text:style-name="ListLabel_20_15" text:visited-style-name="ListLabel_20_15"><text:span text:style-name="Internet_20_link">O</text:span></text:a></text:p>
          </table:table-cell>
          <table:table-cell table:style-name="Table1.A1" office:value-type="string">
            <text:p text:style-name="Standard">o <text:span text:style-name="ipa1">[o</text:span><text:span text:style-name="ipa1"><text:span text:style-name="T6">ʊ</text:span></text:span><text:span text:style-name="ipa1">]</text:span></text:p>
          </table:table-cell>
        </table:table-row>
        <table:table-row table:style-name="Table1.1">
          <table:table-cell table:style-name="Table1.A1" office:value-type="string">
            <text:p text:style-name="Standard"><text:a xlink:type="simple" xlink:href="http://en.wikipedia.org/wiki/P" office:target-frame-name="P" xlink:show="replace" text:style-name="ListLabel_20_15" text:visited-style-name="ListLabel_20_15"><text:span text:style-name="Internet_20_link">P</text:span></text:a></text:p>
          </table:table-cell>
          <table:table-cell table:style-name="Table1.A1" office:value-type="string">
            <text:p text:style-name="Standard">pee <text:span text:style-name="ipa1">[pi</text:span><text:span text:style-name="ipa1"><text:span text:style-name="T12">ː</text:span></text:span><text:span text:style-name="ipa1">]</text:span></text:p>
          </table:table-cell>
        </table:table-row>
        <table:table-row table:style-name="Table1.1">
          <table:table-cell table:style-name="Table1.A1" office:value-type="string">
            <text:p text:style-name="Standard"><text:a xlink:type="simple" xlink:href="http://en.wikipedia.org/wiki/Q" office:target-frame-name="Q" xlink:show="replace" text:style-name="ListLabel_20_15" text:visited-style-name="ListLabel_20_15"><text:span text:style-name="Internet_20_link">Q</text:span></text:a></text:p>
          </table:table-cell>
          <table:table-cell table:style-name="Table1.A1" office:value-type="string">
            <text:p text:style-name="Standard">cue <text:span text:style-name="ipa1">[kju</text:span><text:span text:style-name="ipa1"><text:span text:style-name="T12">ː</text:span></text:span><text:span text:style-name="ipa1">]</text:span></text:p>
          </table:table-cell>
        </table:table-row>
        <table:table-row table:style-name="Table1.1">
          <table:table-cell table:style-name="Table1.A1" office:value-type="string">
            <text:p text:style-name="Standard"><text:a xlink:type="simple" xlink:href="http://en.wikipedia.org/wiki/R" office:target-frame-name="R" xlink:show="replace" text:style-name="ListLabel_20_15" text:visited-style-name="ListLabel_20_15"><text:span text:style-name="Internet_20_link">R</text:span></text:a></text:p>
          </table:table-cell>
          <table:table-cell table:style-name="Table1.A1" office:value-type="string">
            <text:p text:style-name="Standard">ar <text:span text:style-name="ipa1">[</text:span><text:span text:style-name="ipa1"><text:span text:style-name="T6">ɑɹ</text:span></text:span><text:span text:style-name="ipa1">]</text:span> (rhotic) or <text:span text:style-name="ipa1">[</text:span><text:span text:style-name="ipa1"><text:span text:style-name="T6">ɑː</text:span></text:span><text:span text:style-name="ipa1">]</text:span> (non-rhotic) (<text:span text:style-name="T13">see </text:span><text:a xlink:type="simple" xlink:href="http://en.wikipedia.org/wiki/Rhotic_and_non-rhotic_accents" office:target-frame-name="Rhotic and non-rhotic accents" xlink:show="replace" text:style-name="ListLabel_20_16" text:visited-style-name="ListLabel_20_16"><text:span text:style-name="Internet_20_link"><text:span text:style-name="T13">rhotic and non-rhotic accents</text:span></text:span></text:a>)</text:p>
          </table:table-cell>
        </table:table-row>
        <table:table-row table:style-name="Table1.1">
          <table:table-cell table:style-name="Table1.A1" office:value-type="string">
            <text:p text:style-name="Standard"><text:a xlink:type="simple" xlink:href="http://en.wikipedia.org/wiki/S" office:target-frame-name="S" xlink:show="replace" text:style-name="ListLabel_20_15" text:visited-style-name="ListLabel_20_15"><text:span text:style-name="Internet_20_link">S</text:span></text:a></text:p>
          </table:table-cell>
          <table:table-cell table:style-name="Table1.A1" office:value-type="string">
            <text:p text:style-name="Standard">ess <text:span text:style-name="ipa1">[</text:span><text:span text:style-name="ipa1"><text:span text:style-name="T6">ɛ</text:span></text:span><text:span text:style-name="ipa1"><text:span text:style-name="T12">s</text:span></text:span><text:span text:style-name="ipa1">]</text:span> (spelled <text:span text:style-name="T13">es-</text:span> in compounds like <text:span text:style-name="T13">es-hook</text:span>)</text:p>
          </table:table-cell>
        </table:table-row>
        <text:soft-page-break/>
        <table:table-row table:style-name="Table1.1">
          <table:table-cell table:style-name="Table1.A1" office:value-type="string">
            <text:p text:style-name="Standard"><text:a xlink:type="simple" xlink:href="http://en.wikipedia.org/wiki/T" office:target-frame-name="T" xlink:show="replace" text:style-name="ListLabel_20_15" text:visited-style-name="ListLabel_20_15"><text:span text:style-name="Internet_20_link">T</text:span></text:a></text:p>
          </table:table-cell>
          <table:table-cell table:style-name="Table1.A1" office:value-type="string">
            <text:p text:style-name="Standard">tee <text:span text:style-name="ipa1">[ti</text:span><text:span text:style-name="ipa1"><text:span text:style-name="T12">ː</text:span></text:span><text:span text:style-name="ipa1">]</text:span></text:p>
          </table:table-cell>
        </table:table-row>
        <table:table-row table:style-name="Table1.1">
          <table:table-cell table:style-name="Table1.A1" office:value-type="string">
            <text:p text:style-name="Standard"><text:a xlink:type="simple" xlink:href="http://en.wikipedia.org/wiki/U" office:target-frame-name="U" xlink:show="replace" text:style-name="ListLabel_20_15" text:visited-style-name="ListLabel_20_15"><text:span text:style-name="Internet_20_link">U</text:span></text:a></text:p>
          </table:table-cell>
          <table:table-cell table:style-name="Table1.A1" office:value-type="string">
            <text:p text:style-name="Standard">u <text:span text:style-name="ipa1">[ju</text:span><text:span text:style-name="ipa1"><text:span text:style-name="T12">ː</text:span></text:span><text:span text:style-name="ipa1">]</text:span></text:p>
          </table:table-cell>
        </table:table-row>
        <table:table-row table:style-name="Table1.1">
          <table:table-cell table:style-name="Table1.A1" office:value-type="string">
            <text:p text:style-name="Standard"><text:a xlink:type="simple" xlink:href="http://en.wikipedia.org/wiki/V" office:target-frame-name="V" xlink:show="replace" text:style-name="ListLabel_20_15" text:visited-style-name="ListLabel_20_15"><text:span text:style-name="Internet_20_link">V</text:span></text:a></text:p>
          </table:table-cell>
          <table:table-cell table:style-name="Table1.A1" office:value-type="string">
            <text:p text:style-name="Standard">vee <text:span text:style-name="ipa1">[vi</text:span><text:span text:style-name="ipa1"><text:span text:style-name="T12">ː</text:span></text:span><text:span text:style-name="ipa1">]</text:span></text:p>
          </table:table-cell>
        </table:table-row>
        <table:table-row table:style-name="Table1.1">
          <table:table-cell table:style-name="Table1.A1" office:value-type="string">
            <text:p text:style-name="Standard"><text:a xlink:type="simple" xlink:href="http://en.wikipedia.org/wiki/W" office:target-frame-name="W" xlink:show="replace" text:style-name="ListLabel_20_15" text:visited-style-name="ListLabel_20_15"><text:span text:style-name="Internet_20_link">W</text:span></text:a></text:p>
          </table:table-cell>
          <table:table-cell table:style-name="Table1.A1" office:value-type="string">
            <text:p text:style-name="Standard">double-u <text:span text:style-name="ipa1">[</text:span><text:span text:style-name="ipa1"><text:span text:style-name="T12">ˈd</text:span></text:span><text:span text:style-name="ipa1"><text:span text:style-name="T6">ʌ</text:span></text:span><text:span text:style-name="ipa1"><text:span text:style-name="T12">b(ə)l</text:span></text:span><text:span text:style-name="ipa1"> ju</text:span><text:span text:style-name="ipa1"><text:span text:style-name="T12">ː</text:span></text:span><text:span text:style-name="ipa1">]</text:span></text:p>
          </table:table-cell>
        </table:table-row>
        <table:table-row table:style-name="Table1.1">
          <table:table-cell table:style-name="Table1.A1" office:value-type="string">
            <text:p text:style-name="Standard"><text:a xlink:type="simple" xlink:href="http://en.wikipedia.org/wiki/X" office:target-frame-name="X" xlink:show="replace" text:style-name="ListLabel_20_15" text:visited-style-name="ListLabel_20_15"><text:span text:style-name="Internet_20_link">X</text:span></text:a></text:p>
          </table:table-cell>
          <table:table-cell table:style-name="Table1.A1" office:value-type="string">
            <text:p text:style-name="Standard">ex <text:span text:style-name="ipa1">[</text:span><text:span text:style-name="ipa1"><text:span text:style-name="T6">ɛ</text:span></text:span><text:span text:style-name="ipa1"><text:span text:style-name="T12">ks</text:span></text:span><text:span text:style-name="ipa1">]</text:span></text:p>
          </table:table-cell>
        </table:table-row>
        <table:table-row table:style-name="Table1.1">
          <table:table-cell table:style-name="Table1.A1" office:value-type="string">
            <text:p text:style-name="Standard"><text:a xlink:type="simple" xlink:href="http://en.wikipedia.org/wiki/Y" office:target-frame-name="Y" xlink:show="replace" text:style-name="ListLabel_20_15" text:visited-style-name="ListLabel_20_15"><text:span text:style-name="Internet_20_link">Y</text:span></text:a></text:p>
          </table:table-cell>
          <table:table-cell table:style-name="Table1.A1" office:value-type="string">
            <text:p text:style-name="Standard">wy <text:span text:style-name="ipa1">[wa</text:span><text:span text:style-name="ipa1"><text:span text:style-name="T6">ɪ</text:span></text:span><text:span text:style-name="ipa1">]</text:span> (sometimes spelled <text:span text:style-name="T13">wye</text:span>)</text:p>
          </table:table-cell>
        </table:table-row>
        <table:table-row table:style-name="Table1.1">
          <table:table-cell table:style-name="Table1.A1" office:value-type="string">
            <text:p text:style-name="Standard"><text:a xlink:type="simple" xlink:href="http://en.wikipedia.org/wiki/Z" office:target-frame-name="Z" xlink:show="replace" text:style-name="ListLabel_20_15" text:visited-style-name="ListLabel_20_15"><text:span text:style-name="Internet_20_link">Z</text:span></text:a></text:p>
          </table:table-cell>
          <table:table-cell table:style-name="Table1.A1" office:value-type="string">
            <text:p text:style-name="Standard">zed <text:span text:style-name="ipa1">[z</text:span><text:span text:style-name="ipa1"><text:span text:style-name="T6">ɛ</text:span></text:span><text:span text:style-name="ipa1"><text:span text:style-name="T12">d</text:span></text:span><text:span text:style-name="ipa1">]</text:span>; zee <text:span text:style-name="ipa1">[zi</text:span><text:span text:style-name="ipa1"><text:span text:style-name="T12">ː</text:span></text:span><text:span text:style-name="ipa1">]</text:span> in <text:a xlink:type="simple" xlink:href="http://en.wikipedia.org/wiki/American_English" office:target-frame-name="American English" xlink:show="replace" text:style-name="ListLabel_20_15" text:visited-style-name="ListLabel_20_15"><text:span text:style-name="Internet_20_link">American English</text:span></text:a></text:p>
          </table:table-cell>
        </table:table-row>
      </table:table>
      <text:p text:style-name="P11"><text:span text:style-name="T1">Unfortunately, these common names for the letters are often hard to distinguish from each other when heard. The </text:span><text:a xlink:type="simple" xlink:href="http://en.wikipedia.org/wiki/NATO_phonetic_alphabet" office:target-frame-name="NATO phonetic alphabet" xlink:show="replace" text:style-name="ListLabel_20_11" text:visited-style-name="ListLabel_20_11"><text:span text:style-name="Internet_20_link"><text:span text:style-name="T1">NATO phonetic alphabet</text:span></text:span></text:a><text:span text:style-name="T1"> gives each letter a name specifically designed to sound different from any other. Therefore, </text:span><text:a xlink:type="simple" xlink:href="http://en.wikipedia.org/wiki/Aircraft" office:target-frame-name="Aircraft" xlink:show="replace" text:style-name="ListLabel_20_11" text:visited-style-name="ListLabel_20_11"><text:span text:style-name="Internet_20_link"><text:span text:style-name="T1">aircraft</text:span></text:span></text:a><text:span text:style-name="T1"> pilots and many other people use the NATO phonetic alphabet names instead of these common names.</text:span></text:p>
      <text:p text:style-name="P11"><text:span text:style-name="T1">The </text:span><text:a xlink:type="simple" xlink:href="http://en.wikipedia.org/wiki/Apostrophe" office:target-frame-name="Apostrophe" xlink:show="replace" text:style-name="ListLabel_20_11" text:visited-style-name="ListLabel_20_11"><text:span text:style-name="Internet_20_link"><text:span text:style-name="T1">apostrophe</text:span></text:span></text:a><text:span text:style-name="T1"> is also used to write English and is part of many English words, but is not considered part of the alphabet.</text:span></text:p>
      <text:h text:style-name="P8" text:outline-level="2"><text:bookmark text:name="Notes"/><text:span text:style-name="editsection"><text:span text:style-name="T1">[</text:span></text:span><text:a xlink:type="simple" xlink:href="http://en.wikipedia.org/w/index.php?title=English_alphabet&amp;action=edit&amp;section=3" office:target-frame-name="Edit section: Notes" xlink:show="replace" text:style-name="ListLabel_20_11" text:visited-style-name="ListLabel_20_11"><text:span text:style-name="Internet_20_link"><text:span text:style-name="T1">edit</text:span></text:span></text:a><text:span text:style-name="editsection"><text:span text:style-name="T1">]</text:span></text:span><text:span text:style-name="T1"> </text:span><text:span text:style-name="mw-headline"><text:span text:style-name="T1">Notes</text:span></text:span></text:h>
      <text:h text:style-name="P10" text:outline-level="3"><text:bookmark text:name="Phonology"/><text:span text:style-name="editsection"><text:span text:style-name="T1">[</text:span></text:span><text:a xlink:type="simple" xlink:href="http://en.wikipedia.org/w/index.php?title=English_alphabet&amp;action=edit&amp;section=4" office:target-frame-name="Edit section: Phonology" xlink:show="replace" text:style-name="ListLabel_20_11" text:visited-style-name="ListLabel_20_11"><text:span text:style-name="Internet_20_link"><text:span text:style-name="T1">edit</text:span></text:span></text:a><text:span text:style-name="editsection"><text:span text:style-name="T1">]</text:span></text:span><text:span text:style-name="T1"> </text:span><text:span text:style-name="mw-headline"><text:span text:style-name="T1">Phonology</text:span></text:span></text:h>
      <text:p text:style-name="P11"><text:span text:style-name="T1">The letters A, E, I, O, U are </text:span><text:a xlink:type="simple" xlink:href="http://en.wikipedia.org/wiki/Vowel" office:target-frame-name="Vowel" xlink:show="replace" text:style-name="ListLabel_20_11" text:visited-style-name="ListLabel_20_11"><text:span text:style-name="Internet_20_link"><text:span text:style-name="T1">vowels</text:span></text:span></text:a><text:span text:style-name="T1">; and sometimes Y (and very rarely W) functions as a vowel too, but more often they are </text:span><text:a xlink:type="simple" xlink:href="http://en.wikipedia.org/wiki/Semivowel" office:target-frame-name="Semivowel" xlink:show="replace" text:style-name="ListLabel_20_11" text:visited-style-name="ListLabel_20_11"><text:span text:style-name="Internet_20_link"><text:span text:style-name="T1">semivowels</text:span></text:span></text:a><text:span text:style-name="T1">. The remaining letters are </text:span><text:a xlink:type="simple" xlink:href="http://en.wikipedia.org/wiki/Consonant" office:target-frame-name="Consonant" xlink:show="replace" text:style-name="ListLabel_20_11" text:visited-style-name="ListLabel_20_11"><text:span text:style-name="Internet_20_link"><text:span text:style-name="T1">consonants</text:span></text:span></text:a><text:span text:style-name="T1">. The letter most frequently used in </text:span><text:a xlink:type="simple" xlink:href="http://en.wikipedia.org/wiki/English_language" office:target-frame-name="English language" xlink:show="replace" text:style-name="ListLabel_20_11" text:visited-style-name="ListLabel_20_11"><text:span text:style-name="Internet_20_link"><text:span text:style-name="T1">English</text:span></text:span></text:a><text:span text:style-name="T1"> is E. The least frequently used letters are Q, X, and Z. The list below shows how often each letter is used:</text:span></text:p>
      <text:p text:style-name="P11"><text:span text:style-name="T1">A - Common<text:line-break/>B - Mildly Common<text:line-break/>C - Common<text:line-break/>D - Mildly Frequent<text:line-break/>E - Frequent<text:line-break/>F - Mildly Common<text:line-break/>G - Common<text:line-break/>H - Mildly Common<text:line-break/>I - Common<text:line-break/>J - Mildly Rare<text:line-break/>K - Mildly Rare<text:line-break/>L - Mildly Frequent<text:line-break/>M - Common<text:line-break/>N - Frequent<text:line-break/>O - Common<text:line-break/>P - Common<text:line-break/>Q - Rare<text:line-break/>R - Frequent<text:line-break/>S - Frequent<text:line-break/>T - Frequent<text:line-break/>U - Mildly Common<text:line-break/>V - Mildly Rare<text:line-break/>W - Mildly Rare<text:line-break/>X - Very Rare<text:line-break/></text:span><text:soft-page-break/><text:span text:style-name="T1">Y - Mildly Rare<text:line-break/>Z - Rare</text:span></text:p>
      <text:h text:style-name="P10" text:outline-level="3"><text:bookmark text:name="Letter_names"/><text:span text:style-name="editsection"><text:span text:style-name="T1">[</text:span></text:span><text:a xlink:type="simple" xlink:href="http://en.wikipedia.org/w/index.php?title=English_alphabet&amp;action=edit&amp;section=5" office:target-frame-name="Edit section: Letter names" xlink:show="replace" text:style-name="ListLabel_20_11" text:visited-style-name="ListLabel_20_11"><text:span text:style-name="Internet_20_link"><text:span text:style-name="T1">edit</text:span></text:span></text:a><text:span text:style-name="editsection"><text:span text:style-name="T1">]</text:span></text:span><text:span text:style-name="T1"> </text:span><text:span text:style-name="mw-headline"><text:span text:style-name="T1">Letter names</text:span></text:span></text:h>
      <text:p text:style-name="P11"><text:span text:style-name="T1">The names of the letters are rarely spelled out, except in compound words like </text:span><text:span text:style-name="T3">tee-shirt</text:span><text:span text:style-name="T1">, </text:span><text:span text:style-name="T3">deejay</text:span><text:span text:style-name="T1">, </text:span><text:span text:style-name="T3">emcee</text:span><text:span text:style-name="T1">, </text:span><text:span text:style-name="T3">okay</text:span><text:span text:style-name="T1">, </text:span><text:span text:style-name="T3">aitch-less</text:span><text:span text:style-name="T1">, </text:span><text:span text:style-name="T3">wye-level</text:span><text:span text:style-name="T1">, etc., and derived forms like </text:span><text:span text:style-name="T3">exed out</text:span><text:span text:style-name="T1">, </text:span><text:span text:style-name="T3">effing</text:span><text:span text:style-name="T1">, </text:span><text:span text:style-name="T3">to eff and blind</text:span><text:span text:style-name="T1">. The forms listed here are from the </text:span><text:a xlink:type="simple" xlink:href="http://en.wikipedia.org/wiki/Oxford_English_Dictionary" office:target-frame-name="Oxford English Dictionary" xlink:show="replace" text:style-name="ListLabel_20_11" text:visited-style-name="ListLabel_20_11"><text:span text:style-name="Internet_20_link"><text:span text:style-name="T1">Oxford English Dictionary</text:span></text:span></text:a><text:span text:style-name="T1">: vowels stand for themselves, and consonants are </text:span><text:span text:style-name="T3">C+ee</text:span><text:span text:style-name="T1"> or </text:span><text:span text:style-name="T3">e+C</text:span><text:span text:style-name="T1">, with the exceptions of </text:span><text:span text:style-name="T3">aitch (haitch), jay, kay, cue, ar, ess (es-), wy (wye), zed</text:span><text:span text:style-name="T1">. The plural forms of the vowels are </text:span><text:span text:style-name="T3">a's</text:span><text:span text:style-name="T1"> or </text:span><text:span text:style-name="T3">aes</text:span><text:span text:style-name="T1">, </text:span><text:span text:style-name="T3">e's</text:span><text:span text:style-name="T1">, </text:span><text:span text:style-name="T3">i's</text:span><text:span text:style-name="T1">, </text:span><text:span text:style-name="T3">o's</text:span><text:span text:style-name="T1"> or </text:span><text:span text:style-name="T3">oes</text:span><text:span text:style-name="T1">, </text:span><text:span text:style-name="T3">u's</text:span><text:span text:style-name="T1">.</text:span></text:p>
      <text:h text:style-name="P10" text:outline-level="3"><text:bookmark text:name="Apostrophe"/><text:span text:style-name="editsection"><text:span text:style-name="T1">[</text:span></text:span><text:a xlink:type="simple" xlink:href="http://en.wikipedia.org/w/index.php?title=English_alphabet&amp;action=edit&amp;section=6" office:target-frame-name="Edit section: Apostrophe" xlink:show="replace" text:style-name="ListLabel_20_11" text:visited-style-name="ListLabel_20_11"><text:span text:style-name="Internet_20_link"><text:span text:style-name="T1">edit</text:span></text:span></text:a><text:span text:style-name="editsection"><text:span text:style-name="T1">]</text:span></text:span><text:span text:style-name="T1"> </text:span><text:span text:style-name="mw-headline"><text:span text:style-name="T1">Apostrophe</text:span></text:span></text:h>
      <text:p text:style-name="P11"><text:span text:style-name="T1">The </text:span><text:a xlink:type="simple" xlink:href="http://en.wikipedia.org/wiki/Apostrophe" office:target-frame-name="Apostrophe" xlink:show="replace" text:style-name="ListLabel_20_11" text:visited-style-name="ListLabel_20_11"><text:span text:style-name="Internet_20_link"><text:span text:style-name="T1">apostrophe</text:span></text:span></text:a><text:span text:style-name="T1">, while not considered part of the English alphabet, is used to write English words. A few pairs of words, such as </text:span><text:span text:style-name="T3">its</text:span><text:span text:style-name="T1"> and </text:span><text:span text:style-name="T3">it's</text:span><text:span text:style-name="T1">, </text:span><text:span text:style-name="T3">were</text:span><text:span text:style-name="T1"> and </text:span><text:span text:style-name="T3">we're</text:span><text:span text:style-name="T1">, and </text:span><text:span text:style-name="T3">shed</text:span><text:span text:style-name="T1"> and </text:span><text:span text:style-name="T3">she'd</text:span><text:span text:style-name="T1"> are distinguished in writing only by the presence or absence of an apostrophe. It also distinguishes the </text:span><text:a xlink:type="simple" xlink:href="http://en.wikipedia.org/wiki/Possessive" office:target-frame-name="Possessive" xlink:show="replace" text:style-name="ListLabel_20_11" text:visited-style-name="ListLabel_20_11"><text:span text:style-name="Internet_20_link"><text:span text:style-name="T1">possessive</text:span></text:span></text:a><text:span text:style-name="T1"> endings </text:span><text:span text:style-name="T3">-'s</text:span><text:span text:style-name="T1"> and </text:span><text:span text:style-name="T3">-s'</text:span><text:span text:style-name="T1"> from the common </text:span><text:a xlink:type="simple" xlink:href="http://en.wikipedia.org/wiki/Plural" office:target-frame-name="Plural" xlink:show="replace" text:style-name="ListLabel_20_11" text:visited-style-name="ListLabel_20_11"><text:span text:style-name="Internet_20_link"><text:span text:style-name="T1">plural</text:span></text:span></text:a><text:span text:style-name="T1"> ending </text:span><text:span text:style-name="T3">-s</text:span><text:span text:style-name="T1">.</text:span></text:p>
      <text:h text:style-name="P10" text:outline-level="3"><text:bookmark text:name="Diacritics"/><text:span text:style-name="editsection"><text:span text:style-name="T1">[</text:span></text:span><text:a xlink:type="simple" xlink:href="http://en.wikipedia.org/w/index.php?title=English_alphabet&amp;action=edit&amp;section=7" office:target-frame-name="Edit section: Diacritics" xlink:show="replace" text:style-name="ListLabel_20_11" text:visited-style-name="ListLabel_20_11"><text:span text:style-name="Internet_20_link"><text:span text:style-name="T1">edit</text:span></text:span></text:a><text:span text:style-name="editsection"><text:span text:style-name="T1">]</text:span></text:span><text:span text:style-name="T1"> </text:span><text:span text:style-name="mw-headline"><text:span text:style-name="T1">Diacritics</text:span></text:span></text:h>
      <text:p text:style-name="P11"><text:a xlink:type="simple" xlink:href="http://en.wikipedia.org/wiki/Diacritic" office:target-frame-name="Diacritic" xlink:show="replace" text:style-name="ListLabel_20_11" text:visited-style-name="ListLabel_20_11"><text:span text:style-name="Internet_20_link"><text:span text:style-name="T1">Diacritic</text:span></text:span></text:a><text:span text:style-name="T1"> marks are not common in English, appearing mainly in foreign and loan-words such as </text:span><text:span text:style-name="T3">résumé</text:span><text:span text:style-name="T1">, </text:span><text:span text:style-name="T3">naïve</text:span><text:span text:style-name="T1">, and </text:span><text:span text:style-name="T3">façade</text:span><text:span text:style-name="T1">. Often such use of diacritics is optional but in some words such as "soupçon" the only spelling found in English dictionaries (the </text:span><text:a xlink:type="simple" xlink:href="http://en.wikipedia.org/wiki/Oxford_English_Dictionary" office:target-frame-name="Oxford English Dictionary" xlink:show="replace" text:style-name="ListLabel_20_11" text:visited-style-name="ListLabel_20_11"><text:span text:style-name="Internet_20_link"><text:span text:style-name="T1">OED</text:span></text:span></text:a><text:span text:style-name="T1"> and others) uses the diacritic. Occasionally, especially in older writing, diacritics are used to indicate the </text:span><text:a xlink:type="simple" xlink:href="http://en.wikipedia.org/wiki/Syllable" office:target-frame-name="Syllable" xlink:show="replace" text:style-name="ListLabel_20_11" text:visited-style-name="ListLabel_20_11"><text:span text:style-name="Internet_20_link"><text:span text:style-name="T1">syllables</text:span></text:span></text:a><text:span text:style-name="T1"> of a word: </text:span><text:span text:style-name="T3">cursed</text:span><text:span text:style-name="T1"> (adjective) is pronounced with one syllable, while </text:span><text:span text:style-name="T3">cursèd</text:span><text:span text:style-name="T1"> (verb) is pronounced with two. Similarly, there's a chicken </text:span><text:span text:style-name="T3">coop</text:span><text:span text:style-name="T1">, where the two vowel letters represent a single vowel sound (a </text:span><text:a xlink:type="simple" xlink:href="http://en.wikipedia.org/wiki/Digraph_%28orthography%29" office:target-frame-name="Digraph (orthography)" xlink:show="replace" text:style-name="ListLabel_20_11" text:visited-style-name="ListLabel_20_11"><text:span text:style-name="Internet_20_link"><text:span text:style-name="T1">digraph</text:span></text:span></text:a><text:span text:style-name="T1">), versus </text:span><text:span text:style-name="T3">cooperate</text:span><text:span text:style-name="T1"> (from </text:span><text:a xlink:type="simple" xlink:href="http://en.wikipedia.org/wiki/1604" office:target-frame-name="1604" xlink:show="replace" text:style-name="ListLabel_20_11" text:visited-style-name="ListLabel_20_11"><text:span text:style-name="Internet_20_link"><text:span text:style-name="T1">1604</text:span></text:span></text:a><text:span text:style-name="T1">), </text:span><text:span text:style-name="T3">co-operate</text:span><text:span text:style-name="T1"> (from </text:span><text:a xlink:type="simple" xlink:href="http://en.wikipedia.org/wiki/1762" office:target-frame-name="1762" xlink:show="replace" text:style-name="ListLabel_20_11" text:visited-style-name="ListLabel_20_11"><text:span text:style-name="Internet_20_link"><text:span text:style-name="T1">1762</text:span></text:span></text:a><text:span text:style-name="T1">), or </text:span><text:span text:style-name="T3">coöperate</text:span><text:span text:style-name="T1"> (from </text:span><text:a xlink:type="simple" xlink:href="http://en.wikipedia.org/wiki/1876" office:target-frame-name="1876" xlink:show="replace" text:style-name="ListLabel_20_11" text:visited-style-name="ListLabel_20_11"><text:span text:style-name="Internet_20_link"><text:span text:style-name="T1">1876</text:span></text:span></text:a><text:span text:style-name="T1">), where they represent two. These distinctions are, however, optional, and often unused even where they would serve to alleviate some degree of confusion. See also </text:span><text:a xlink:type="simple" xlink:href="http://en.wikipedia.org/wiki/English_language#Written_accents" office:target-frame-name="English language" xlink:show="replace" text:style-name="ListLabel_20_11" text:visited-style-name="ListLabel_20_11"><text:span text:style-name="Internet_20_link"><text:span text:style-name="T1">Written accents in English</text:span></text:span></text:a><text:span text:style-name="T1">.</text:span></text:p>
      <text:h text:style-name="P10" text:outline-level="3"><text:bookmark text:name="Ligatures"/><text:span text:style-name="editsection"><text:span text:style-name="T1">[</text:span></text:span><text:a xlink:type="simple" xlink:href="http://en.wikipedia.org/w/index.php?title=English_alphabet&amp;action=edit&amp;section=8" office:target-frame-name="Edit section: Ligatures" xlink:show="replace" text:style-name="ListLabel_20_11" text:visited-style-name="ListLabel_20_11"><text:span text:style-name="Internet_20_link"><text:span text:style-name="T1">edit</text:span></text:span></text:a><text:span text:style-name="editsection"><text:span text:style-name="T1">]</text:span></text:span><text:span text:style-name="T1"> </text:span><text:span text:style-name="mw-headline"><text:span text:style-name="T1">Ligatures</text:span></text:span></text:h>
      <text:p text:style-name="P11"><text:span text:style-name="T1">The Roman ligatures </text:span><text:a xlink:type="simple" xlink:href="http://en.wikipedia.org/wiki/%C3%86" office:target-frame-name="Æ" xlink:show="replace" text:style-name="ListLabel_20_11" text:visited-style-name="ListLabel_20_11"><text:span text:style-name="Internet_20_link"><text:span text:style-name="T1">Æ</text:span></text:span></text:a><text:span text:style-name="T1"> and </text:span><text:a xlink:type="simple" xlink:href="http://en.wikipedia.org/wiki/OE_ligature" office:target-frame-name="OE ligature" xlink:show="replace" text:style-name="ListLabel_20_11" text:visited-style-name="ListLabel_20_11"><text:span text:style-name="Internet_20_link"><text:span text:style-name="T1">Œ</text:span></text:span></text:a><text:span text:style-name="T1"> are still used in formal writing for certain words of Greek or Latin origin, such as "</text:span><text:a xlink:type="simple" xlink:href="http://en.wikipedia.org/wiki/Encyclopedia" office:target-frame-name="Encyclopedia" xlink:show="replace" text:style-name="ListLabel_20_11" text:visited-style-name="ListLabel_20_11"><text:span text:style-name="Internet_20_link"><text:span text:style-name="T1">encyclopædia</text:span></text:span></text:a><text:span text:style-name="T1">" and "</text:span><text:a xlink:type="simple" xlink:href="http://en.wikipedia.org/wiki/Body_cavity" office:target-frame-name="Body cavity" xlink:show="replace" text:style-name="ListLabel_20_11" text:visited-style-name="ListLabel_20_11"><text:span text:style-name="Internet_20_link"><text:span text:style-name="T1">cœlom</text:span></text:span></text:a><text:span text:style-name="T1">". Lack of awareness combined with technological limitations (the </text:span><text:a xlink:type="simple" xlink:href="http://en.wikipedia.org/wiki/QWERTY" office:target-frame-name="QWERTY" xlink:show="replace" text:style-name="ListLabel_20_11" text:visited-style-name="ListLabel_20_11"><text:span text:style-name="Internet_20_link"><text:span text:style-name="T1">QWERTY</text:span></text:span></text:a><text:span text:style-name="T1">-format keyboard commonly used in typography does not have keys representing either ligature) has made it common to see these two letters displayed as "ae" and "oe" respectively in modern, non-academic usage. These ligatures are not used in American English (and related variants), and, for the most part, a lone "e" has supplanted both "ae" (as in the aforementioned spelling "encyclopedia") and "oe" (e.g., "fetus" instead of "foetus.")</text:span></text:p>
      <text:p text:style-name="P11"><text:span text:style-name="T1">In </text:span><text:a xlink:type="simple" xlink:href="http://en.wikipedia.org/wiki/Old_English_language" office:target-frame-name="Old English language" xlink:show="replace" text:style-name="ListLabel_20_11" text:visited-style-name="ListLabel_20_11"><text:span text:style-name="Internet_20_link"><text:span text:style-name="T1">Old English</text:span></text:span></text:a><text:span text:style-name="T1">, Æ was adopted as a letter on its own and called </text:span><text:a xlink:type="simple" xlink:href="http://en.wikipedia.org/wiki/%C3%86sc" office:target-frame-name="Æsc" xlink:show="replace" text:style-name="ListLabel_20_17" text:visited-style-name="ListLabel_20_17"><text:span text:style-name="Internet_20_link"><text:span text:style-name="T3">æsc</text:span></text:span></text:a><text:span text:style-name="T1"> ("ash"), and in very early Old English Œ also appeared as a distinct letter named </text:span><text:a xlink:type="simple" xlink:href="http://en.wikipedia.org/wiki/%C5%92%C3%B0el" office:target-frame-name="Œðel" xlink:show="replace" text:style-name="ListLabel_20_17" text:visited-style-name="ListLabel_20_17"><text:span text:style-name="Internet_20_link"><text:span text:style-name="T3">œðel</text:span></text:span></text:a><text:span text:style-name="T1"> ("ethel"), both after </text:span><text:a xlink:type="simple" xlink:href="http://en.wikipedia.org/wiki/Futhorc" office:target-frame-name="Futhorc" xlink:show="replace" text:style-name="ListLabel_20_11" text:visited-style-name="ListLabel_20_11"><text:span text:style-name="Internet_20_link"><text:span text:style-name="T1">Futhorc</text:span></text:span></text:a><text:span text:style-name="T1"> runes.</text:span></text:p>
      <text:p text:style-name="P11"><text:span text:style-name="T1">Other Old English letters (also used in </text:span><text:a xlink:type="simple" xlink:href="http://en.wikipedia.org/wiki/Middle_English" office:target-frame-name="Middle English" xlink:show="replace" text:style-name="ListLabel_20_11" text:visited-style-name="ListLabel_20_11"><text:span text:style-name="Internet_20_link"><text:span text:style-name="T1">Middle English</text:span></text:span></text:a><text:span text:style-name="T1"> and modern </text:span><text:a xlink:type="simple" xlink:href="http://en.wikipedia.org/wiki/Icelandic_language" office:target-frame-name="Icelandic language" xlink:show="replace" text:style-name="ListLabel_20_11" text:visited-style-name="ListLabel_20_11"><text:span text:style-name="Internet_20_link"><text:span text:style-name="T1">Icelandic</text:span></text:span></text:a><text:span text:style-name="T1">) are </text:span><text:a xlink:type="simple" xlink:href="http://en.wikipedia.org/wiki/%C3%9E" office:target-frame-name="Þ" xlink:show="replace" text:style-name="ListLabel_20_11" text:visited-style-name="ListLabel_20_11"><text:span text:style-name="Internet_20_link"><text:span text:style-name="T1">Þ</text:span></text:span></text:a><text:span text:style-name="T1"> </text:span><text:span text:style-name="T3">(thorn)</text:span><text:span text:style-name="T1"> and </text:span><text:a xlink:type="simple" xlink:href="http://en.wikipedia.org/wiki/%C3%90" office:target-frame-name="Ð" xlink:show="replace" text:style-name="ListLabel_20_11" text:visited-style-name="ListLabel_20_11"><text:span text:style-name="Internet_20_link"><text:span text:style-name="T1">Ð</text:span></text:span></text:a><text:span text:style-name="T1"> </text:span><text:span text:style-name="T3">(eth)</text:span><text:span text:style-name="T1">, both now </text:span><text:span text:style-name="T3">th</text:span><text:span text:style-name="T1"> with the exception of being </text:span><text:span text:style-name="T3">y</text:span><text:span text:style-name="T1"> in a few archaisms like </text:span><text:span text:style-name="T3">Y</text:span><text:span text:style-name="T10">e</text:span><text:span text:style-name="T3"> Olde Booke Shoppe</text:span><text:span text:style-name="T1">.</text:span></text:p>
      <text:p text:style-name="P11"><text:soft-page-break/><text:span text:style-name="T1">The variant lower-case form </text:span><text:span text:style-name="unicode1"><text:span text:style-name="T1">ſ</text:span></text:span><text:span text:style-name="T1"> </text:span><text:span text:style-name="T3">(</text:span><text:a xlink:type="simple" xlink:href="http://en.wikipedia.org/wiki/Long_s" office:target-frame-name="Long s" xlink:show="replace" text:style-name="ListLabel_20_17" text:visited-style-name="ListLabel_20_17"><text:span text:style-name="Internet_20_link"><text:span text:style-name="T3">long s</text:span></text:span></text:a><text:span text:style-name="T3">)</text:span><text:span text:style-name="T1"> lasted into </text:span><text:a xlink:type="simple" xlink:href="http://en.wikipedia.org/wiki/Early_Modern_English" office:target-frame-name="Early Modern English" xlink:show="replace" text:style-name="ListLabel_20_11" text:visited-style-name="ListLabel_20_11"><text:span text:style-name="Internet_20_link"><text:span text:style-name="T1">early modern English</text:span></text:span></text:a><text:span text:style-name="T1">, and was used in non-final position up to the early nineteenth century.</text:span></text:p>
      <text:p text:style-name="P11"><text:span text:style-name="T1">The </text:span><text:a xlink:type="simple" xlink:href="http://en.wikipedia.org/wiki/Ampersand" office:target-frame-name="Ampersand" xlink:show="replace" text:style-name="ListLabel_20_11" text:visited-style-name="ListLabel_20_11"><text:span text:style-name="Internet_20_link"><text:span text:style-name="T1">ampersand</text:span></text:span></text:a><text:span text:style-name="T1"> (&amp;, </text:span><text:span text:style-name="T3">&amp;)</text:span><text:span text:style-name="T1"> has sometimes appeared at the end of the English alphabet as with Byrhtferð's list of letters in 1011.</text:span><text:a xlink:type="simple" xlink:href="http://en.wikipedia.org/wiki/English_alphabet#_note-Evertype#_note-Evertype" text:style-name="ListLabel_20_14" text:visited-style-name="ListLabel_20_14"><text:span text:style-name="Internet_20_link"><text:span text:style-name="T9">[2]</text:span></text:span></text:a><text:span text:style-name="T1"> The figure is properly speaking a </text:span><text:a xlink:type="simple" xlink:href="http://en.wikipedia.org/wiki/Ligature" office:target-frame-name="Ligature" xlink:show="replace" text:style-name="ListLabel_20_11" text:visited-style-name="ListLabel_20_11"><text:span text:style-name="Internet_20_link"><text:span text:style-name="T1">ligature</text:span></text:span></text:a><text:span text:style-name="T1"> for the letters </text:span><text:span text:style-name="T3">Et</text:span><text:span text:style-name="T1">. In English it is used to represent the word </text:span><text:span text:style-name="T3">and</text:span><text:span text:style-name="T1"> and occasionally the Latin word </text:span><text:span text:style-name="T3">et,</text:span><text:span text:style-name="T1"> as in the abbreviation </text:span><text:span text:style-name="T3">&amp;c</text:span><text:span text:style-name="T1"> (et cetera).</text:span></text:p>
      <text:h text:style-name="P8" text:outline-level="2"><text:bookmark text:name="See_also"/><text:span text:style-name="editsection"><text:span text:style-name="T1">[</text:span></text:span><text:a xlink:type="simple" xlink:href="http://en.wikipedia.org/w/index.php?title=English_alphabet&amp;action=edit&amp;section=9" office:target-frame-name="Edit section: See also" xlink:show="replace" text:style-name="ListLabel_20_11" text:visited-style-name="ListLabel_20_11"><text:span text:style-name="Internet_20_link"><text:span text:style-name="T1">edit</text:span></text:span></text:a><text:span text:style-name="editsection"><text:span text:style-name="T1">]</text:span></text:span><text:span text:style-name="T1"> </text:span><text:span text:style-name="mw-headline"><text:span text:style-name="T1">See also</text:span></text:span></text:h>
      <text:list xml:id="list888310090" text:style-name="WWNum1">
        <text:list-item>
          <text:p text:style-name="P3"><text:a xlink:type="simple" xlink:href="http://en.wikipedia.org/wiki/Alphabet" office:target-frame-name="Alphabet" xlink:show="replace" text:style-name="ListLabel_20_11" text:visited-style-name="ListLabel_20_11"><text:span text:style-name="Internet_20_link"><text:span text:style-name="T1">Alphabet</text:span></text:span></text:a><text:span text:style-name="T1"> </text:span></text:p>
        </text:list-item>
        <text:list-item>
          <text:p text:style-name="P7"><text:a xlink:type="simple" xlink:href="http://en.wikipedia.org/wiki/ASCII" office:target-frame-name="ASCII" xlink:show="replace" text:style-name="ListLabel_20_11" text:visited-style-name="ListLabel_20_11"><text:span text:style-name="Internet_20_link"><text:span text:style-name="T1">ASCII</text:span></text:span></text:a><text:span text:style-name="T1"> </text:span></text:p>
        </text:list-item>
        <text:list-item>
          <text:p text:style-name="P7"><text:a xlink:type="simple" xlink:href="http://en.wikipedia.org/wiki/Anglo-Saxon_Futhorc" office:target-frame-name="Anglo-Saxon Futhorc" xlink:show="replace" text:style-name="ListLabel_20_11" text:visited-style-name="ListLabel_20_11"><text:span text:style-name="Internet_20_link"><text:span text:style-name="T1">Anglo-Saxon Futhorc</text:span></text:span></text:a><text:span text:style-name="T1"> </text:span></text:p>
        </text:list-item>
        <text:list-item>
          <text:p text:style-name="P7"><text:a xlink:type="simple" xlink:href="http://en.wikipedia.org/wiki/English_language" office:target-frame-name="English language" xlink:show="replace" text:style-name="ListLabel_20_11" text:visited-style-name="ListLabel_20_11"><text:span text:style-name="Internet_20_link"><text:span text:style-name="T1">English language</text:span></text:span></text:a><text:span text:style-name="T1"> </text:span></text:p>
        </text:list-item>
        <text:list-item>
          <text:p text:style-name="P7"><text:a xlink:type="simple" xlink:href="http://en.wikipedia.org/wiki/History_of_the_English_language" office:target-frame-name="History of the English language" xlink:show="replace" text:style-name="ListLabel_20_11" text:visited-style-name="ListLabel_20_11"><text:span text:style-name="Internet_20_link"><text:span text:style-name="T1">History of the English language</text:span></text:span></text:a><text:span text:style-name="T1"> </text:span></text:p>
        </text:list-item>
        <text:list-item>
          <text:p text:style-name="P5"><text:a xlink:type="simple" xlink:href="http://en.wikipedia.org/wiki/Alphabets_derived_from_the_Latin" office:target-frame-name="Alphabets derived from the Latin" xlink:show="replace" text:style-name="ListLabel_20_11" text:visited-style-name="ListLabel_20_11"><text:span text:style-name="Internet_20_link"><text:span text:style-name="T1">Alphabets derived from the Latin</text:span></text:span></text:a><text:span text:style-name="T1"> </text:span></text:p>
        </text:list-item>
      </text:list>
      <text:h text:style-name="P8" text:outline-level="2"><text:bookmark text:name="Footnotes"/><text:span text:style-name="editsection"><text:span text:style-name="T1">[</text:span></text:span><text:a xlink:type="simple" xlink:href="http://en.wikipedia.org/w/index.php?title=English_alphabet&amp;action=edit&amp;section=10" office:target-frame-name="Edit section: Footnotes" xlink:show="replace" text:style-name="ListLabel_20_11" text:visited-style-name="ListLabel_20_11"><text:span text:style-name="Internet_20_link"><text:span text:style-name="T1">edit</text:span></text:span></text:a><text:span text:style-name="editsection"><text:span text:style-name="T1">]</text:span></text:span><text:span text:style-name="T1"> </text:span><text:span text:style-name="mw-headline"><text:span text:style-name="T1">Footnotes</text:span></text:span></text:h>
      <text:list xml:id="list1528436403" text:style-name="WWNum2">
        <text:list-item>
          <text:p text:style-name="P4"><text:a xlink:type="simple" xlink:href="http://en.wikipedia.org/wiki/English_alphabet#_ref-0#_ref-0" text:style-name="ListLabel_20_10" text:visited-style-name="ListLabel_20_10"><text:span text:style-name="Internet_20_link"><text:span text:style-name="T2">^</text:span></text:span></text:a><text:span text:style-name="T1"> See also the section on </text:span><text:a xlink:type="simple" xlink:href="http://en.wikipedia.org/wiki/English_alphabet#Ligatures#Ligatures" text:style-name="ListLabel_20_11" text:visited-style-name="ListLabel_20_11"><text:span text:style-name="Internet_20_link"><text:span text:style-name="T1">Ligatures</text:span></text:span></text:a><text:span text:style-name="T1"> </text:span></text:p>
        </text:list-item>
        <text:list-item>
          <text:p text:style-name="P6"><text:span text:style-name="T1">^ </text:span><text:a xlink:type="simple" xlink:href="http://en.wikipedia.org/wiki/English_alphabet#_ref-Evertype_0#_ref-Evertype_0" text:style-name="ListLabel_20_18" text:visited-style-name="ListLabel_20_18"><text:span text:style-name="Internet_20_link"><text:span text:style-name="T11">a</text:span></text:span></text:a><text:span text:style-name="T1"> </text:span><text:a xlink:type="simple" xlink:href="http://en.wikipedia.org/wiki/English_alphabet#_ref-Evertype_1#_ref-Evertype_1" text:style-name="ListLabel_20_18" text:visited-style-name="ListLabel_20_18"><text:span text:style-name="Internet_20_link"><text:span text:style-name="T11">b</text:span></text:span></text:a><text:span text:style-name="T1"> Michael Everson, Evertype, Baldur Sigurðsson, Íslensk Málstöð </text:span><text:a xlink:type="simple" xlink:href="http://www.evertype.com/standards/wynnyogh/thorn.html" office:target-frame-name="http://www.evertype.com/standards/wynnyogh/thorn.html" xlink:show="replace" text:style-name="ListLabel_20_11" text:visited-style-name="ListLabel_20_11"><text:span text:style-name="Internet_20_link"><text:span text:style-name="T1">ON THE STATUS OF THE LATIN LETTER ÞORN AND OF ITS SORTING ORDER</text:span></text:span></text:a><text:span text:style-name="T1"> </text:span></text:p>
        </text:list-item>
      </text:list>
      <text:p text:style-name="P1"><text:span text:style-name="T1">Retrieved from "</text:span><text:a xlink:type="simple" xlink:href="http://en.wikipedia.org/wiki/English_alphabet" text:style-name="ListLabel_20_11" text:visited-style-name="ListLabel_20_11"><text:span text:style-name="Internet_20_link"><text:span text:style-name="T1">http://en.wikipedia.org/wiki/English_alphabet</text:span></text:span></text:a><text:span text:style-name="T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icrosoft Sans Serif1" svg:font-family="'Microsoft Sans Serif'"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language="sl" fo:country="SI"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language="sl" fo:country="SI"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headline" style:family="text" style:parent-style-name="Default_20_Paragraph_20_Font"/>
    <style:style style:name="unicode1" style:family="text" style:parent-style-name="Default_20_Paragraph_20_Font">
      <style:text-properties style:font-name="inherit" fo:font-family="inherit" style:font-family-generic="roman" style:font-pitch="variable"/>
    </style:style>
    <style:style style:name="editsection" style:family="text" style:parent-style-name="Default_20_Paragraph_20_Font"/>
    <style:style style:name="ipa1" style:family="text" style:parent-style-name="Default_20_Paragraph_20_Font">
      <style:text-properties style:font-name="inherit" fo:font-family="inherit" style:font-family-generic="roman" style:font-pitch="variabl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language="en" fo:country="none" fo:font-weight="bold" style:font-weight-asian="bold" style:font-weight-complex="bold"/>
    </style:style>
    <style:style style:name="ListLabel_20_11" style:display-name="ListLabel 11" style:family="text">
      <style:text-properties fo:language="en" fo:country="none"/>
    </style:style>
    <style:style style:name="ListLabel_20_12" style:display-name="ListLabel 12" style:family="text">
      <style:text-properties style:font-name="Lucida Sans Unicode" fo:font-family="'Lucida Sans Unicode'" style:font-family-generic="roman" style:font-pitch="variable" fo:language="en" fo:country="none" style:font-name-complex="Lucida Sans Unicode1" style:font-family-complex="'Lucida Sans Unicode'" style:font-family-generic-complex="system" style:font-pitch-complex="variable"/>
    </style:style>
    <style:style style:name="ListLabel_20_13" style:display-name="ListLabel 13" style:family="text">
      <style:text-properties style:font-name="Microsoft Sans Serif" fo:font-family="'Microsoft Sans Serif'" style:font-family-generic="roman" style:font-pitch="variable" fo:language="en" fo:country="none" style:font-name-complex="Microsoft Sans Serif1" style:font-family-complex="'Microsoft Sans Serif'" style:font-family-generic-complex="system" style:font-pitch-complex="variable"/>
    </style:style>
    <style:style style:name="ListLabel_20_14" style:display-name="ListLabel 14" style:family="text">
      <style:text-properties style:text-position="super 58%" fo:language="en" fo:country="none"/>
    </style:style>
    <style:style style:name="ListLabel_20_15" style:display-name="ListLabel 15" style:family="text"/>
    <style:style style:name="ListLabel_20_16" style:display-name="ListLabel 16" style:family="text">
      <style:text-properties fo:font-style="italic" style:font-style-asian="italic" style:font-style-complex="italic"/>
    </style:style>
    <style:style style:name="ListLabel_20_17" style:display-name="ListLabel 17" style:family="text">
      <style:text-properties fo:language="en" fo:country="none" fo:font-style="italic" style:font-style-asian="italic" style:font-style-complex="italic"/>
    </style:style>
    <style:style style:name="ListLabel_20_18" style:display-name="ListLabel 18" style:family="text">
      <style:text-properties style:text-position="super 58%" fo:language="en" fo:country="none" fo:font-style="italic" fo:font-weight="bold" style:font-style-asian="italic"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0:00</meta:creation-date>
    <dc:date>2019-04-17T19:40:00</dc:date>
    <meta:editing-duration>P0D</meta:editing-duration>
    <meta:generator>LibreOffice/6.0.7.3$Linux_X86_64 LibreOffice_project/00m0$Build-3</meta:generator>
    <meta:document-statistic meta:table-count="1" meta:image-count="0" meta:object-count="0" meta:page-count="4" meta:paragraph-count="89" meta:word-count="1216" meta:character-count="6747" meta:non-whitespace-character-count="56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