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The opposites - nasprotja</text:span></text:p>
      <text:p text:style-name="Standard"/>
      <text:p text:style-name="Standard">Autumn (jasen) – spring (spomladanski)</text:p>
      <text:p text:style-name="Standard">Boiling (vrel) <text:s/>– freeze (zmrznjen)</text:p>
      <text:p text:style-name="Standard">Host (gostitelj) – guest (gost)</text:p>
      <text:p text:style-name="Standard">Melt (topljenje)– freezing (zmrzovanje)</text:p>
      <text:p text:style-name="Standard">Rise (dviganje) – fall (padanje)</text:p>
      <text:p text:style-name="Standard">Single (posemezen) – double (dvojen)</text:p>
      <text:p text:style-name="Standard">Valley (dolina) – mountain (gora)</text:p>
      <text:p text:style-name="Standard">Warm (topel) – cold (mrzel)</text:p>
      <text:p text:style-name="Standard">Wet (moker) – dry (suh)</text:p>
      <text:p text:style-name="Standard">An old man – a young man</text:p>
      <text:p text:style-name="Standard">An old house – a new house</text:p>
      <text:p text:style-name="Standard">A single person – a married person</text:p>
      <text:p text:style-name="Standard">A single ticket (enosmerna vozovnica) – a return ticket <text:s/>(povratna vozovnica) <text:s/></text:p>
      <text:p text:style-name="Standard">A light colour – a dark colour</text:p>
      <text:p text:style-name="Standard">A light suitcase (lahek) – a heavy suitcase (tezek)</text:p>
      <text:p text:style-name="Standard">A hard test – an easy test</text:p>
      <text:p text:style-name="Standard">A hard pillow(trda blazina) – a soft pillow (mehka blazina)</text:p>
      <text:p text:style-name="Standard">A short film – a long film</text:p>
      <text:p text:style-name="Standard">A hot curry (pekoca zacimba) – a mild curry (blaga zacimba)</text:p>
      <text:p text:style-name="Standard">A hot drink – a cold drink</text:p>
      <text:p text:style-name="Standard">A dark room – a light ro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25" meta:character-count="785" meta:non-whitespace-character-count="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