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Comic Sans MS"/>
    </style:style>
    <style:style style:name="P2" style:family="paragraph" style:parent-style-name="Standard">
      <style:text-properties fo:color="#333333" style:font-name="Comic Sans MS" fo:font-size="14pt" style:text-underline-style="solid" style:text-underline-width="auto" style:text-underline-color="font-color" style:font-size-asian="14pt"/>
    </style:style>
    <style:style style:name="P3" style:family="paragraph" style:parent-style-name="Standard">
      <style:text-properties fo:color="#333333" style:font-name="Arial" style:font-name-complex="Arial1"/>
    </style:style>
    <style:style style:name="P4" style:family="paragraph" style:parent-style-name="Standard">
      <style:text-properties fo:color="#000000" style:font-name="Arial" style:font-name-complex="Arial1"/>
    </style:style>
    <style:style style:name="P5" style:family="paragraph" style:parent-style-name="Standard">
      <style:text-properties fo:color="#ff0000" style:font-name="Comic Sans MS" fo:font-size="14pt" style:text-underline-style="solid" style:text-underline-width="auto" style:text-underline-color="font-color" style:font-size-asian="14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">
      <style:text-properties style:font-name="Arial" style:font-name-complex="Arial1"/>
    </style:style>
    <style:style style:name="P8" style:family="paragraph" style:parent-style-name="Text_20_body">
      <style:text-properties fo:color="#333333" style:font-name="Arial" fo:font-size="14pt" style:font-size-asian="14pt" style:font-name-complex="Arial1"/>
    </style:style>
    <style:style style:name="P9" style:family="paragraph" style:parent-style-name="Text_20_body">
      <style:text-properties fo:color="#333333" style:font-name="Arial" style:font-name-complex="Arial1"/>
    </style:style>
    <style:style style:name="T1" style:family="text">
      <style:text-properties fo:color="#ff0000" style:font-name="Comic Sans MS" fo:font-size="14pt" style:text-underline-style="solid" style:text-underline-width="auto" style:text-underline-color="font-color" style:font-size-asian="14pt"/>
    </style:style>
    <style:style style:name="T2" style:family="text">
      <style:text-properties fo:color="#ff0000" style:font-name="Comic Sans MS" fo:font-size="14pt" style:font-size-asian="14pt"/>
    </style:style>
    <style:style style:name="T3" style:family="text">
      <style:text-properties fo:color="#000000" style:font-name="Comic Sans MS" fo:font-size="14pt" style:font-size-asian="14pt"/>
    </style:style>
    <style:style style:name="T4" style:family="text">
      <style:text-properties fo:color="#000000" style:text-underline-styl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333333" style:font-name="Arial" style:font-name-complex="Arial1"/>
    </style:style>
    <style:style style:name="T7" style:family="text">
      <style:text-properties fo:color="#333333" style:font-name="Arial" style:text-underline-style="solid" style:text-underline-width="auto" style:text-underline-color="font-color" style:font-name-complex="Arial1"/>
    </style:style>
    <style:style style:name="T8" style:family="text">
      <style:text-properties fo:color="#333333"/>
    </style:style>
    <style:style style:name="T9" style:family="text">
      <style:text-properties style:font-name="Comic Sans MS" fo:font-weight="bold" style:font-weight-asian="bold" style:font-weight-complex="bold"/>
    </style:style>
    <style:style style:name="T10" style:family="text">
      <style:text-properties fo:color="#99cc00"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SUBURB </text:span><text:span text:style-name="T3">(noun)</text:span></text:p>
      <text:p text:style-name="Text_20_body"><text:span text:style-name="T5">An area where people live that is outside the centre of a city.</text:span></text:p>
      <text:p text:style-name="Standard"><text:span text:style-name="T6">He's got a beautiful house in a </text:span><text:span text:style-name="T7">suburb</text:span><text:span text:style-name="T6"> of Dallas.</text:span></text:p>
      <text:p text:style-name="P1"/>
      <text:h text:style-name="Heading_20_1" text:outline-level="1">INTERIOR<text:span text:style-name="T4"> (noun)</text:span></text:h>
      <text:p text:style-name="Standard"><text:span text:style-name="T9">The inside part of something.</text:span></text:p>
      <text:p text:style-name="Standard"><text:span text:style-name="T6">I'm </text:span><text:span text:style-name="T7">interior</text:span><text:span text:style-name="T6"> designer and I decorate people's homes and give them ideas for furniture and lighting.</text:span></text:p>
      <text:p text:style-name="Standard"/>
      <text:p text:style-name="Standard"><text:span text:style-name="T1">RELAX</text:span><text:span text:style-name="T2"> </text:span><text:span text:style-name="T3">(verb)</text:span></text:p>
      <text:p text:style-name="Body_20_Text_20_2">To rest while you are doing something enjoyable, especially after work or effort.</text:p>
      <text:p text:style-name="Standard"><text:span text:style-name="T6">They never have much time to </text:span><text:span text:style-name="T7">relax</text:span><text:span text:style-name="T6"> together.</text:span></text:p>
      <text:p text:style-name="P3"/>
      <text:p text:style-name="Standard"><text:span text:style-name="T1">CHEERFUL </text:span><text:span text:style-name="T3">(adjective)</text:span></text:p>
      <text:p text:style-name="Body_20_Text_20_2">Happy, and showing it by the way that you behave.</text:p>
      <text:p text:style-name="Standard"><text:span text:style-name="T6">I'm naturally a very </text:span><text:span text:style-name="T7">cheerful</text:span><text:span text:style-name="T6"> person.</text:span></text:p>
      <text:p text:style-name="P3"/>
      <text:h text:style-name="Heading_20_1" text:outline-level="1">SENSITIVE <text:span text:style-name="T4">(adjective)</text:span></text:h>
      <text:p text:style-name="Standard"><text:span text:style-name="T9">Aware of and able to understand other people and their feelings.</text:span></text:p>
      <text:p text:style-name="Standard"><text:span text:style-name="T6">Clown doctors are </text:span><text:span text:style-name="T7">sensitive</text:span><text:span text:style-name="T6"> but this is not a side most people see.</text:span></text:p>
      <text:p text:style-name="P4"/>
      <text:p text:style-name="Standard"><text:span text:style-name="T1">CAFETERIA </text:span><text:span text:style-name="T3">(noun)</text:span></text:p>
      <text:p text:style-name="Text_20_body"><text:span text:style-name="T5">A restaurant where you choose and pay for your meal at a counter and carry it to table.</text:span></text:p>
      <text:p text:style-name="Standard"><text:span text:style-name="T6">At lunchtime we eat in the hospital </text:span><text:span text:style-name="T7">cafeteria</text:span><text:span text:style-name="T6"> and that's really useful because we meet the nurses and doctors</text:span><text:span text:style-name="T10">.</text:span></text:p>
      <text:p text:style-name="P4"/>
      <text:p text:style-name="Standard"><text:span text:style-name="T1">RESORT </text:span><text:span text:style-name="T3">(noun)</text:span></text:p>
      <text:p text:style-name="Text_20_body"><text:span text:style-name="T5">A place where a lot of people go on holiday/vacation: seaside/ski/mountains resorts.</text:span></text:p>
      <text:p text:style-name="Standard"><text:span text:style-name="T6">This is popular ski </text:span><text:span text:style-name="T7">resort</text:span><text:span text:style-name="T6">.</text:span></text:p>
      <text:p text:style-name="P4"/>
      <text:p text:style-name="Standard"><text:span text:style-name="T1">TRAINERS</text:span><text:span text:style-name="T2"> </text:span><text:span text:style-name="T3">(noun)</text:span></text:p>
      <text:p text:style-name="Text_20_body"><text:span text:style-name="T5">A shoes that you wear for sports or as a piece of informal clothing.</text:span></text:p>
      <text:p text:style-name="Standard"><text:span text:style-name="T6">We wear comfortable shoes or </text:span><text:span text:style-name="T7">trainers</text:span><text:span text:style-name="T6">.</text:span></text:p>
      <text:p text:style-name="P4"/>
      <text:p text:style-name="Standard"><text:span text:style-name="T1">SKILL </text:span><text:span text:style-name="T3">(noun)</text:span></text:p>
      <text:p text:style-name="Text_20_body"><text:span text:style-name="T5">A practicular ability or type of ability.</text:span></text:p>
      <text:p text:style-name="Text_20_body"><text:span text:style-name="T6">We just practice all of our football </text:span><text:span text:style-name="T7">skills</text:span><text:span text:style-name="T6">.</text:span></text:p>
      <text:p text:style-name="P3"/>
      <text:p text:style-name="P2"/>
      <text:p text:style-name="P5"/>
      <text:p text:style-name="Standard"><text:span text:style-name="T1">KIT</text:span><text:span text:style-name="T3"> (noun)</text:span></text:p>
      <text:p text:style-name="Body_20_Text_20_2">A set of clothes and equipment that you use for particular activity.</text:p>
      <text:p text:style-name="Standard"><text:span text:style-name="T6">We all have a special </text:span><text:span text:style-name="T7">kit</text:span><text:span text:style-name="T6">.</text:span></text:p>
      <text:p text:style-name="P5"><text:soft-page-break/></text:p>
      <text:p text:style-name="Standard"><text:span text:style-name="T1">TRACKSUIT </text:span><text:span text:style-name="T3">(noun)</text:span></text:p>
      <text:p text:style-name="Text_20_body"><text:span text:style-name="T5">A warm loose pair of trousers/pants and matching jacket worn for sports practice or as informal clothes.</text:span></text:p>
      <text:p text:style-name="Standard"><text:span text:style-name="T6">We wear </text:span><text:span text:style-name="T7">tracksuits</text:span><text:span text:style-name="T6">.</text:span></text:p>
      <text:p text:style-name="P4"/>
      <text:p text:style-name="Standard"><text:span text:style-name="T1">POINT </text:span><text:span text:style-name="T3">(verb)</text:span></text:p>
      <text:p text:style-name="Text_20_body"><text:span text:style-name="T5">To stretch out your finger or something held in your hand towards somebody/something in order to show somebody where a person or thing is.</text:span></text:p>
      <text:p text:style-name="Text_20_body"><text:span text:style-name="T6">The woman </text:span><text:span text:style-name="T7">pointed</text:span><text:span text:style-name="T6"> to a baby who was sitting and suckinga piece of sugar on the floor of a teepee</text:span><text:span text:style-name="T10">.</text:span></text:p>
      <text:p text:style-name="P7"/>
      <text:p text:style-name="Standard"><text:span text:style-name="T1">SCREAM </text:span><text:span text:style-name="T3">(verb)</text:span></text:p>
      <text:p text:style-name="Text_20_body"><text:span text:style-name="T5">To give a loud, high cry, because you are hurt, frightened, excited, etc.</text:span></text:p>
      <text:p text:style-name="Text_20_body"><text:span text:style-name="T6">He </text:span><text:span text:style-name="T7">screamed</text:span><text:span text:style-name="T6">.</text:span></text:p>
      <text:p text:style-name="P8"/>
      <text:p text:style-name="Standard"><text:span text:style-name="T1">VINE</text:span><text:span text:style-name="T3"> (noun)</text:span></text:p>
      <text:p text:style-name="Text_20_body"><text:span text:style-name="T5">A climbing plant that produces grapes.</text:span></text:p>
      <text:p text:style-name="Standard"><text:span text:style-name="T6">A few months later the grapes started to appear on the </text:span><text:span text:style-name="T7">vines</text:span><text:span text:style-name="T6">.</text:span></text:p>
      <text:p text:style-name="P3"/>
      <text:p text:style-name="Standard"><text:span text:style-name="T1">TREASURE</text:span><text:span text:style-name="T2"> </text:span><text:span text:style-name="T3">(noun)</text:span></text:p>
      <text:p text:style-name="Text_20_body"><text:span text:style-name="T5">A collection of valuable things such as gold, silver and jewellery.</text:span></text:p>
      <text:p text:style-name="Text_20_body"><text:span text:style-name="T6">There is a great </text:span><text:span text:style-name="T7">treasure</text:span><text:span text:style-name="T6"> buried in the vineyard.</text:span></text:p>
      <text:p text:style-name="P9"/>
      <text:p text:style-name="Standard"><text:span text:style-name="T1">NECKLACE </text:span><text:span text:style-name="T3">(noun)</text:span></text:p>
      <text:p text:style-name="Body_20_Text_20_2">A piece of jewellery consisting of chaim, string of beads etc. worn around the neck.</text:p>
      <text:p text:style-name="Standard"><text:span text:style-name="T6">They pictured boxes of gold coins, diamond </text:span><text:span text:style-name="T7">necklaces</text:span><text:span text:style-name="T6">, and other such things.</text:span></text:p>
      <text:p text:style-name="P3"/>
      <text:p text:style-name="Standard"><text:span text:style-name="T1">BLOW</text:span><text:span text:style-name="T2"> </text:span><text:span text:style-name="T3">(verb)</text:span></text:p>
      <text:p text:style-name="Text_20_body"><text:span text:style-name="T5">To send out air from the mouth.</text:span></text:p>
      <text:p text:style-name="Text_20_body"><text:span text:style-name="T6">It was a difficult birth and to help him breathe, cigar smoke was </text:span><text:span text:style-name="T7">blown</text:span><text:span text:style-name="T6"> into his nose.</text:span></text:p>
      <text:p text:style-name="P3"/>
      <text:p text:style-name="Standard"><text:span text:style-name="T1">SPOIL </text:span><text:span text:style-name="T3">(verb)</text:span></text:p>
      <text:p text:style-name="Text_20_body"><text:span text:style-name="T5">To give a child everything that they ask for and not enough discipline in a way that has a bad effect on their character and behaviour.</text:span></text:p>
      <text:p text:style-name="Standard"><text:span text:style-name="T6">He was the only son in the family, so he was thoroughly </text:span><text:span text:style-name="T7">spoiled</text:span><text:span text:style-name="T6">.</text:span></text:p>
      <text:p text:style-name="P4"/>
      <text:p text:style-name="P5"/>
      <text:p text:style-name="Standard"><text:span text:style-name="T1">ALLOW</text:span><text:span text:style-name="T2"> </text:span><text:span text:style-name="T3">(verb)</text:span></text:p>
      <text:p text:style-name="Text_20_body"><text:span text:style-name="T5">To let somebody/something do something; to let something happen or be done.</text:span></text:p>
      <text:p text:style-name="Standard"><text:span text:style-name="T6">Sometimes he was </text:span><text:span text:style-name="T7">allowed</text:span><text:span text:style-name="T6"> to help.</text:span></text:p>
      <text:p text:style-name="P4"/>
      <text:p text:style-name="Standard"><text:span text:style-name="T1">LIFELIKE </text:span><text:span text:style-name="T3">(adjective)</text:span></text:p>
      <text:p text:style-name="Text_20_body"><text:soft-page-break/><text:span text:style-name="T5">Exactly like a real person or thing.</text:span></text:p>
      <text:p text:style-name="Standard"><text:span text:style-name="T6">It was so beautiful and </text:span><text:span text:style-name="T7">lifelike</text:span><text:span text:style-name="T6"> that he gave his son his palette and brushes and never painted again.</text:span></text:p>
      <text:p text:style-name="P4"/>
      <text:p text:style-name="Standard"><text:span text:style-name="T1">FEATURE</text:span><text:span text:style-name="T3"> (noun)</text:span></text:p>
      <text:p text:style-name="Text_20_body"><text:span text:style-name="T5">A part of somebody's face such as their nose, mouth and eyes.</text:span></text:p>
      <text:p text:style-name="Standard"><text:span text:style-name="T6">Pictures with their </text:span><text:span text:style-name="T7">features</text:span><text:span text:style-name="T6"> in the wrong places.</text:span></text:p>
      <text:p text:style-name="P5"/>
      <text:p text:style-name="Standard"><text:span text:style-name="T1">RECORD</text:span><text:span text:style-name="T3"> (verb)</text:span></text:p>
      <text:p text:style-name="Text_20_body"><text:span text:style-name="T5">To keep a permanent account of facts or events by writing them down, filming them, storing them in a computer, etc.</text:span></text:p>
      <text:p text:style-name="Standard"><text:span text:style-name="T6">Guernica </text:span><text:span text:style-name="T7">records</text:span><text:span text:style-name="T6"> the bombing.</text:span></text:p>
      <text:p text:style-name="P4"/>
      <text:p text:style-name="Standard"><text:span text:style-name="T1">HONOUR</text:span><text:span text:style-name="T2"> </text:span><text:span text:style-name="T3">(verb)</text:span></text:p>
      <text:p text:style-name="Text_20_body"><text:span text:style-name="T5">To do something that shows great respect for somebody/something.</text:span></text:p>
      <text:p text:style-name="Standard"><text:span text:style-name="T6">He was </text:span><text:span text:style-name="T7">honoured</text:span><text:span text:style-name="T6"> by an exhibition.</text:span></text:p>
      <text:p text:style-name="P4"/>
      <text:p text:style-name="Standard"><text:span text:style-name="T1">SPILL</text:span><text:span text:style-name="T2"> </text:span><text:span text:style-name="T3">(verb)</text:span></text:p>
      <text:p text:style-name="Text_20_body"><text:span text:style-name="T5">To accidentally flow over the edge of a container; to make liquid do this.</text:span></text:p>
      <text:p text:style-name="Standard"><text:span text:style-name="T6">He</text:span><text:span text:style-name="T7"> </text:span><text:span text:style-name="T6">accidentally </text:span><text:span text:style-name="T7">spilled</text:span><text:span text:style-name="T6"> some paint on his pants.</text:span></text:p>
      <text:p text:style-name="P4"/>
      <text:p text:style-name="Standard"><text:span text:style-name="T1">FAILURE</text:span><text:span text:style-name="T3"> (noun)</text:span></text:p>
      <text:p text:style-name="Text_20_body"><text:span text:style-name="T5">The state of not working correctly or as expected; an occasion when this</text:span> <text:span text:style-name="T5">happens.</text:span></text:p>
      <text:p text:style-name="Standard"><text:span text:style-name="T6">He died of heart </text:span><text:span text:style-name="T7">failure</text:span><text:span text:style-name="T6"> during an attack of influenza.</text:span></text:p>
      <text:p text:style-name="P4"/>
      <text:p text:style-name="Standard"><text:span text:style-name="T1">STRICT</text:span><text:span text:style-name="T3"> (adjective)</text:span></text:p>
      <text:p text:style-name="Text_20_body"><text:span text:style-name="T5">Demanding that rules, especially rules about behaviour, should be obeyed.</text:span></text:p>
      <text:p text:style-name="Standard"><text:span text:style-name="T6">His family was very </text:span><text:span text:style-name="T7">strict</text:span><text:span text:style-name="T6"> and very religious.</text:span></text:p>
      <text:p text:style-name="P4"/>
      <text:p text:style-name="Standard"><text:span text:style-name="T1">ENCOURAGE</text:span><text:span text:style-name="T3"> (verb)</text:span></text:p>
      <text:h text:style-name="Heading_20_2" text:outline-level="2">To give somebody support, courage or hope</text:h>
      <text:p text:style-name="Standard"><text:span text:style-name="T6">He was encouraged in his work by the American</text:span><text:span text:style-name="T8"> </text:span><text:span text:style-name="T6">writer</text:span><text:span text:style-name="T10">.</text:span></text:p>
      <text:p text:style-name="Standard"/>
      <text:p text:style-name="Standard"><text:span text:style-name="T1">FUTILE</text:span><text:span text:style-name="T3"> (adjective)</text:span></text:p>
      <text:p text:style-name="Body_20_Text_20_2">Having no purpose because there is no chance of succes.</text:p>
      <text:p text:style-name="Standard"><text:span text:style-name="T6">Another novel is about the </text:span><text:span text:style-name="T7">futility</text:span><text:span text:style-name="T6"> of war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00" style:font-name="Comic Sans MS" fo:font-family="'Comic Sans MS'" style:font-family-generic="roman" style:font-pitch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ff0000" style:font-name="Comic Sans MS" fo:font-family="'Comic Sans MS'" style:font-family-generic="roman" style:font-pitch="variable" fo:font-size="14pt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000000" style:font-name="Comic Sans MS" fo:font-family="'Comic Sans MS'" style:font-family-generic="roman" style:font-pitch="variable"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00" style:font-name="Comic Sans MS" fo:font-family="'Comic Sans MS'" style:font-family-generic="roman" style:font-pitch="variable"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84" meta:word-count="678" meta:character-count="3877" meta:non-whitespace-character-count="3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