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RAFRAZE</text:span></text:p>
      <text:p text:style-name="P1"/>
      <text:p text:style-name="Standard">BLOW(verb): to force air through your mouth</text:p>
      <text:p text:style-name="Standard">SPOIL(verb): to change something good at something bad</text:p>
      <text:p text:style-name="Standard">ALLOWED TO(verb): give permission</text:p>
      <text:p text:style-name="Standard">LIFELIKE(adj.): semething who looks real</text:p>
      <text:p text:style-name="Standard">ARTIST(noun): someone who creates art</text:p>
      <text:p text:style-name="Standard">FEATURE(noun):inportant part of something</text:p>
      <text:p text:style-name="Standard">RECORD(verb): write down some information</text:p>
      <text:p text:style-name="Standard">HONOURED(verb): to show great respect for someone</text:p>
      <text:p text:style-name="Standard">SPILL(verb): to pour liquid whitout ateding to</text:p>
      <text:p text:style-name="Standard">FAILURE(noun): someone who does not succed</text:p>
      <text:p text:style-name="Standard">STRICT(verb): someone who makes sure that children or people do not brake any rules</text:p>
      <text:p text:style-name="Standard">POOR EYESIGHT(adj.): not see well</text:p>
      <text:p text:style-name="Standard">ENCOURANGE(verb): give somebody hope or confidence</text:p>
      <text:p text:style-name="Standard">DRINK HAVILY(verb): to drink a lot</text:p>
      <text:p text:style-name="Standard">BURP(verb): to let air from your stomach come out of your mouth in a noisy way</text:p>
      <text:p text:style-name="Standard">BOW(verb): to bend your body or your dead forward in order to shoe respect or to thank an audience</text:p>
      <text:p text:style-name="Standard">AVOID(verb): to stay away from a person, situation or place</text:p>
      <text:p text:style-name="Standard">CLASP(verb): to hold something or someone tightly</text:p>
      <text:p text:style-name="Standard">NEAT(adj): tidy and clean</text:p>
      <text:p text:style-name="Standard">SOCIALIZE(verb): to spend time enjoying with someone</text:p>
      <text:p text:style-name="Standard">REVERSE(adj.): opposite to the usual way jou have just described</text:p>
      <text:p text:style-name="Standard">FACE(verb): to deal with a problem</text:p>
      <text:p text:style-name="Standard">COLLEAGUE(noun): someone that you working with </text:p>
      <text:p text:style-name="Standard">ENTRANCE(noun): a door or other opening which you use to enter a building</text:p>
      <text:p text:style-name="Standard">CLEANLINESS(noun): the state of being clean, or the practice of keeping things clean</text:p>
      <text:p text:style-name="Standard">GATHERING(noun): a party or a meeting when a lot of people comes together as a group</text:p>
      <text:p text:style-name="Standard">DISH(noun): a curved container for eating or serving food</text:p>
      <text:p text:style-name="Standard">DESSERT(noun): sweet food that is eaten after the main part of meal</text:p>
      <text:p text:style-name="Standard">SLICE(noun): a flat pice of food that has been cut from a larger pice of fo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54" meta:character-count="1584" meta:non-whitespace-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