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/>
    </style:style>
    <style:style style:name="P2" style:family="paragraph" style:parent-style-name="Standard" style:list-style-name="WWNum1"/>
    <style:style style:name="P3" style:family="paragraph" style:parent-style-name="Standard">
      <style:paragraph-properties>
        <style:tab-stops>
          <style:tab-stop style:position="3.1252in"/>
        </style:tab-stops>
      </style:paragraph-properties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Microsoft Sans Serif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ff6600" style:font-name="Microsoft Sans Serif" fo:font-size="16pt" style:text-underline-style="dash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ff9900" style:font-name="Microsoft Sans Serif" style:text-underline-style="solid" style:text-underline-width="auto" style:text-underline-color="font-color" fo:font-weight="bold" style:font-weight-asian="bold"/>
    </style:style>
    <style:style style:name="T3" style:family="text">
      <style:text-properties fo:color="#ff9900" style:font-name="Microsoft Sans Serif" fo:font-weight="bold" style:font-weight-asian="bold"/>
    </style:style>
    <style:style style:name="T4" style:family="text">
      <style:text-properties style:font-name="Microsoft Sans Serif"/>
    </style:style>
    <style:style style:name="T5" style:family="text">
      <style:text-properties style:font-name="Microsoft Sans Serif" fo:font-style="italic" style:font-style-asian="italic"/>
    </style:style>
    <style:style style:name="T6" style:family="text">
      <style:text-properties style:font-name="Microsoft Sans Serif" fo:font-style="italic" fo:font-weight="bold" style:font-style-asian="italic" style:font-weight-asian="bold"/>
    </style:style>
    <style:style style:name="T7" style:family="text">
      <style:text-properties style:font-name="Microsoft Sans Serif" fo:font-weight="bold" style:font-weight-asian="bold"/>
    </style:style>
    <style:style style:name="T8" style:family="text">
      <style:text-properties style:font-name="Microsoft Sans Serif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AST CONTINUOUS:- preteklik, ki označuje trajajoče dejanje</text:span></text:p>
      <text:p text:style-name="P1"/>
      <text:p text:style-name="Standard"><text:span text:style-name="T2">Uporaba:</text:span></text:p>
      <text:p text:style-name="P1"/>
      <text:list xml:id="list1681437344" text:style-name="WWNum1">
        <text:list-item>
          <text:p text:style-name="P2"><text:span text:style-name="T4">Označuje trajajoče dejanje, ki je potekalo v določenem obdobju v preteklosti. Največkrat gre za nedovršeno dejanje, ki ga prekine trenutno(dovršeno) dejanje.</text:span></text:p>
        </text:list-item>
      </text:list>
      <text:p text:style-name="P4"><text:span text:style-name="T4">Ta čas tvorijo dovršni, nedovršni glagoli</text:span></text:p>
      <text:p text:style-name="P5"/>
      <text:p text:style-name="P4"><text:span text:style-name="T4">Pr: </text:span><text:span text:style-name="T5">Paul </text:span><text:span text:style-name="T6">was looking</text:span><text:span text:style-name="T5"> at me while i </text:span><text:span text:style-name="T6">was sleeping.</text:span></text:p>
      <text:p text:style-name="P4"><text:span text:style-name="T4"><text:s text:c="6"/>Paul me je gledal, medtem ko sem spala.</text:span></text:p>
      <text:p text:style-name="P5"/>
      <text:p text:style-name="P4"><text:span text:style-name="T4"><text:s text:c="4"/></text:span><text:span text:style-name="T5"><text:s text:c="2"/>When </text:span><text:span text:style-name="T6">we got</text:span><text:span text:style-name="T5"> back, they </text:span><text:span text:style-name="T6">were sitting</text:span><text:span text:style-name="T5"> at the cafe</text:span><text:span text:style-name="T4">.</text:span></text:p>
      <text:p text:style-name="P4"><text:span text:style-name="T4"><text:s text:c="6"/>Ko smo se vrnili, so sedelo v kavarni.</text:span></text:p>
      <text:p text:style-name="P1"/>
      <text:p text:style-name="P3"><text:span text:style-name="T2">Tvorba:</text:span><text:span text:style-name="T3"> <text:s text:c="33"/><text:tab/></text:span><text:span text:style-name="T2">PDČ:</text:span></text:p>
      <text:p text:style-name="Standard"><text:span text:style-name="T4">- z pomožnim glagolom </text:span><text:span text:style-name="T7">was/were</text:span><text:span text:style-name="T4"> <text:s text:c="14"/>-all day yesterday, all morning, all the time</text:span></text:p>
      <text:p text:style-name="Standard"><text:span text:style-name="T4"><text:s text:c="71"/>-veznika when,while</text:span></text:p>
      <text:p text:style-name="Standard"><text:span text:style-name="T8">+ <text:s/></text:span><text:span text:style-name="T4">I, he,she,it +</text:span><text:span text:style-name="T7">was</text:span><text:span text:style-name="T4">+INF.-ing……</text:span></text:p>
      <text:p text:style-name="Standard"><text:span text:style-name="T4"><text:s text:c="5"/>We,you,they +</text:span><text:span text:style-name="T7">were</text:span><text:span text:style-name="T4">+INF.-ing…</text:span></text:p>
      <text:p text:style-name="P1"/>
      <text:p text:style-name="Standard"><text:span text:style-name="T8">- <text:s/></text:span><text:span text:style-name="T4">I,he,she,it+ </text:span><text:span text:style-name="T7">wasn´t</text:span><text:span text:style-name="T4">+INF.-ing…</text:span></text:p>
      <text:p text:style-name="Standard"><text:span text:style-name="T4"><text:s text:c="3"/>We,you,they +</text:span><text:span text:style-name="T7">weren´t</text:span><text:span text:style-name="T4">+ INF.-ing….</text:span></text:p>
      <text:p text:style-name="P1"/>
      <text:p text:style-name="Standard"><text:span text:style-name="T8">?</text:span><text:span text:style-name="T4"> <text:s/></text:span><text:span text:style-name="T7">Was</text:span><text:span text:style-name="T4">+ I,he,she,it + INF.-ing…</text:span></text:p>
      <text:p text:style-name="Standard"><text:span text:style-name="T4"><text:s text:c="5"/></text:span><text:span text:style-name="T7">Were</text:span><text:span text:style-name="T4"> +we,you,they+INF.-ing</text:span></text:p>
      <text:p text:style-name="P1"/>
      <text:p text:style-name="Standard"><text:span text:style-name="T2">VEZNIKA ˝WHEN,WHILE˝:</text:span></text:p>
      <text:p text:style-name="P1"/>
      <text:p text:style-name="Standard"><text:span text:style-name="T4">-kjer se ta veznika pojavljata, uporabljamo </text:span><text:span text:style-name="T5">Past Simple, Past Continuous</text:span><text:span text:style-name="T4"> in sicer:</text:span></text:p>
      <text:p text:style-name="P1"/>
      <text:p text:style-name="Standard"><text:span text:style-name="T4">-dejanje, ki je </text:span><text:span text:style-name="T7">dovršeno(trenutno)</text:span><text:span text:style-name="T4">postavimo v </text:span><text:span text:style-name="T5">Past Simple</text:span></text:p>
      <text:p text:style-name="Standard"><text:span text:style-name="T4">-dejanje, ki je nedovršeno(trajajoče)postavimo v </text:span><text:span text:style-name="T5">Past Continuous</text:span></text:p>
      <text:p text:style-name="P1"/>
      <text:p text:style-name="Standard"><text:span text:style-name="T4">Pr:When you </text:span><text:span text:style-name="T7">called </text:span><text:span text:style-name="T4">her, she </text:span><text:span text:style-name="T7">was ironing</text:span><text:span text:style-name="T4"> her clothes.</text:span></text:p>
      <text:p text:style-name="Standard"><text:span text:style-name="T4"><text:s text:c="5"/></text:span></text:p>
      <text:p text:style-name="Standard"><text:span text:style-name="T4"><text:s text:c="4"/>Called – trenutno dejanje <text:s text:c="4"/>was ironing-trajajoče dejanje</text:span></text:p>
      <text:p text:style-name="P1"/>
      <text:p text:style-name="Standard"><text:span text:style-name="T4"><text:s text:c="4"/>Ko si jo poklical je likala svoja oblačila.</text:span></text:p>
      <text:p text:style-name="P1"/>
      <text:p text:style-name="Standard"><text:span text:style-name="T4">-veznik while, nakazuje, da moramo v takšni povedi vsaj en glagol postaviti v Past C.</text:span></text:p>
      <text:p text:style-name="Standard"><text:span text:style-name="T4"><text:s text:c="2"/>Razen, če gre za glagol, ki ga continuous čas </text:span><text:span text:style-name="T7">ne more</text:span><text:span text:style-name="T4"> tvoriti</text:span></text:p>
      <text:p text:style-name="Standard"><text:span text:style-name="T4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186" meta:character-count="1422" meta:non-whitespace-character-count="1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