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Creepy" svg:font-family="Creepy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800000" style:font-name="Creepy" fo:font-size="18pt" fo:language="sl" fo:country="SI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color="#800000" style:font-name="Comic Sans MS" fo:font-size="18pt" fo:language="sl" fo:country="SI" style:font-size-asian="18pt" style:font-size-complex="18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800000" style:font-name="Creepy" fo:font-size="18pt" fo:language="sl" fo:country="SI" style:font-size-asian="18pt" style:font-size-complex="18pt"/>
    </style:style>
    <style:style style:name="T2" style:family="text">
      <style:text-properties fo:color="#800000" style:font-name="Comic Sans MS" fo:font-size="18pt" fo:language="sl" fo:country="SI" style:font-size-asian="18pt" style:font-size-complex="18pt"/>
    </style:style>
    <style:style style:name="T3" style:family="text">
      <style:text-properties fo:color="#000080" style:font-name="Creepy" fo:font-size="18pt" fo:language="sl" fo:country="SI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P A S T <text:s text:c="3"/>P E R F E C T</text:span></text:p>
      <text:p text:style-name="P2"/>
      <text:p text:style-name="P1"><text:span text:style-name="T3">HAD <text:s/>+ <text:s/>PAST <text:s/>PARTICIPLE</text:span></text:p>
      <text:p text:style-name="P1"><text:span text:style-name="T3">HADN'T <text:s/>+ <text:s/>PAST <text:s/>PARTICIPLE</text:span></text:p>
      <text:p text:style-name="P1"><text:span text:style-name="T3">HAD <text:s/>+ <text:s/>SUBJECT <text:s/>+ <text:s/>PAST <text:s/>PARTICIPLE</text:span></text:p>
      <text:p text:style-name="P2"/>
      <text:p text:style-name="P1"><text:span text:style-name="T1">1.) AN <text:s/>ACTION <text:s/>THAT <text:s/>HAPPENED <text:s/>BEFORE <text:s/>ANOTHER <text:s/>ACTION <text:s/>IN <text:s/>THE <text:s/>PAST</text:span></text:p>
      <text:p text:style-name="P2"/>
      <text:p text:style-name="P1"><text:span text:style-name="T2">When I came home, I saw that somebody had broken into my flat</text:span></text:p>
      <text:p text:style-name="P1"><text:span text:style-name="T2">I didn't wan't to go to the cinema, because I had already seen the film.</text:span></text:p>
      <text:p text:style-name="P1"><text:span text:style-name="T2">When I came to the party, they had already eaten the cake</text:span></text:p>
      <text:p text:style-name="P3"/>
      <text:p text:style-name="P1"><text:span text:style-name="T1">ADVERBS : ALREADY, BEFORE, AFT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Creepy" svg:font-family="Creepy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0:00</meta:creation-date>
    <dc:date>2019-04-17T19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9" meta:word-count="81" meta:character-count="403" meta:non-whitespace-character-count="3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