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icrosoft Sans Serif1" svg:font-family="'Microsoft Sans Serif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Microsoft Sans Serif"/>
    </style:style>
    <style:style style:name="P2" style:family="paragraph" style:parent-style-name="Standard">
      <style:text-properties style:font-name="Microsoft Sans Serif" fo:font-size="16pt" style:font-size-asian="16pt" style:font-size-complex="16pt"/>
    </style:style>
    <style:style style:name="P3" style:family="paragraph" style:parent-style-name="Standard">
      <style:text-properties style:font-name="Microsoft Sans Serif" style:text-underline-style="solid" style:text-underline-width="auto" style:text-underline-color="font-color"/>
    </style:style>
    <style:style style:name="P4" style:family="paragraph" style:parent-style-name="Standard" style:list-style-name="WWNum3"/>
    <style:style style:name="P5" style:family="paragraph" style:parent-style-name="Standard">
      <style:paragraph-properties>
        <style:tab-stops>
          <style:tab-stop style:position="3.75in"/>
        </style:tab-stops>
      </style:paragraph-properties>
    </style:style>
    <style:style style:name="P6" style:family="paragraph" style:parent-style-name="Standard">
      <style:text-properties fo:color="#003300" style:font-name="Microsoft Sans Serif"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paragraph-properties fo:margin-left="0.25in" fo:margin-right="0in" fo:text-indent="0in" style:auto-text-indent="false"/>
    </style:style>
    <style:style style:name="P8" style:family="paragraph" style:parent-style-name="Standard">
      <style:paragraph-properties fo:margin-left="0.25in" fo:margin-right="0in" fo:text-indent="0in" style:auto-text-indent="false"/>
      <style:text-properties style:font-name="Microsoft Sans Serif"/>
    </style:style>
    <style:style style:name="P9" style:family="paragraph" style:parent-style-name="Standard">
      <style:paragraph-properties fo:margin-left="0.25in" fo:margin-right="0in" fo:text-indent="0in" style:auto-text-indent="false"/>
      <style:text-properties style:font-name="Microsoft Sans Serif" fo:font-style="italic" style:font-style-asian="italic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fo:color="#008000" style:font-name="Microsoft Sans Serif" fo:font-size="16pt" style:text-underline-style="solid" style:text-underline-type="double" style:text-underline-width="auto" style:text-underline-color="font-color" style:font-size-asian="16pt" style:font-size-complex="16pt"/>
    </style:style>
    <style:style style:name="T2" style:family="text">
      <style:text-properties fo:color="#003300" style:font-name="Microsoft Sans Serif" style:text-underline-style="solid" style:text-underline-width="auto" style:text-underline-color="font-color" fo:font-weight="bold" style:font-weight-asian="bold"/>
    </style:style>
    <style:style style:name="T3" style:family="text">
      <style:text-properties fo:color="#003300" style:font-name="Microsoft Sans Serif" fo:font-weight="bold" style:font-weight-asian="bold"/>
    </style:style>
    <style:style style:name="T4" style:family="text">
      <style:text-properties style:font-name="Microsoft Sans Serif"/>
    </style:style>
    <style:style style:name="T5" style:family="text">
      <style:text-properties style:font-name="Microsoft Sans Serif" fo:font-style="italic" style:font-style-asian="italic"/>
    </style:style>
    <style:style style:name="T6" style:family="text">
      <style:text-properties style:font-name="Microsoft Sans Serif" fo:font-style="italic" fo:font-weight="bold" style:font-style-asian="italic" style:font-weight-asian="bold"/>
    </style:style>
    <style:style style:name="T7" style:family="text">
      <style:text-properties style:font-name="Microsoft Sans Serif" fo:font-weight="bold" style:font-weight-asian="bold"/>
    </style:style>
    <style:style style:name="T8" style:family="text">
      <style:text-properties style:font-name="Microsoft Sans Serif" fo:font-size="14pt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PAST SIMPLE:-preteklik</text:span></text:p>
      <text:p text:style-name="P2"/>
      <text:p text:style-name="Standard"><text:span text:style-name="T2">Uporaba:</text:span></text:p>
      <text:p text:style-name="P3"/>
      <text:list xml:id="list3148443801" text:style-name="WWNum3">
        <text:list-item>
          <text:p text:style-name="P4"><text:span text:style-name="T4">Dejanje, ki se je zgodilo in končalo v preteklosti(točno določena);</text:span></text:p>
        </text:list-item>
      </text:list>
      <text:p text:style-name="Standard"><text:span text:style-name="T4"><text:s text:c="6"/></text:span><text:span text:style-name="T5">-I </text:span><text:span text:style-name="T6">spoke </text:span><text:span text:style-name="T5">to her last night.</text:span></text:p>
      <text:p text:style-name="P1"/>
      <text:list xml:id="list220536009727514" text:continue-numbering="true" text:style-name="WWNum3">
        <text:list-item>
          <text:p text:style-name="P4"><text:span text:style-name="T4">opisovanje zaporednih preteklih dejanj v zgodbi;</text:span></text:p>
        </text:list-item>
      </text:list>
      <text:p text:style-name="P7"><text:span text:style-name="T4">-</text:span><text:span text:style-name="T5">Alice </text:span><text:span text:style-name="T6">went</text:span><text:span text:style-name="T5"> in, </text:span><text:span text:style-name="T6">closed</text:span><text:span text:style-name="T5"> the door and </text:span><text:span text:style-name="T6">turned</text:span><text:span text:style-name="T5"> on the light.</text:span></text:p>
      <text:p text:style-name="P8"/>
      <text:list xml:id="list220535617679561" text:continue-numbering="true" text:style-name="WWNum3">
        <text:list-item>
          <text:p text:style-name="P4"><text:span text:style-name="T4">pretekle navade;</text:span></text:p>
        </text:list-item>
      </text:list>
      <text:p text:style-name="P7"><text:span text:style-name="T5">-When she </text:span><text:span text:style-name="T6">was </text:span><text:span text:style-name="T5">a little girl, she </text:span><text:span text:style-name="T6">read </text:span><text:span text:style-name="T5">a lot.</text:span></text:p>
      <text:p text:style-name="P9"/>
      <text:p text:style-name="P1"/>
      <text:p text:style-name="P5"><text:span text:style-name="T2">Tvorba: <text:s text:c="3"/></text:span><text:span text:style-name="T3"><text:s text:c="73"/></text:span><text:span text:style-name="T2">PDČ</text:span><text:span text:style-name="T3">:</text:span></text:p>
      <text:p text:style-name="Standard"><text:span text:style-name="T4"><text:tab/><text:tab/><text:tab/><text:tab/><text:tab/><text:tab/><text:tab/> <text:s text:c="8"/>-yesterday, last(week, month)</text:span></text:p>
      <text:p text:style-name="Standard"><text:span text:style-name="T4">-uporaba nepravilnih gl./</text:span><text:span text:style-name="T7">2nd. Form</text:span><text:span text:style-name="T4">, oz </text:span><text:span text:style-name="T7">INF.+ed</text:span><text:span text:style-name="T4"> <text:s text:c="8"/>-(year…)ago, vsi pretekli datumi</text:span></text:p>
      <text:p text:style-name="Standard"><text:span text:style-name="T4"><text:s text:c="89"/>Letnice…itd.nanj se nanašata</text:span></text:p>
      <text:p text:style-name="Standard"><text:span text:style-name="T8">+</text:span><text:span text:style-name="T4"> <text:s/>I,we,you,they,he,she,it + </text:span><text:span text:style-name="T7">preteklik</text:span><text:span text:style-name="T4">……. <text:s text:c="23"/>Vprašalnici ˝When, Where˝</text:span></text:p>
      <text:p text:style-name="P1"/>
      <text:p text:style-name="Standard"><text:span text:style-name="T8">- </text:span><text:span text:style-name="T4"><text:s/>I,we,you,they,he,she,it + </text:span><text:span text:style-name="T7">didin´</text:span><text:span text:style-name="T4">t +INF……..</text:span></text:p>
      <text:p text:style-name="P1"/>
      <text:p text:style-name="Standard"><text:span text:style-name="T8">?</text:span><text:span text:style-name="T4"> <text:s/></text:span><text:span text:style-name="T7">Did </text:span><text:span text:style-name="T4">I,we,you,they,he,she,it + INF…… </text:span></text:p>
      <text:p text:style-name="P1"/>
      <text:p text:style-name="P1"/>
      <text:p text:style-name="Standard"><text:span text:style-name="T2">Posebnosti pri pisavi:</text:span></text:p>
      <text:p text:style-name="P1"/>
      <text:p text:style-name="Standard"><text:span text:style-name="T4">- enozložnim glagolom, ki se končajo na soglasnik – se le ta podvoji</text:span></text:p>
      <text:p text:style-name="Standard"><text:span text:style-name="T4"><text:s text:c="2"/>Pr: no</text:span><text:span text:style-name="T7">d </text:span><text:span text:style-name="T4">– no</text:span><text:span text:style-name="T7">dd</text:span><text:span text:style-name="T4">ed, <text:s text:c="4"/>sto</text:span><text:span text:style-name="T7">p</text:span><text:span text:style-name="T4"> – sto</text:span><text:span text:style-name="T7">pp</text:span><text:span text:style-name="T4">ed</text:span></text:p>
      <text:p text:style-name="P1"/>
      <text:p text:style-name="Standard"><text:span text:style-name="T4">- do podvojitve pride tudi pri glagolih, ki se končajo na -r ali –l</text:span></text:p>
      <text:p text:style-name="Standard"><text:span text:style-name="T4"><text:s text:c="2"/>Pr: </text:span><text:span text:style-name="T7">prefer –</text:span><text:span text:style-name="T4"> preferred , <text:s text:c="3"/>trave</text:span><text:span text:style-name="T7">l</text:span><text:span text:style-name="T4"> – trave</text:span><text:span text:style-name="T7">ll</text:span><text:span text:style-name="T4">ed</text:span></text:p>
      <text:p text:style-name="P1"/>
      <text:p text:style-name="Standard"><text:span text:style-name="T4">- navadno se povajajo naslednji glasovi: </text:span><text:span text:style-name="T7">-t, -p, -d, -m, -n, -r, -l, -b, -g</text:span></text:p>
      <text:p text:style-name="P1"/>
      <text:p text:style-name="Standard"><text:span text:style-name="T4">- če se glagol konča na –y in pred njim stoji soglasnik, se –</text:span><text:span text:style-name="T7">y </text:span><text:span text:style-name="T4">spremeni v –</text:span><text:span text:style-name="T7">ie.</text:span></text:p>
      <text:p text:style-name="Standard"><text:span text:style-name="T4"><text:s text:c="4"/>Pr: dr</text:span><text:span text:style-name="T7">y </text:span><text:span text:style-name="T4">– dr</text:span><text:span text:style-name="T7">ied</text:span><text:span text:style-name="T4">, <text:s text:c="2"/>cr</text:span><text:span text:style-name="T7">y </text:span><text:span text:style-name="T4">– cr</text:span><text:span text:style-name="T7">ied</text:span></text:p>
      <text:p text:style-name="P1"/>
      <text:p text:style-name="Standard"><text:span text:style-name="T2">Glagol ˝BE˝ v pomenu BITI: </text:span></text:p>
      <text:p text:style-name="P6"/>
      <text:p text:style-name="Standard"><text:span text:style-name="T4">- glagol – biti- v Past simplu nima ob sebi pomožnega glagola did/didn´t, pač ga tvorimo neposredno s preteklikom oz past.c.</text:span></text:p>
      <text:p text:style-name="Standard"><text:span text:style-name="T4"><text:s/>Pr: I </text:span><text:span text:style-name="T7">was </text:span><text:span text:style-name="T4">sad. <text:s text:c="27"/></text:span><text:span text:style-name="T7">Bila sem</text:span><text:span text:style-name="T4"> žalostna.</text:span></text:p>
      <text:p text:style-name="Standard"><text:soft-page-break/><text:span text:style-name="T4"><text:s text:c="7"/>They </text:span><text:span text:style-name="T7">were</text:span><text:span text:style-name="T4"> very upset. <text:s text:c="7"/>Zelo </text:span><text:span text:style-name="T7">so bili</text:span><text:span text:style-name="T4"> vznemirjeni.</text:span></text:p>
      <text:p text:style-name="P1"/>
      <text:p text:style-name="Standard"><text:span text:style-name="T2">Vprašalnici WHO,WHAT:</text:span></text:p>
      <text:p text:style-name="P1"/>
      <text:p text:style-name="Standard"><text:span text:style-name="T4">Kadar pomenita kdo ali kaj, glagol v takšni povedi nima oblike did.</text:span></text:p>
      <text:p text:style-name="Standard"><text:span text:style-name="T4">Zapišemo ga v obliki preteklika, oziroma dodamo –</text:span><text:span text:style-name="T7">ed.</text:span></text:p>
      <text:p text:style-name="Standard"><text:span text:style-name="T4">Pr: Who left this book here?, <text:s text:c="6"/>What happened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icrosoft Sans Serif1" svg:font-family="'Microsoft Sans Serif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Microsoft Sans Serif" fo:font-family="'Microsoft Sans Serif'" style:font-family-generic="roman" style:font-pitch="variable" fo:font-weight="bold" style:font-weight-asian="bold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Microsoft Sans Serif1" style:font-family-complex="'Microsoft Sans Serif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Microsoft Sans Serif1" style:font-family-complex="'Microsoft Sans Serif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Microsoft Sans Serif1" style:font-family-complex="'Microsoft Sans Serif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Microsoft Sans Serif1" style:font-family-complex="'Microsoft Sans Serif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 style:font-name-complex="Microsoft Sans Serif1" style:font-family-complex="'Microsoft Sans Serif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 style:font-name-complex="Microsoft Sans Serif1" style:font-family-complex="'Microsoft Sans Serif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Microsoft Sans Serif1" style:font-family-complex="'Microsoft Sans Serif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552in" fo:text-indent="-0.25in" fo:margin-left="0.552in"/>
        </style:list-level-properties>
        <style:text-properties fo:font-family="'Microsoft Sans Serif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052in" fo:text-indent="-0.25in" fo:margin-left="1.05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52in" fo:text-indent="-0.25in" fo:margin-left="1.5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52in" fo:text-indent="-0.25in" fo:margin-left="2.05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52in" fo:text-indent="-0.25in" fo:margin-left="2.5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52in" fo:text-indent="-0.25in" fo:margin-left="3.0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52in" fo:text-indent="-0.25in" fo:margin-left="3.552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052in" fo:text-indent="-0.25in" fo:margin-left="4.0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52in" fo:text-indent="-0.25in" fo:margin-left="4.5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Microsoft Sans Serif'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Microsoft Sans Serif'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Microsoft Sans Serif'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Microsoft Sans Serif'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Microsoft Sans Serif'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Microsoft Sans Serif'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19:40:00</meta:creation-date>
    <dc:date>2019-04-17T19:4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31" meta:word-count="233" meta:character-count="1704" meta:non-whitespace-character-count="1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