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Creepy" svg:font-family="Creepy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 fo:text-align="center" style:justify-single-word="false"/>
    </style:style>
    <style:style style:name="P3" style:family="paragraph" style:parent-style-name="Standard" style:list-style-name="WWNum2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800000"/>
    </style:style>
    <style:style style:name="P5" style:family="paragraph" style:parent-style-name="Standard">
      <style:paragraph-properties fo:text-align="center" style:justify-single-word="false"/>
      <style:text-properties fo:color="#800000" style:font-name="Monotype Corsiva"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800000" style:font-name="Creepy"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800000" style:font-name="Comic Sans MS"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80" style:font-name="Monotype Corsiva" fo:font-size="18pt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80" style:font-name="Creepy" fo:font-size="18pt" style:font-size-asian="18pt" style:font-size-complex="18pt"/>
    </style:style>
    <style:style style:name="P10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Monotype Corsiva" fo:font-size="18pt" style:font-size-asian="18pt" style:font-size-complex="18pt"/>
    </style:style>
    <style:style style:name="P12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color="#000080" style:font-name="Monotype Corsiva" fo:font-size="18pt" style:font-size-asian="18pt" style:font-size-complex="18pt"/>
    </style:style>
    <style:style style:name="P13" style:family="paragraph" style:parent-style-name="Standard">
      <style:paragraph-properties fo:text-align="center" style:justify-single-word="false" fo:break-before="pag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800000" style:font-name="Creepy" fo:font-size="18pt" style:font-size-asian="18pt" style:font-size-complex="18pt"/>
    </style:style>
    <style:style style:name="T2" style:family="text">
      <style:text-properties fo:color="#800000" style:font-name="Monotype Corsiva" fo:font-size="18pt" style:font-size-asian="18pt" style:font-size-complex="18pt"/>
    </style:style>
    <style:style style:name="T3" style:family="text">
      <style:text-properties fo:color="#800000" style:font-name="Comic Sans MS" fo:font-size="18pt" style:font-size-asian="18pt" style:font-size-complex="18pt"/>
    </style:style>
    <style:style style:name="T4" style:family="text">
      <style:text-properties fo:color="#000080" style:font-name="Creepy" fo:font-size="18pt" style:font-size-asian="18pt" style:font-size-complex="18pt"/>
    </style:style>
    <style:style style:name="T5" style:family="text">
      <style:text-properties fo:color="#000080" style:font-name="Monotype Corsiva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P A S T <text:s text:c="3"/>S I M P L E</text:span></text:p>
      <text:p text:style-name="P4"/>
      <text:list xml:id="list708113741" text:style-name="WWNum1">
        <text:list-item>
          <text:p text:style-name="P2"><text:span text:style-name="T1">A <text:s/>FINISHED <text:s/>PAST <text:s/>ACTION</text:span></text:p>
        </text:list-item>
      </text:list>
      <text:p text:style-name="P1"><text:span text:style-name="T2">I woke up at 7 o'clock.</text:span></text:p>
      <text:p text:style-name="P1"><text:span text:style-name="T2">I bought a book yesterday</text:span></text:p>
      <text:p text:style-name="P1"><text:span text:style-name="T2">I didn't do my homewosk</text:span></text:p>
      <text:p text:style-name="P1"><text:span text:style-name="T2">When did you see her?</text:span></text:p>
      <text:p text:style-name="P5"/>
      <text:list xml:id="list215435574368220" text:continue-numbering="true" text:style-name="WWNum1">
        <text:list-item>
          <text:p text:style-name="P2"><text:span text:style-name="T1">TO <text:s/>TELL <text:s/>A <text:s/>STORY</text:span></text:p>
        </text:list-item>
      </text:list>
      <text:p text:style-name="P6"/>
      <text:list xml:id="list215436901585036" text:continue-numbering="true" text:style-name="WWNum1">
        <text:list-item>
          <text:p text:style-name="P2"><text:span text:style-name="T1">ACTIONS <text:s/>WITCH <text:s/>FOLLOWED <text:s/>EACH <text:s/>OTHER <text:s/>IN <text:s/>A STORY</text:span></text:p>
        </text:list-item>
      </text:list>
      <text:p text:style-name="P1"><text:span text:style-name="T2">Yesterday he came home, he made himself dinner, he watched TV, then he called his girlfriend and finally went to bed.</text:span></text:p>
      <text:p text:style-name="P6"/>
      <text:list xml:id="list215436492792523" text:continue-numbering="true" text:style-name="WWNum1">
        <text:list-item>
          <text:p text:style-name="P2"><text:span text:style-name="T1">A <text:s/>PAST <text:s/>HABITS</text:span></text:p>
        </text:list-item>
      </text:list>
      <text:p text:style-name="P1"><text:span text:style-name="T2">When I was a child, I always had breakfast at 8 o'clock.</text:span></text:p>
      <text:p text:style-name="P1"><text:span text:style-name="T2">When he was a small boy, he went to the park every day</text:span></text:p>
      <text:p text:style-name="P5"/>
      <text:p text:style-name="P10"><text:span text:style-name="T1">! <text:s/>USED <text:s/>TO <text:s/>!</text:span></text:p>
      <text:p text:style-name="P10"><text:span text:style-name="T2">When I was a child, I used to have breakfast at 8 o'slock</text:span></text:p>
      <text:p text:style-name="P11"/>
      <text:p text:style-name="P10"><text:span text:style-name="T4">! <text:s/>SPELLING <text:s/>CHANGES <text:s/>!</text:span></text:p>
      <text:p text:style-name="P10"><text:span text:style-name="T5">The normal rule is to add –ed to the base of form of the verb</text:span></text:p>
      <text:p text:style-name="P10"><text:span text:style-name="T5">work – worked, walk – walked</text:span></text:p>
      <text:p text:style-name="P12"/>
      <text:p text:style-name="P10"><text:span text:style-name="T5">Verbs eninh in an –e add –d (smoke – smoked, like – liked)</text:span></text:p>
      <text:p text:style-name="P12"><text:soft-page-break/></text:p>
      <text:p text:style-name="P10"><text:span text:style-name="T5">One syllable verbs enidng in a vowel + a consonant, double the final consonant (stop – stopped, rob – robbed)</text:span></text:p>
      <text:p text:style-name="P12"/>
      <text:p text:style-name="P10"><text:span text:style-name="T5">The consonant is not doubled if it is a y or w (play – played)</text:span></text:p>
      <text:p text:style-name="P12"/>
      <text:p text:style-name="P10"><text:span text:style-name="T5">Verbs in a consonant + y change into –ied (try – tried)</text:span></text:p>
      <text:p text:style-name="P13"><text:span text:style-name="T1">P A S T <text:s text:c="3"/>C O N T I N U O U S</text:span></text:p>
      <text:p text:style-name="P6"/>
      <text:list xml:id="list4194219619" text:style-name="WWNum2">
        <text:list-item>
          <text:p text:style-name="P3"><text:span text:style-name="T1">AN <text:s/>ACTIVITY <text:s/>THAT <text:s/>WAS <text:s/>GOING <text:s/>ON <text:s/>IN <text:s/>A <text:s/>DEFINITE <text:s/>PERIOD <text:s/>OF <text:s/>TIME <text:s/>IN <text:s/>THE <text:s/>PAST</text:span></text:p>
        </text:list-item>
      </text:list>
      <text:p text:style-name="P6"/>
      <text:p text:style-name="P1"><text:span text:style-name="T3">Anita was reading yesterday.</text:span></text:p>
      <text:p text:style-name="P1"><text:span text:style-name="T3">Andrej was playing computer games for 5 hours.</text:span></text:p>
      <text:p text:style-name="P7"/>
      <text:list xml:id="list215436020216083" text:continue-numbering="true" text:style-name="WWNum2">
        <text:list-item>
          <text:p text:style-name="P3"><text:span text:style-name="T1">AN <text:s/>ACTIVITY <text:s/>THAT <text:s/>WAS <text:s/>INTERRUPTED</text:span></text:p>
        </text:list-item>
      </text:list>
      <text:p text:style-name="P6"/>
      <text:p text:style-name="P1"><text:span text:style-name="T3">Andrej was playing computer games, when his mum called him for supper.</text:span></text:p>
      <text:p text:style-name="P1"><text:span text:style-name="T3">I was having a bath, when the phone rang.</text:span></text:p>
      <text:p text:style-name="P7"/>
      <text:p text:style-name="P1"><text:span text:style-name="T4">! SPELLING CHANGES !</text:span></text:p>
      <text:p text:style-name="P9"/>
      <text:p text:style-name="P1"><text:span text:style-name="T4">1.) THE <text:s/>NORMAL <text:s/>RULE <text:s/>IS <text:s/>TO <text:s/>ADD <text:s/>-ING <text:s/>TO <text:s/>THE <text:s/>BASE <text:s/>OF <text:s/>THE <text:s/>VERB</text:span></text:p>
      <text:p text:style-name="P1"><text:span text:style-name="T5">go – going, wear – wearing, visit - visiting, eat – eating</text:span></text:p>
      <text:p text:style-name="P8"/>
      <text:p text:style-name="P1"><text:span text:style-name="T4">2.) <text:s/>VERBS <text:s/>THAT <text:s/>END <text:s/>IN <text:s/>ONE –E <text:s/>LOSE <text:s/>THE <text:s/>-E</text:span></text:p>
      <text:p text:style-name="P1"><text:span text:style-name="T5">smoke – smoking, come – coming, hope – hoping</text:span></text:p>
      <text:p text:style-name="P8"/>
      <text:p text:style-name="P1"><text:span text:style-name="T4">BUT <text:s/>VERBS <text:s/>THAT <text:s/>END <text:s/>IN <text:s/>-EE <text:s/>DON'T <text:s/>LOSE <text:s/>AN <text:s/>-E</text:span></text:p>
      <text:p text:style-name="P1"><text:span text:style-name="T5">agree – agreeing, see – seeing</text:span></text:p>
      <text:p text:style-name="P8"/>
      <text:p text:style-name="P1"><text:span text:style-name="T4">3.) IN <text:s/>VERBS <text:s/>OD <text:s/>ONE <text:s/>SYLLABLE, WITH <text:s/>ONE <text:s/>VOWEL <text:s/>AND <text:s/>ONE <text:s/>CONSONANT, THE <text:s/>CONSONANT <text:s/>IS <text:s/>DOUBLED</text:span></text:p>
      <text:p text:style-name="P1"><text:span text:style-name="T5">stop – stopping, get – getting, run – running</text:span></text:p>
      <text:p text:style-name="P8"/>
      <text:p text:style-name="P1"><text:soft-page-break/><text:span text:style-name="T4">BUT <text:s/>THE <text:s/>FINAL <text:s/>CONSONANT <text:s/>IS <text:s/>-Y <text:s/>OR <text:s/>-W, IT <text:s/>IS <text:s/>NOT <text:s/>DOUBLED</text:span></text:p>
      <text:p text:style-name="P1"><text:span text:style-name="T5">play – playing, show - showing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Creepy" svg:font-family="Creepy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209in" fo:text-indent="-0.2709in" fo:margin-left="0.52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0:00</meta:creation-date>
    <dc:date>2019-04-17T19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39" meta:word-count="359" meta:character-count="1830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