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o take (great) pains:</text:span><text:span text:style-name="T2"> to put a lot of effort into doing sth: </text:span><text:span text:style-name="T3">The couple went to great pains to keep their plans secret.</text:span></text:p>
      <text:p text:style-name="Standard"><text:span text:style-name="T1">break out</text:span><text:span text:style-name="T2"> (of war, fighting or other unpleasant events) to start suddenly:</text:span></text:p>
      <text:p text:style-name="Standard"><text:span text:style-name="T1">crack down</text:span><text:span text:style-name="T2"> (on sb/sth) to try harder to prevent an illegal activity and deal more severely with those who are caught doing it. </text:span><text:span text:style-name="T3">Police are cracking down on drug dealers.</text:span></text:p>
      <text:p text:style-name="Standard"><text:span text:style-name="T1">get together</text:span><text:span text:style-name="T2"> - to meet with sb socially or in order to discuss sth. </text:span><text:span text:style-name="T3">We must get together for a drink sometime. </text:span></text:p>
      <text:p text:style-name="Standard"><text:span text:style-name="T1">rip sb off</text:span><text:span text:style-name="T2"> - to cheat sb, by making them pay too much, by selling them sth of poor quality, etc: </text:span><text:span text:style-name="T3">Tourists complain of being ripped off by local cab drivers.</text:span></text:p>
      <text:p text:style-name="Standard"><text:span text:style-name="T1">sell out</text:span><text:span text:style-name="T2"> | be sold out to be all sold: </text:span><text:span text:style-name="T3">This week's performances are completely sold out.</text:span></text:p>
      <text:p text:style-name="Standard"><text:span text:style-name="T1">write sth off -</text:span><text:span text:style-name="T2"> to recognize that sth is a failure, has no value, etc: </text:span><text:span text:style-name="T3">to write off a debt.</text:span></text:p>
      <text:p text:style-name="Standard"><text:span text:style-name="T1">To come to terms</text:span><text:span text:style-name="T2"> – to accept sth. unpleasant by learning to deal with it.</text:span></text:p>
      <text:p text:style-name="Standard"><text:span text:style-name="T1">Goods </text:span><text:span text:style-name="T2">– things that are produced to be sold.</text:span></text:p>
      <text:p text:style-name="Standard"><text:span text:style-name="T1">Damages </text:span><text:span text:style-name="T2">– an amount of money that is paid to somebody by the person/company, that has caused them harm or injury.</text:span></text:p>
      <text:p text:style-name="Standard"><text:span text:style-name="T1">Injury </text:span><text:span text:style-name="T2">- harm done to a person's or an animal's body, for example in an accident.</text:span></text:p>
      <text:p text:style-name="Standard"><text:span text:style-name="T1">Sell-out</text:span><text:span text:style-name="T2"> - a play, concert, etc. for which all the tickets have been sold.</text:span></text:p>
      <text:p text:style-name="Standard"><text:span text:style-name="T1">Crackdown</text:span><text:span text:style-name="T2"> - evere action taken to restrict the activities of criminals or of people opposed to the government or authorities.</text:span></text:p>
      <text:p text:style-name="Standard"><text:span text:style-name="T1">Outbreak</text:span><text:span text:style-name="T2"> - the sudden start of sth unpleasant, especially violence or a disease.</text:span></text:p>
      <text:p text:style-name="Standard"><text:span text:style-name="T1">Get-together</text:span><text:span text:style-name="T2"> - an informal meeting; a party.</text:span></text:p>
      <text:p text:style-name="Standard"><text:span text:style-name="T1">Rip-off</text:span><text:span text:style-name="T2"> - something that is not worth what you pay for it.</text:span></text:p>
      <text:p text:style-name="Standard"><text:span text:style-name="T1">Write-off</text:span><text:span text:style-name="T2"> - a vehicle that has been so badly damaged in an accident that it is not worth spending money to repair it.</text:span></text:p>
      <text:p text:style-name="P1"/>
      <text:p text:style-name="P1"/>
      <text:p text:style-name="Standard"><text:span text:style-name="T1">for the time being</text:span><text:span text:style-name="T2"> – for the present time, until later. Live </text:span><text:span text:style-name="T3">the car in the garage for the time being. I might need it later.</text:span></text:p>
      <text:p text:style-name="Standard"><text:span text:style-name="T1">in the nick of times</text:span><text:span text:style-name="T2"> – at the last possible moment. </text:span><text:span text:style-name="T3">We arrived in the nick of time, just as the preformance was starting.</text:span></text:p>
      <text:p text:style-name="Standard"><text:span text:style-name="T1">to bide one's time</text:span><text:span text:style-name="T2"> – to wait for a good opportunity. </text:span></text:p>
      <text:p text:style-name="Standard"><text:span text:style-name="T1">many a time</text:span><text:span text:style-name="T2"> – frequently. </text:span><text:span text:style-name="T3">I have been to Paris many a time.</text:span></text:p>
      <text:p text:style-name="Standard"><text:span text:style-name="T1">at the best of times</text:span><text:span text:style-name="T2"> – even when circumstances are most favourable. </text:span></text:p>
      <text:p text:style-name="Standard"><text:span text:style-name="T1">time will tell</text:span><text:span text:style-name="T2"> – we'll know in the future.</text:span></text:p>
      <text:p text:style-name="Standard"><text:span text:style-name="T1">behind the times</text:span><text:span text:style-name="T2"> – old-fashioned</text:span></text:p>
      <text:p text:style-name="Standard"><text:span text:style-name="T1">time to kill</text:span><text:span text:style-name="T2"> – nothing to do. </text:span><text:span text:style-name="T3">We've got time to kill before train's due.</text:span></text:p>
      <text:p text:style-name="Standard"><text:span text:style-name="T1">about time too</text:span><text:span text:style-name="T2"> – it should have happened long ago. </text:span></text:p>
      <text:p text:style-name="Standard"><text:span text:style-name="T1">live on borrowed time</text:span><text:span text:style-name="T2"> – live or survive longer than expected</text:span></text:p>
      <text:p text:style-name="Standard"><text:span text:style-name="T1">for old time's sake</text:span><text:span text:style-name="T2"> – because of sentimental memories. </text:span><text:span text:style-name="T3">We went for a drink for old time's sake.</text:span></text:p>
      <text:p text:style-name="Standard"><text:span text:style-name="T1">before somebody's time</text:span><text:span text:style-name="T2"> – before somebody was present in a particular environment. </text:span><text:span text:style-name="T3">I don't remember David, he was before my tim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75in" fo:margin-right="0.89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466" meta:character-count="2523" meta:non-whitespace-character-count="2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