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language="sl" fo:country="SI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style:font-name="Bookman Old Style" fo:language="sl" fo:country="SI"/>
    </style:style>
    <style:style style:name="T5" style:family="text">
      <style:text-properties style:font-name="Bookman Old Style" fo:language="sl" fo:country="SI" style:text-underline-style="solid" style:text-underline-width="auto" style:text-underline-color="font-color"/>
    </style:style>
    <style:style style:name="T6" style:family="text">
      <style:text-properties style:font-name="Bookman Old Style" fo:language="sl" fo:country="SI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Bookman Old Style" fo:language="sl" fo:country="SI" fo:font-weight="bold" style:font-weight-asian="bold"/>
    </style:style>
    <style:style style:name="T8" style:family="text">
      <style:text-properties style:font-name="Bookman Old Style" fo:language="sl" fo:country="SI" fo:font-style="italic" style:font-style-asian="italic"/>
    </style:style>
    <style:style style:name="T9" style:family="text">
      <style:text-properties style:font-name="Symbol"/>
    </style:style>
    <style:style style:name="T10" style:family="text">
      <style:text-properties style:font-name="Symbol" fo:font-weight="bold" style:font-weight-asian="bold"/>
    </style:style>
    <style:style style:name="T11" style:family="text">
      <style:text-properties style:font-name="Symbol" fo:language="sl" fo:country="SI"/>
    </style:style>
    <style:style style:name="T12" style:family="text">
      <style:text-properties style:font-name="Symbol" fo:language="sl" fo:country="SI" fo:font-style="italic" style:font-style-asian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HRASAL WORDS</text:span></text:p>
      <text:p text:style-name="P1"/>
      <text:p text:style-name="P1"/>
      <text:p text:style-name="Standard"><text:span text:style-name="T2">to</text:span><text:span text:style-name="T3"> blackout</text:span><text:span text:style-name="T10"></text:span><text:span text:style-name="T2">a short period of unconsciousness</text:span></text:p>
      <text:p text:style-name="Standard"><text:span text:style-name="T4">to </text:span><text:span text:style-name="T6">book</text:span><text:span text:style-name="T5"> </text:span><text:span text:style-name="T4">(a room, plane, hotel,…)</text:span><text:span text:style-name="T11"></text:span><text:span text:style-name="T4">to make an information, a reservation</text:span></text:p>
      <text:p text:style-name="Standard"><text:span text:style-name="T4">to</text:span><text:span text:style-name="T7"> come accross</text:span><text:span text:style-name="T11"></text:span><text:span text:style-name="T4">to find by chance</text:span></text:p>
      <text:p text:style-name="Standard"><text:span text:style-name="T4">to </text:span><text:span text:style-name="T6">come round</text:span><text:span text:style-name="T11"></text:span><text:span text:style-name="T4">to pay an informal visit</text:span></text:p>
      <text:p text:style-name="Standard"><text:span text:style-name="T4">to </text:span><text:span text:style-name="T6">fall out with</text:span><text:span text:style-name="T4"> smb</text:span><text:span text:style-name="T11"></text:span><text:span text:style-name="T4">to have an argument</text:span></text:p>
      <text:p text:style-name="Standard"><text:span text:style-name="T4">to </text:span><text:span text:style-name="T6">get on</text:span><text:span text:style-name="T5">=</text:span><text:span text:style-name="T6">get along</text:span><text:span text:style-name="T11"></text:span><text:span text:style-name="T4">to have a good relationship</text:span></text:p>
      <text:p text:style-name="Standard"><text:span text:style-name="T4">to </text:span><text:span text:style-name="T7">get over </text:span><text:span text:style-name="T8">a disease</text:span><text:span text:style-name="T12"></text:span><text:span text:style-name="T4">to recuperate</text:span></text:p>
      <text:p text:style-name="Standard"><text:span text:style-name="T4">to</text:span><text:span text:style-name="T7"> look after</text:span><text:span text:style-name="T11"></text:span><text:span text:style-name="T4">to care for or be in charge of (someone or something)</text:span></text:p>
      <text:p text:style-name="Standard"><text:span text:style-name="T4">to</text:span><text:span text:style-name="T7"> look back</text:span><text:span text:style-name="T11"></text:span><text:span text:style-name="T4">to remember what has happened in the past</text:span></text:p>
      <text:p text:style-name="Standard"><text:span text:style-name="T4">to</text:span><text:span text:style-name="T7"> look down on</text:span><text:span text:style-name="T4"> or </text:span><text:span text:style-name="T7">look down your nose</text:span><text:span text:style-name="T4"> at someone or sth</text:span><text:span text:style-name="T11"></text:span><text:span text:style-name="T4"> act as if you think the person is not as important as you are or the thing is not good enough</text:span></text:p>
      <text:p text:style-name="Standard"><text:span text:style-name="T4">to </text:span><text:span text:style-name="T7">look for</text:span><text:span text:style-name="T11"></text:span><text:span text:style-name="T4">to seek/sought/sought</text:span></text:p>
      <text:p text:style-name="Standard"><text:span text:style-name="T4">to</text:span><text:span text:style-name="T7"> look forward</text:span><text:span text:style-name="T4"> to</text:span><text:span text:style-name="T11"></text:span><text:span text:style-name="T4">to feel pleasure that (sth) is going to happen</text:span></text:p>
      <text:p text:style-name="Standard"><text:span text:style-name="T4">to</text:span><text:span text:style-name="T7"> look in</text:span><text:span text:style-name="T11"></text:span><text:span text:style-name="T4">go in or visit for a short time</text:span></text:p>
      <text:p text:style-name="Standard"><text:span text:style-name="T4">to</text:span><text:span text:style-name="T7"> look up</text:span><text:span text:style-name="T4"> to someone</text:span><text:span text:style-name="T11"></text:span><text:span text:style-name="T4">to admire and respect someone</text:span></text:p>
      <text:p text:style-name="Standard"><text:span text:style-name="T4">to</text:span><text:span text:style-name="T7"> look out</text:span><text:span text:style-name="T11"></text:span><text:span text:style-name="T4">to watch what is happening and be careful</text:span></text:p>
      <text:p text:style-name="Standard"><text:span text:style-name="T4">to</text:span><text:span text:style-name="T7"> look on/upon</text:span><text:span text:style-name="T4"> someone</text:span><text:span text:style-name="T11"></text:span><text:span text:style-name="T4">to consider or think of (someone or sth) as sth else; to regard (someone or sth)</text:span></text:p>
      <text:p text:style-name="Text_20_body">to pass away<text:span text:style-name="T9"></text:span>to die</text:p>
      <text:p text:style-name="Text_20_body">to pass out<text:span text:style-name="T9"></text:span>to faint, to lose consciousness </text:p>
      <text:p text:style-name="Text_20_body">to put off<text:span text:style-name="T9"></text:span>to postpone<text:span text:style-name="T9"></text:span>to have sth. delayed </text:p>
      <text:p text:style-name="Text_20_body">to <text:span text:style-name="T13">put up with sth</text:span><text:span text:style-name="T9"></text:span>to tolerate</text:p>
      <text:p text:style-name="Text_20_body">to put somebody up<text:span text:style-name="T9"></text:span>to give an accommodation to a person</text:p>
      <text:p text:style-name="Text_20_body">to run out (FINISH)<text:span text:style-name="T9"></text:span>to finish or be finished; to be used completely</text:p>
      <text:p text:style-name="Text_20_body">to take after<text:span text:style-name="T9"></text:span>to resemble someone</text:p>
      <text:p text:style-name="Text_20_body">to take part <text:span text:style-name="T15">in a marathon</text:span> </text:p>
      <text:p text:style-name="Text_20_body">to take place<text:span text:style-name="T9"></text:span>to happen</text:p>
      <text:p text:style-name="Text_20_body">to take up<text:span text:style-name="T9"></text:span>to start something</text:p>
      <text:p text:style-name="Text_20_body">to set off<text:span text:style-name="T9"></text:span>to begin or to happen</text:p>
      <text:p text:style-name="Text_20_body">to show off = to boast<text:span text:style-name="T9"></text:span>to talk about own's achievements, abilities with too much pride</text:p>
      <text:p text:style-name="Text_20_body">to <text:span text:style-name="T14">walk out on smb</text:span><text:span text:style-name="T9"></text:span>to leave smb</text:p>
      <text:p text:style-name="Standard">to <text:span text:style-name="T13">wrap up</text:span><text:span text:style-name="T9"></text:span>to fini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20pt" fo:language="sl" fo:country="SI" fo:font-weight="bold" style:font-size-asian="20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333" meta:character-count="1481" meta:non-whitespace-character-count="1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