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Maiandra GD" fo:font-size="14pt" style:font-size-asian="14pt" style:font-size-complex="14pt"/>
    </style:style>
    <style:style style:name="P2" style:family="paragraph" style:parent-style-name="Standard">
      <style:text-properties fo:color="#000080" style:font-name="Maiandra GD"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80" style:font-name="Maiandra GD" fo:font-size="26pt" style:font-size-asian="26pt" style:font-size-complex="26pt"/>
    </style:style>
    <style:style style:name="T2" style:family="text">
      <style:text-properties fo:color="#000080" style:font-name="Maiandra GD" fo:font-size="14pt" fo:font-weight="bold" style:font-size-asian="14pt" style:font-weight-asian="bold" style:font-size-complex="14pt"/>
    </style:style>
    <style:style style:name="T3" style:family="text">
      <style:text-properties fo:color="#000080" style:font-name="Maiandra G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Maiandra GD"/>
    </style:style>
    <style:style style:name="T5" style:family="text">
      <style:text-properties style:font-name="Maiandra GD" style:font-name-complex="Arial"/>
    </style:style>
    <style:style style:name="T6" style:family="text">
      <style:text-properties style:font-name="Maiandra GD" style:font-weight-complex="bold"/>
    </style:style>
    <style:style style:name="gr1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HRASAL VERBS</text:span></text:p>
      <text:p text:style-name="P1"/>
      <text:p text:style-name="P1"/>
      <text:p text:style-name="P2"/>
      <text:p text:style-name="Standard"><text:span text:style-name="T2">- Make the big time - </text:span><text:span text:style-name="T4">Someone, who became very very famous and popular…</text:span></text:p>
      <text:p text:style-name="P2"/>
      <text:p text:style-name="Standard"><text:span text:style-name="T2">- Make sth in time - </text:span><text:span text:style-name="T4">To make something on right time, no too late…</text:span></text:p>
      <text:p text:style-name="P2"/>
      <text:p text:style-name="Standard"><text:span text:style-name="T2">- Made my day - </text:span><text:span text:style-name="T5">To make your day happy…</text:span></text:p>
      <text:p text:style-name="P2"/>
      <text:p text:style-name="Standard"><text:span text:style-name="T2">- Make sth up - </text:span><text:span text:style-name="cald-definition"><text:span text:style-name="T4">To invent something, such as an excuse or a story…</text:span></text:span></text:p>
      <text:p text:style-name="P2"/>
      <text:p text:style-name="Standard"><text:span text:style-name="T2">- Make up for sth - </text:span><text:span text:style-name="cald-definition"><text:span text:style-name="T4">To take the place of something lost or damaged…</text:span></text:span></text:p>
      <text:p text:style-name="P2"/>
      <text:p text:style-name="Standard"><text:span text:style-name="T2">- Make sth of sb. - </text:span><text:span text:style-name="T4">To make your opinion of somebody…</text:span></text:p>
      <text:p text:style-name="P2"/>
      <text:p text:style-name="Standard"><text:span text:style-name="T2">- Make off with sth - </text:span><text:span text:style-name="def-definition"><text:span text:style-name="T4">to steal something and take it away</text:span></text:span><text:span text:style-name="def-definition">…</text:span></text:p>
      <text:p text:style-name="P2"/>
      <text:p text:style-name="Standard"><text:span text:style-name="T2">- </text:span><text:span text:style-name="T3">Make fun of - </text:span><text:span text:style-name="T6">Tom make jokes about somebody…</text:span></text:p>
      <text:p text:style-name="P2"/>
      <text:p text:style-name="P2"><draw:line text:anchor-type="char" draw:z-index="0" draw:style-name="gr1" draw:text-style-name="P4" svg:x1="-0.6244in" svg:y1="0.2165in" svg:x2="6.8756in" svg:y2="0.2165in"><text:p/></draw:line></text:p>
      <text:p text:style-name="P2"/>
      <text:p text:style-name="P2"/>
      <text:p text:style-name="P2"/>
      <text:p text:style-name="Standard"><text:span text:style-name="T2">- Do for a living - </text:span><text:span text:style-name="T4">To do something for your life…</text:span></text:p>
      <text:p text:style-name="P2"/>
      <text:p text:style-name="Standard"><text:span text:style-name="T2">- Do more overtime - </text:span><text:span text:style-name="T4">To do more that you have to…</text:span></text:p>
      <text:p text:style-name="P2"/>
      <text:p text:style-name="Standard"><text:span text:style-name="T2">- Do well - </text:span><text:span text:style-name="T4">To do very well…</text:span></text:p>
      <text:p text:style-name="P2"/>
      <text:p text:style-name="Standard"><text:span text:style-name="T2">- Do away with sth - </text:span><text:span text:style-name="def-definition"><text:span text:style-name="T4">to get rid of something, or to stop using something</text:span></text:span><text:span text:style-name="def-contents"> …</text:span></text:p>
      <text:p text:style-name="P2"/>
      <text:p text:style-name="Standard"><text:span text:style-name="T2">- Do without sth -</text:span><text:span text:style-name="def-definition"> </text:span><text:span text:style-name="def-definition"><text:span text:style-name="T4">to manage without something or someone</text:span></text:span><text:span text:style-name="def-contents"> …</text:span></text:p>
      <text:p text:style-name="P2"/>
      <text:p text:style-name="Standard"><text:span text:style-name="T2">- Do sth up - </text:span><text:span text:style-name="def-definition"><text:span text:style-name="T4">to repair or create something, especially a building</text:span></text:span><text:span text:style-name="def-contents"> …</text:span></text:p>
      <text:p text:style-name="P2"/>
      <text:p text:style-name="Standard"><text:span text:style-name="T2">- Could do with sth - </text:span><text:span text:style-name="def-definition"><text:span text:style-name="T4">to need or want something or someone…</text:span>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cald-definition" style:family="text" style:parent-style-name="Default_20_Paragraph_20_Font"/>
    <style:style style:name="def-definition" style:family="text" style:parent-style-name="Default_20_Paragraph_20_Font"/>
    <style:style style:name="def-contents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Maiandra GD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Maiandra GD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94" meta:character-count="866" meta:non-whitespace-character-count="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