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positions of time:</text:span></text:p>
      <text:p text:style-name="Standard">IN</text:p>
      <text:list xml:id="list4250172485" text:style-name="WWNum1">
        <text:list-item>
          <text:p text:style-name="P1">With parts of the day.<text:tab/><text:tab/>in the evening</text:p>
        </text:list-item>
        <text:list-item>
          <text:p text:style-name="P1">With months<text:tab/><text:tab/><text:tab/>in July</text:p>
        </text:list-item>
        <text:list-item>
          <text:p text:style-name="P1">With seasons.<text:tab/><text:tab/><text:tab/>in winter</text:p>
        </text:list-item>
        <text:list-item>
          <text:p text:style-name="P1">With years.<text:tab/><text:tab/><text:tab/><text:tab/>in 1984</text:p>
        </text:list-item>
        <text:list-item>
          <text:p text:style-name="P1">With centuries.<text:tab/><text:tab/><text:tab/>in the 19<text:span text:style-name="T2">th</text:span> century</text:p>
        </text:list-item>
        <text:list-item>
          <text:p text:style-name="P1">To say how soon something will happen.<text:tab/>I will see you in two days.</text:p>
        </text:list-item>
      </text:list>
      <text:p text:style-name="Standard"><text:span text:style-name="T3">AT</text:span></text:p>
      <text:list xml:id="list4256006401" text:style-name="WWNum2">
        <text:list-item>
          <text:p text:style-name="P2">With exact times.<text:tab/><text:tab/><text:tab/>at 7 o’clock</text:p>
        </text:list-item>
        <text:list-item>
          <text:p text:style-name="P2">With holidays/religious festivals<text:tab/>at midnight, at Christmas, at Easter</text:p>
        </text:list-item>
        <text:list-item>
          <text:p text:style-name="P2">With “night”.<text:tab/><text:tab/><text:tab/>at night</text:p>
        </text:list-item>
        <text:list-item>
          <text:p text:style-name="P2">With “the beginning” and “the end”.<text:tab/>at the beginning of the lesson</text:p>
        </text:list-item>
        <text:list-item>
          <text:p text:style-name="P2">With “the weekend”.<text:tab/><text:tab/>at the weekend</text:p>
        </text:list-item>
      </text:list>
      <text:p text:style-name="Standard"><text:span text:style-name="T3">ON</text:span></text:p>
      <text:list xml:id="list4092190273" text:style-name="WWNum3">
        <text:list-item>
          <text:p text:style-name="P3">With days.<text:tab/><text:tab/><text:tab/><text:tab/>on Friday</text:p>
        </text:list-item>
        <text:list-item>
          <text:p text:style-name="P3">With dates.<text:tab/><text:tab/><text:tab/><text:tab/>on 2<text:span text:style-name="T2">nd</text:span> may</text:p>
        </text:list-item>
        <text:list-item>
          <text:p text:style-name="P3">With a day + morning, afternoon etc. <text:s text:c="2"/>on Wednesday</text:p>
        </text:list-item>
      </text:list>
      <text:p text:style-name="Standard"><text:span text:style-name="T3">UNTIL/TILL</text:span></text:p>
      <text:p text:style-name="Standard">To mean “up to” a certain time.<text:tab/>I slept until/till 9.30, until/till they left</text:p>
      <text:p text:style-name="Standard"><text:span text:style-name="T3">BY</text:span></text:p>
      <text:p text:style-name="Standard">To mean “before” or “not later than”.<text:tab/>by 4, by the time I leave</text:p>
      <text:p text:style-name="Standard"><text:span text:style-name="T3">DURING</text:span></text:p>
      <text:p text:style-name="Standard">To mean “in” or “for” a period of time.<text:tab/>during the night</text:p>
      <text:p text:style-name="Standard">You can use it only after answer to the question “When?”.</text:p>
      <text:p text:style-name="Standard"><text:span text:style-name="T3">FOR</text:span></text:p>
      <text:p text:style-name="Standard">Use for with a period of time. It answers the question “How long?”.</text:p>
      <text:p text:style-name="Standard">Example: for six months, for five minutes.</text:p>
      <text:p text:style-name="Standard"><text:span text:style-name="T3">FOR+ING</text:span> - to show purpose<text:tab/><text:tab/><text:tab/>for combing</text:p>
      <text:p text:style-name="Standard"><text:span text:style-name="T3">BY+ING</text:span> - to say, how we do something<text:tab/>by blow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Dutch" fo:font-family="SLO_Dutc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07" meta:character-count="1073" meta:non-whitespace-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